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8" style:parent-style-name="Standard" style:family="paragraph">
      <style:paragraph-properties fo:text-align="center" fo:margin-left="0.3937in" fo:margin-right="-0.2951in">
        <style:tab-stops/>
      </style:paragraph-properties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margin-left="0.3937in" fo:margin-right="-0.2951in">
        <style:tab-stops/>
      </style:paragraph-properties>
      <style:text-properties style:font-name-complex="Times New Roman" fo:font-style="italic" style:font-style-asian="italic" fo:font-size="13pt" style:font-size-asian="13pt" style:font-size-complex="13pt"/>
    </style:style>
    <style:style style:name="P13" style:parent-style-name="Standard" style:family="paragraph">
      <style:paragraph-properties fo:margin-left="0.3937in" fo:margin-right="-0.2951in">
        <style:tab-stops/>
      </style:paragraph-properties>
    </style:style>
    <style:style style:name="T14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5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7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8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9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20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21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P23" style:parent-style-name="Standard" style:family="paragraph">
      <style:paragraph-properties fo:margin-left="0.3937in" fo:margin-right="-0.3944in">
        <style:tab-stops>
          <style:tab-stop style:type="left" style:position="4.2312in"/>
          <style:tab-stop style:type="left" style:position="4.725in"/>
        </style:tab-stops>
      </style:paragraph-properties>
    </style:style>
    <style:style style:name="T24" style:parent-style-name="Основнойшрифтабзаца" style:family="text">
      <style:text-properties style:font-name-complex="Times New Roman" style:font-weight-complex="bold" fo:font-style="italic" style:font-style-asian="italic" fo:font-size="13pt" style:font-size-asian="13pt" style:font-size-complex="13pt"/>
    </style:style>
    <style:style style:name="T25" style:parent-style-name="Основнойшрифтабзаца" style:family="text">
      <style:text-properties style:font-name-complex="Times New Roman" style:font-weight-complex="bold" fo:font-style="italic" style:font-style-asian="italic" fo:font-size="13pt" style:font-size-asian="13pt" style:font-size-complex="13pt"/>
    </style:style>
    <style:style style:name="T26" style:parent-style-name="Основнойшрифтабзаца" style:family="text">
      <style:text-properties style:font-name-complex="Times New Roman" style:font-weight-complex="bold" fo:font-style="italic" style:font-style-asian="italic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-complex="Times New Roman" style:font-weight-complex="bold" fo:font-style="italic" style:font-style-asian="italic" fo:color="#FF0000" fo:font-size="13pt" style:font-size-asian="13pt" style:font-size-complex="13pt"/>
    </style:style>
    <style:style style:name="P28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style:font-weight-complex="bold" fo:font-style="italic" style:font-style-asian="italic" fo:color="#FF0000" fo:font-size="13pt" style:font-size-asian="13pt" style:font-size-complex="13pt"/>
    </style:style>
    <style:style style:name="P29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style:font-weight-complex="bold" fo:font-style="italic" style:font-style-asian="italic" fo:font-size="13pt" style:font-size-asian="13pt" style:font-size-complex="13pt"/>
    </style:style>
    <style:style style:name="P30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style:font-weight-complex="bold" fo:font-style="italic" style:font-style-asian="italic" fo:font-size="13pt" style:font-size-asian="13pt" style:font-size-complex="13pt"/>
    </style:style>
    <style:style style:name="P31" style:parent-style-name="Standard" style:family="paragraph">
      <style:paragraph-properties fo:margin-left="0.3937in" fo:margin-right="-0.1972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justify" fo:margin-left="0.3937in" fo:margin-right="-0.1972in">
        <style:tab-stops/>
      </style:paragraph-properties>
    </style:style>
    <style:style style:name="T33" style:parent-style-name="Основнойшрифтабзаца" style:family="text">
      <style:text-properties style:font-name-complex="Times New Roman" style:font-weight-complex="bold" fo:font-style="italic" style:font-style-asian="italic" fo:font-size="13pt" style:font-size-asian="13pt" style:font-size-complex="13pt"/>
    </style:style>
    <style:style style:name="T34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justify" fo:margin-left="0.3937in" fo:margin-right="-0.1972in">
        <style:tab-stops/>
      </style:paragraph-properties>
    </style:style>
    <style:style style:name="T36" style:parent-style-name="Основнойшрифтабзаца" style:family="text">
      <style:text-properties style:font-name-complex="Times New Roman" style:font-weight-complex="bold" fo:font-style="italic" style:font-style-asian="italic" fo:font-size="13pt" style:font-size-asian="13pt" style:font-size-complex="13pt"/>
    </style:style>
    <style:style style:name="T37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T38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justify" fo:margin-left="0.3937in" fo:margin-right="-0.1972in">
        <style:tab-stops/>
      </style:paragraph-properties>
    </style:style>
    <style:style style:name="T40" style:parent-style-name="Основнойшрифтабзаца" style:family="text">
      <style:text-properties style:font-name-complex="Times New Roman" style:font-weight-complex="bold" fo:font-style="italic" style:font-style-asian="italic" fo:font-size="13pt" style:font-size-asian="13pt" style:font-size-complex="13pt"/>
    </style:style>
    <style:style style:name="T41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justify" fo:margin-left="0.3937in" fo:margin-right="-0.1972in">
        <style:tab-stops/>
      </style:paragraph-properties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4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text-align="justify" fo:margin-left="0.3937in" fo:margin-right="-0.1972in">
        <style:tab-stops/>
      </style:paragraph-properties>
      <style:text-properties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justify" fo:margin-left="0.3937in" fo:margin-right="-0.1972in">
        <style:tab-stops/>
      </style:paragraph-properties>
    </style:style>
    <style:style style:name="T47" style:parent-style-name="Основнойшрифтабзаца" style:family="text">
      <style:text-properties style:font-name-complex="Times New Roman" style:font-weight-complex="bold" fo:font-style="italic" style:font-style-asian="italic" fo:font-size="13pt" style:font-size-asian="13pt" style:font-size-complex="13pt"/>
    </style:style>
    <style:style style:name="T48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 fo:margin-left="0.3937in" fo:margin-right="-0.1972in">
        <style:tab-stops/>
      </style:paragraph-properties>
    </style:style>
    <style:style style:name="T50" style:parent-style-name="Основнойшрифтабзаца" style:family="text">
      <style:text-properties style:font-name-complex="Times New Roman" style:font-weight-complex="bold" fo:font-style="italic" style:font-style-asian="italic" fo:font-size="13pt" style:font-size-asian="13pt" style:font-size-complex="13pt"/>
    </style:style>
    <style:style style:name="T51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T52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P53" style:parent-style-name="Обычный" style:family="paragraph">
      <style:paragraph-properties fo:text-align="justify" fo:margin-left="0.3937in" fo:margin-right="-0.1972in">
        <style:tab-stops/>
      </style:paragraph-properties>
    </style:style>
    <style:style style:name="T54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5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 fo:margin-left="0.3937in" fo:margin-right="-0.1972in">
        <style:tab-stops/>
      </style:paragraph-properties>
      <style:text-properties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 fo:margin-left="0.3937in" fo:margin-right="-0.1972in">
        <style:tab-stops/>
      </style:paragraph-properties>
    </style:style>
    <style:style style:name="T5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5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6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justify" fo:margin-left="0.3937in" fo:margin-right="-0.1972in">
        <style:tab-stops/>
      </style:paragraph-properties>
    </style:style>
    <style:style style:name="T62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6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4" style:parent-style-name="Standard" style:family="paragraph">
      <style:paragraph-properties fo:text-align="justify" fo:margin-left="0.3937in" fo:margin-right="-0.1972in">
        <style:tab-stops/>
      </style:paragraph-properties>
    </style:style>
    <style:style style:name="T65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6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8" style:parent-style-name="Standard" style:family="paragraph">
      <style:paragraph-properties fo:text-align="justify" fo:margin-left="0.3937in" fo:margin-right="-0.1972in">
        <style:tab-stops/>
      </style:paragraph-properties>
      <style:text-properties style:font-name-complex="Times New Roman" fo:font-style="italic" style:font-style-asian="italic" fo:font-size="13pt" style:font-size-asian="13pt" style:font-size-complex="13pt"/>
    </style:style>
    <style:style style:name="P69" style:parent-style-name="Standard" style:family="paragraph">
      <style:paragraph-properties fo:text-align="justify" fo:margin-left="0.3937in" fo:margin-right="-0.1972in">
        <style:tab-stops/>
      </style:paragraph-properties>
    </style:style>
    <style:style style:name="T70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71" style:parent-style-name="Основнойшрифтабзаца" style:family="text">
      <style:text-properties style:font-name-complex="Times New Roman" fo:font-style="italic" style:font-style-asian="italic" fo:color="#FF0000" fo:font-size="13pt" style:font-size-asian="13pt" style:font-size-complex="13pt"/>
    </style:style>
    <style:style style:name="P72" style:parent-style-name="Standard" style:family="paragraph">
      <style:paragraph-properties fo:text-align="justify" fo:margin-left="0.3937in" fo:margin-right="-0.1972in">
        <style:tab-stops/>
      </style:paragraph-properties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3" style:parent-style-name="Standard" style:family="paragraph">
      <style:paragraph-properties fo:text-align="justify" fo:margin-left="0.3937in" fo:margin-right="-0.1972in">
        <style:tab-stops/>
      </style:paragraph-properties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4" style:parent-style-name="Standard" style:family="paragraph">
      <style:paragraph-properties fo:text-align="center" fo:margin-left="0.3937in" fo:margin-right="-0.197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75" style:parent-style-name="Standard" style:family="paragraph">
      <style:paragraph-properties fo:text-align="center" fo:margin-left="0.3937in" fo:margin-right="-0.197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76" style:parent-style-name="Standard" style:family="paragraph">
      <style:paragraph-properties fo:text-align="center" fo:margin-left="0.3937in" fo:margin-right="-0.197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77" style:parent-style-name="Standard" style:family="paragraph">
      <style:paragraph-properties fo:text-align="center" fo:margin-left="0.3937in" fo:margin-right="-0.197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78" style:parent-style-name="Standard" style:family="paragraph">
      <style:paragraph-properties fo:text-align="center" fo:margin-left="0.3937in" fo:margin-right="-0.197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79" style:parent-style-name="Standard" style:family="paragraph">
      <style:paragraph-properties fo:text-align="center" fo:margin-left="0.3937in" fo:margin-right="-0.197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80" style:parent-style-name="Standard" style:family="paragraph">
      <style:paragraph-properties fo:text-align="center" fo:margin-left="0.3937in" fo:margin-right="-0.197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81" style:parent-style-name="Standard" style:family="paragraph">
      <style:paragraph-properties fo:text-align="center" fo:margin-left="0.3937in" fo:margin-right="-0.1972in">
        <style:tab-stops/>
      </style:paragraph-properties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83" style:parent-style-name="Основнойшрифтабзаца" style:family="text">
      <style:text-properties style:font-name-complex="Times New Roman" style:font-weight-complex="bold" fo:font-style="italic" style:font-style-asian="italic" fo:color="#000000" fo:font-size="13pt" style:font-size-asian="13pt" style:font-size-complex="13pt"/>
    </style:style>
    <style:style style:name="P84" style:parent-style-name="Standard" style:family="paragraph">
      <style:paragraph-properties fo:text-align="justify" fo:margin-left="0.3937in" fo:margin-right="-0.1972in">
        <style:tab-stops/>
      </style:paragraph-properties>
    </style:style>
    <style:style style:name="T85" style:parent-style-name="Основнойшрифтабзаца" style:family="text">
      <style:text-properties style:font-name-complex="Times New Roman" style:font-weight-complex="bold" fo:font-style="italic" style:font-style-asian="italic" fo:color="#000000" fo:font-size="13pt" style:font-size-asian="13pt" style:font-size-complex="13pt"/>
    </style:style>
    <style:style style:name="T86" style:parent-style-name="Основнойшрифтабзаца" style:family="text">
      <style:text-properties style:font-name-complex="Times New Roman" style:font-weight-complex="bold" fo:font-style="italic" style:font-style-asian="italic" fo:color="#000000" fo:font-size="13pt" style:font-size-asian="13pt" style:font-size-complex="13pt"/>
    </style:style>
    <style:style style:name="T87" style:parent-style-name="Основнойшрифтабзаца" style:family="text">
      <style:text-properties style:font-name-complex="Times New Roman" style:font-weight-complex="bold" fo:font-style="italic" style:font-style-asian="italic"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0.3937in" fo:margin-right="-0.197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89" style:parent-style-name="Standard" style:family="paragraph">
      <style:paragraph-properties fo:text-align="justify" fo:margin-left="0.3937in" fo:margin-right="-0.197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90" style:parent-style-name="Standard" style:family="paragraph">
      <style:paragraph-properties fo:text-align="justify" fo:margin-right="-0.1972in" fo:text-indent="0.3937in"/>
    </style:style>
    <style:style style:name="T9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9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9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9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9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98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99" style:parent-style-name="Standard" style:family="paragraph">
      <style:paragraph-properties fo:text-align="justify" fo:margin-right="-0.1972in" fo:text-indent="0.3937in"/>
      <style:text-properties style:font-name-complex="Times New Roman" fo:color="#000000" fo:font-size="13pt" style:font-size-asian="13pt" style:font-size-complex="13pt"/>
    </style:style>
    <style:style style:name="P100" style:parent-style-name="Standard" style:family="paragraph">
      <style:paragraph-properties fo:text-align="justify" fo:margin-right="-0.1972in" fo:text-indent="0.3937in"/>
    </style:style>
    <style:style style:name="T101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0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right="-0.1972in" fo:text-indent="0.3937in"/>
      <style:text-properties style:font-name-complex="Times New Roman" fo:color="#000000" fo:font-size="13pt" style:font-size-asian="13pt" style:font-size-complex="13pt"/>
    </style:style>
    <style:style style:name="P108" style:parent-style-name="Standard" style:family="paragraph">
      <style:paragraph-properties fo:text-align="justify" fo:margin-right="-0.1972in" fo:text-indent="0.3937in"/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09" style:parent-style-name="Standard" style:family="paragraph">
      <style:paragraph-properties fo:text-align="justify" fo:margin-right="-0.1972in" fo:text-indent="0.3937in"/>
      <style:text-properties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justify" fo:margin-right="-0.1972in" fo:text-indent="0.3937in"/>
      <style:text-properties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justify" fo:margin-right="-0.1972in" fo:text-indent="0.3937in"/>
      <style:text-properties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justify" fo:margin-right="-0.1972in" fo:text-indent="0.3937in"/>
      <style:text-properties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justify" fo:margin-right="-0.1972in" fo:text-indent="0.3937in"/>
      <style:text-properties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justify" fo:margin-right="-0.1972in" fo:text-indent="0.3937in"/>
      <style:text-properties style:font-name-complex="Times New Roman" fo:color="#000000" fo:font-size="13pt" style:font-size-asian="13pt" style:font-size-complex="13pt"/>
    </style:style>
    <style:style style:name="P115" style:parent-style-name="Standard" style:family="paragraph">
      <style:paragraph-properties fo:text-align="justify" fo:margin-right="-0.1972in" fo:text-indent="0.3937in"/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16" style:parent-style-name="Standard" style:family="paragraph">
      <style:paragraph-properties fo:text-align="justify" fo:margin-right="-0.1972in" fo:text-indent="0.3937in"/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117" style:parent-style-name="Standard" style:family="paragraph">
      <style:paragraph-properties fo:text-align="justify" fo:margin-right="-0.1972in" fo:text-indent="0.3937in"/>
      <style:text-properties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justify" fo:margin-right="-0.1972in" fo:text-indent="0.3937in"/>
      <style:text-properties style:font-name-complex="Times New Roman" fo:font-size="13pt" style:font-size-asian="13pt" style:font-size-complex="13pt"/>
    </style:style>
    <style:style style:name="P119" style:parent-style-name="Standard" style:family="paragraph">
      <style:paragraph-properties fo:text-align="justify" fo:margin-right="-0.1972in" fo:text-indent="0.3937in"/>
      <style:text-properties style:font-name-complex="Times New Roman" fo:font-size="13pt" style:font-size-asian="13pt" style:font-size-complex="13pt"/>
    </style:style>
    <style:style style:name="P120" style:parent-style-name="Standard" style:family="paragraph">
      <style:paragraph-properties fo:text-align="justify" fo:margin-right="-0.1972in">
        <style:tab-stops>
          <style:tab-stop style:type="left" style:position="6.5958in"/>
        </style:tab-stops>
      </style:paragraph-properties>
      <style:text-properties style:font-name-complex="Times New Roman" fo:font-size="13pt" style:font-size-asian="13pt" style:font-size-complex="13pt"/>
    </style:style>
    <style:style style:name="P121" style:parent-style-name="Standard" style:family="paragraph">
      <style:paragraph-properties fo:text-align="justify" fo:margin-left="0.3937in" fo:margin-right="-0.1972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P122" style:parent-style-name="Standard" style:family="paragraph">
      <style:paragraph-properties fo:text-align="justify" fo:margin-right="-0.1972in"/>
    </style:style>
    <style:style style:name="T12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2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2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2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2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28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29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30" style:parent-style-name="Standard" style:family="paragraph">
      <style:paragraph-properties fo:text-align="center" fo:margin-left="0.3937in" fo:margin-right="-0.1972in">
        <style:tab-stops>
          <style:tab-stop style:type="left" style:position="2.4291in"/>
        </style:tab-stops>
      </style:paragraph-properties>
      <style:text-properties style:font-name-complex="Times New Roman" fo:color="#000000" fo:font-size="13pt" style:font-size-asian="13pt" style:font-size-complex="13pt"/>
    </style:style>
    <style:style style:name="P131" style:parent-style-name="Standard" style:family="paragraph">
      <style:paragraph-properties fo:text-align="center" fo:margin-left="0.3937in" fo:margin-right="-0.1972in">
        <style:tab-stops>
          <style:tab-stop style:type="left" style:position="2.4291in"/>
        </style:tab-stops>
      </style:paragraph-properties>
      <style:text-properties style:font-name-complex="Times New Roman" fo:color="#000000" fo:font-size="13pt" style:font-size-asian="13pt" style:font-size-complex="13pt"/>
    </style:style>
    <style:style style:name="P132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3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4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5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6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8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9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0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1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2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3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4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5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6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8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9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0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1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2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3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4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5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6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8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9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60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61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62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63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64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65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66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6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68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69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70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</style:style>
    <style:style style:name="T171" style:parent-style-name="Основнойшрифтабзаца" style:family="text">
      <style:text-properties style:font-name-complex="Times New Roman" fo:color="#000000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P174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75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76" style:parent-style-name="Standard" style:family="paragraph">
      <style:paragraph-properties fo:margin-right="-0.3944in"/>
      <style:text-properties style:font-name-complex="Times New Roman" fo:color="#000000"/>
    </style:style>
    <style:style style:name="P177" style:parent-style-name="Standard" style:family="paragraph">
      <style:paragraph-properties fo:margin-right="-0.3944in"/>
      <style:text-properties style:font-name-complex="Times New Roman" fo:color="#000000"/>
    </style:style>
    <style:style style:name="P178" style:parent-style-name="Standard" style:family="paragraph">
      <style:paragraph-properties fo:margin-right="-0.3944in"/>
      <style:text-properties style:font-name-complex="Times New Roman" fo:color="#000000"/>
    </style:style>
    <style:style style:name="P179" style:parent-style-name="Standard" style:family="paragraph">
      <style:paragraph-properties fo:margin-right="-0.1972in"/>
      <style:text-properties style:font-name-complex="Times New Roman" fo:color="#000000"/>
    </style:style>
    <style:style style:name="P180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81" style:parent-style-name="Обычный" style:family="paragraph">
      <style:text-properties style:font-name-complex="Times New Roman"/>
    </style:style>
    <style:style style:name="P182" style:parent-style-name="Обычный" style:family="paragraph">
      <style:text-properties style:font-name-complex="Times New Roman"/>
    </style:style>
    <style:style style:name="P183" style:parent-style-name="Обычный" style:family="paragraph">
      <style:paragraph-properties fo:margin-right="-0.1972in"/>
      <style:text-properties style:font-name-complex="Times New Roman"/>
    </style:style>
    <style:style style:name="P184" style:parent-style-name="Обычный" style:family="paragraph">
      <style:paragraph-properties fo:text-indent="0.3937in"/>
      <style:text-properties style:font-name-complex="Times New Roman"/>
    </style:style>
    <style:style style:name="P185" style:parent-style-name="Обычный" style:family="paragraph">
      <style:text-properties style:font-name-complex="Times New Roman"/>
    </style:style>
    <style:style style:name="P186" style:parent-style-name="Обычный" style:family="paragraph">
      <style:text-properties style:font-name-complex="Times New Roman"/>
    </style:style>
    <style:style style:name="P187" style:parent-style-name="Обычный" style:family="paragraph">
      <style:text-properties style:font-name-complex="Times New Roman"/>
    </style:style>
    <style:style style:name="P188" style:parent-style-name="Обычный" style:family="paragraph">
      <style:paragraph-properties fo:margin-right="-0.1972in"/>
      <style:text-properties style:font-name-complex="Times New Roman"/>
    </style:style>
    <style:style style:name="P189" style:parent-style-name="Обычный" style:family="paragraph">
      <style:paragraph-properties fo:margin-right="-0.2951in" fo:text-indent="0.3937in"/>
      <style:text-properties style:font-name-complex="Times New Roman"/>
    </style:style>
    <style:style style:name="P190" style:parent-style-name="Обычный" style:family="paragraph">
      <style:paragraph-properties fo:margin-right="-0.2951in" fo:text-indent="0.3937in"/>
      <style:text-properties style:font-name-complex="Times New Roman"/>
    </style:style>
    <style:style style:name="P191" style:parent-style-name="Обычный" style:family="paragraph">
      <style:paragraph-properties fo:margin-right="-0.2951in"/>
      <style:text-properties style:font-name-complex="Times New Roman"/>
    </style:style>
    <style:style style:name="P192" style:parent-style-name="Обычный" style:family="paragraph">
      <style:paragraph-properties fo:margin-right="-0.2951in"/>
      <style:text-properties style:font-name-complex="Times New Roman"/>
    </style:style>
    <style:style style:name="P193" style:parent-style-name="Обычный" style:family="paragraph">
      <style:paragraph-properties fo:margin-right="-0.2951in"/>
      <style:text-properties style:font-name-complex="Times New Roman"/>
    </style:style>
    <style:style style:name="P194" style:parent-style-name="Обычный" style:family="paragraph">
      <style:paragraph-properties fo:margin-right="-0.1972in"/>
      <style:text-properties style:font-name-complex="Times New Roman"/>
    </style:style>
    <style:style style:name="P195" style:parent-style-name="Обычный" style:family="paragraph">
      <style:paragraph-properties fo:margin-right="-0.1972in" fo:text-indent="0.3937in"/>
      <style:text-properties style:font-name-complex="Times New Roman"/>
    </style:style>
    <style:style style:name="P196" style:parent-style-name="Обычный" style:family="paragraph">
      <style:paragraph-properties fo:margin-right="-0.1972in"/>
      <style:text-properties style:font-name-complex="Times New Roman"/>
    </style:style>
    <style:style style:name="P197" style:parent-style-name="Обычный" style:family="paragraph">
      <style:paragraph-properties fo:margin-right="-0.1972in"/>
      <style:text-properties style:font-name-complex="Times New Roman"/>
    </style:style>
    <style:style style:name="P198" style:parent-style-name="Обычный" style:family="paragraph">
      <style:paragraph-properties fo:margin-right="-0.1972in"/>
      <style:text-properties style:font-name-complex="Times New Roman"/>
    </style:style>
    <style:style style:name="P199" style:parent-style-name="Обычный" style:family="paragraph">
      <style:text-properties style:font-name-complex="Times New Roman"/>
    </style:style>
    <style:style style:name="P200" style:parent-style-name="Обычный" style:family="paragraph">
      <style:text-properties style:font-name-complex="Times New Roman"/>
    </style:style>
    <style:style style:name="P201" style:parent-style-name="Обычный" style:family="paragraph">
      <style:paragraph-properties fo:margin-left="0.3937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<text:s/>Донецька обласна державна адміністрація,</text:p>
      <text:p text:style-name="P5">обласна військово-цивільна адміністрація</text:p>
      <text:p text:style-name="P6"/>
      <text:p text:style-name="P7">ПРОТОКОЛ № 14</text:p>
      <text:p text:style-name="P8"><text:span text:style-name="T9">засідання комісії з оцінки корупційних ризиків у діяльності облдержадміністрації та її</text:span><text:span text:style-name="T10"><text:s/>структурних підрозділів, затвердженої <text:s/>розпорядженням голови облдержадміністрації, керівника обласної <text:s/>військово-цивільної адміністрації від 03 квітня 2019 року № 355/5-19 (далі – комісія)</text:span><text:span text:style-name="T11"><text:s text:c="2"/></text:span></text:p>
      <text:p text:style-name="P12"/>
      <text:p text:style-name="P13"><text:span text:style-name="T14">м. Краматорськ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/></text:span><text:span text:style-name="T22"><text:s text:c="3"/>25» жовтня 2021 року</text:span></text:p>
      <text:p text:style-name="P23"><text:span text:style-name="T24">вул. О. Тихого, 6<text:s/></text:span><text:span text:style-name="T25"><text:tab/></text:span><text:span text:style-name="T26">14</text:span><text:span text:style-name="T27">.00</text:span></text:p>
      <text:p text:style-name="P28">зала засідань 301</text:p>
      <text:p text:style-name="P29">3 поверх</text:p>
      <text:p text:style-name="P30"/>
      <text:p text:style-name="P31">Присутні:</text:p>
      <text:p text:style-name="P32"><text:span text:style-name="T33">Олег СВИНАРЕНКО</text:span><text:span text:style-name="T34"><text:s/>- керівник апарату облдержадміністрації, голова комісії;</text:span></text:p>
      <text:p text:style-name="P35"><text:span text:style-name="T36">Євген ГОЛИК<text:s/></text:span><text:span text:style-name="T37">– начальник відділу здійснення превентивних антикорупційних заходів управління запобігання та виявлення корупції<text:s/></text:span><text:span text:style-name="T38">облдержадміністрації, заступник голови комісії;</text:span></text:p>
      <text:p text:style-name="P39"><text:span text:style-name="T40">Марина КОЗЛЕНКО</text:span><text:span text:style-name="T41"><text:s/>- головний спеціаліст відділу здійснення превентивних антикорупційних заходів управління запобігання та виявлення корупції облдержадміністрації, секретар комісії;</text:span></text:p>
      <text:p text:style-name="P42"><text:span text:style-name="T43">Члени комісії</text:span><text:span text:style-name="T44">:</text:span></text:p>
      <text:p text:style-name="P45">Тетяна ДОЦЕНКО<text:s/>– начальник відділу нагород управління кадрового забезпечення та з питань нагород облдержадміністрації;</text:p>
      <text:p text:style-name="P46"><text:span text:style-name="T47">Світлана ЗЕЛЕНСЬКА</text:span><text:span text:style-name="T48"><text:s/>- начальник управління фінансового забезпечення - головний бухгалтер облдержадміністрації;</text:span></text:p>
      <text:p text:style-name="P49"><text:span text:style-name="T50">Юрій ХАЗОВ</text:span><text:span text:style-name="T51"><text:s/>– головний спеціаліст – юриско</text:span><text:span text:style-name="T52">нсульт відділу з питань правової експертизи та здійснення державної реєстрації нормативних актів юридичного управління облдержадміністрації;</text:span></text:p>
      <text:p text:style-name="P53"><text:span text:style-name="T54">Євгенія ФЕТІЩЕНКО</text:span><text:span text:style-name="T55"><text:s/>– завідувач юридичного сектору департаменту економіки облдержадміністрації.</text:span></text:p>
      <text:p text:style-name="P56"/>
      <text:p text:style-name="P57"><text:span text:style-name="T58">Відсутні члени коміс</text:span><text:span text:style-name="T59">ії</text:span><text:span text:style-name="T60">:<text:s/></text:span></text:p>
      <text:p text:style-name="P61"><text:span text:style-name="T62">Ольга</text:span><text:span text:style-name="T63"><text:s/>СЕРНЯК – заступник директора департаменту інвестиційно-інноваційного розвитку і зовнішніх відносин облдержадміністрації;</text:span></text:p>
      <text:p text:style-name="P64"><text:span text:style-name="T65">Володимир РИБАЛКІН</text:span><text:span text:style-name="T66"><text:s/>- голова Святогірського міського відокремленого підрозділу в Донецькій області громадської організації «С</text:span><text:span text:style-name="T67">топ корупції».</text:span></text:p>
      <text:p text:style-name="P68"/>
      <text:p text:style-name="P69"><text:span text:style-name="T70">Усього присутніх на засіданні комісії –<text:s/></text:span><text:span text:style-name="T71">7 осіб.</text:span></text:p>
      <text:p text:style-name="P72"/>
      <text:p text:style-name="P73">Засідання комісії є повноважним для вирішення питань порядку денного.</text:p>
      <text:p text:style-name="P74"/>
      <text:p text:style-name="P75"><text:s text:c="2"/></text:p>
      <text:p text:style-name="P76"/>
      <text:p text:style-name="P77"/>
      <text:p text:style-name="P78"/>
      <text:p text:style-name="P79"/>
      <text:p text:style-name="P80"/>
      <text:p text:style-name="P81"><text:span text:style-name="T82">ПОРЯДОК ДЕННИЙ</text:span><text:span text:style-name="T83">:</text:span></text:p>
      <text:p text:style-name="P84"><text:span text:style-name="T85">Проведення моніторингу впровадження заходів, передбачених Антикорупційною програмою Донецької обласної<text:s/></text:span><text:span text:style-name="T86">державної адміністрації, обласної військово-цивільної адміністрації на 2021-2023 роки (далі – Антикорупційна програма), затвердженої розпорядженням голови облдержадміністрації, керівника обласної військово-цивільної адміністрації від 08 лютого 2021 року №<text:s/></text:span><text:span text:style-name="T87">103/5-21, погодженої рішенням Національного агентства з питань запобігання корупції <text:s/>від 11 березня 2021 року № 161/21 за перше півріччя 2021 року.</text:span></text:p>
      <text:p text:style-name="P88"/>
      <text:p text:style-name="P89">СЛУХАЛИ:<text:s/></text:p>
      <text:p text:style-name="P90"><text:span text:style-name="T91">КОЗЛЕНКО</text:span><text:span text:style-name="T92"><text:s/></text:span><text:span text:style-name="T93">Марину, яка поінформувала, що згідно положень розділу IV Антикорупційної програми, моні</text:span><text:span text:style-name="T94">торинг та оцінку виконання Антикорупційної програми здійснює комісія, яку утворено відповідно до розпорядження голови облдержадміністрації, керівника обласної військово-цивільної адміністрації<text:s/></text:span><text:span text:style-name="T95"><text:s text:c="18"/></text:span><text:span text:style-name="T96">від 19 лютого 2019 року <text:s/>№ 159/5-19 «Про комісію з оцінки коруп</text:span><text:span text:style-name="T97">ційних ризиків у діяльності облдержадміністрації та її структурних підрозділів» що оцінка результатів виконання заходів проводиться комісією відповідно до визначених критеріїв, що повинні включати: своєчасність виконання заходів, повноту їх виконання, оцін</text:span><text:span text:style-name="T98">ки стану досягнення мети.</text:span></text:p>
      <text:p text:style-name="P99">Секретарем комісії здійснено узагальнення інформації, наданої виконавцями Антикорупційної програми, та винесено для обговорення на засідання комісії.</text:p>
      <text:p text:style-name="P100"><text:span text:style-name="T101">За результатами проведеного моніторингу встановлено, що в апараті <text:s text:c="14"/></text:span><text:span text:style-name="T102"><text:s text:c="20"/>облдержадміністрації та її <text:s/>структурних підрозділах заходи, передбачені Антикорупційною програмою, з урахуванням встановлених строків виконання, виконані своєчасно, у повному обсязі та досягнуто мети (звіт</text:span><text:span text:style-name="T103"><text:s/></text:span><text:span text:style-name="T104">про результати проведення моні</text:span><text:span text:style-name="T105">торингу впровадження заходів, передбачених Антикорупційною програмою за перше півріччя 2021 року додається)</text:span><text:span text:style-name="T106">.</text:span></text:p>
      <text:p text:style-name="P107"/>
      <text:p text:style-name="P108">УХВАЛИЛИ:</text:p>
      <text:p text:style-name="P109">Визнати виконання заходів Антикорупційної програми на належному рівні.</text:p>
      <text:p text:style-name="P110">«За» - 7</text:p>
      <text:p text:style-name="P111">«Проти» - 0</text:p>
      <text:p text:style-name="P112">«Утримались» - 0</text:p>
      <text:p text:style-name="P113">Рішення прийнято.</text:p>
      <text:p text:style-name="P114"/>
      <text:p text:style-name="P115">ВИРІШИЛИ:</text:p>
      <text:p text:style-name="P116"/>
      <text:p text:style-name="P117">1.<text:tab/>Заходи Антикорупційної програми виконано на належному рівні.</text:p>
      <text:p text:style-name="P118">2.<text:tab/>Марині КОЗЛЕНКО:<text:s/>оприлюднити на офіційному<text:s/>вебсайті<text:s/>облдержадміністрації звіт про результати проведення моніторингу впровадження заходів, передбачених Антикорупційною програмою за перше півріччя 2021 року та протокол засідання комісії від 25 жовтня 2021 року № 14.</text:p>
      <text:p text:style-name="P119"/>
      <text:p text:style-name="P120"><text:s/>Голова комісії<text:s text:c="26"/><text:s text:c="21"/><text:s text:c="37"/>Олег СВИНАРЕНКО<text:tab/></text:p>
      <text:p text:style-name="P121"/>
      <text:p text:style-name="P122"><text:span text:style-name="T123">Секретар комісії<text:s/></text:span><text:span text:style-name="T124"><text:tab/></text:span><text:span text:style-name="T125"><text:tab/></text:span><text:span text:style-name="T126"><text:tab/></text:span><text:span text:style-name="T127"><text:tab/><text:s text:c="25"/></text:span><text:span text:style-name="T128"><text:s text:c="20"/></text:span><text:span text:style-name="T129"><text:s/>Марина КОЗЛЕНКО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ОЗНАЙОМЛЕНІ ЧЛЕНИ КОМІСІЇ</text:p>
      <text:p text:style-name="P170"><text:span text:style-name="T171">з протоколом засідання комісії з оцінки корупційних ризиків у діяльності облдержадміністрації та її структурних підрозділів<text:s/></text:span><text:span text:style-name="T172">ві</text:span><text:span text:style-name="T173">д 25 жовтня 2021 року № 14</text:span></text:p>
      <text:p text:style-name="P174"/>
      <text:p text:style-name="P175"/>
      <text:p text:style-name="P176">Начальник відділу здійснення</text:p>
      <text:p text:style-name="P177">Превентивних антикорупційних</text:p>
      <text:p text:style-name="P178"><text:s/>заходів управління запобігання</text:p>
      <text:p text:style-name="P179">та виявлення корупції облдержадміністрації<text:tab/><text:tab/><text:tab/><text:s text:c="28"/>Євген ГОЛИК</text:p>
      <text:p text:style-name="P180"/>
      <text:p text:style-name="P181">Начальник відділу нагород управління</text:p>
      <text:p text:style-name="P182">кадрового<text:s/>забезпечення та з питань</text:p>
      <text:p text:style-name="P183">нагород облдержадміністрації<text:tab/><text:tab/><text:tab/><text:tab/><text:tab/><text:tab/><text:s text:c="8"/>Тетяна ДОЦЕНКО</text:p>
      <text:p text:style-name="P184"/>
      <text:soft-page-break/>
      <text:p text:style-name="P185">Головний спеціаліст-юрисконсульт відділу</text:p>
      <text:p text:style-name="P186">з питань правової експертизи та здійснення</text:p>
      <text:p text:style-name="P187">державної реєстрації нормативних актів</text:p>
      <text:p text:style-name="P188">юридичного управління облдержадміністрації<text:s/><text:tab/><text:tab/><text:tab/><text:s text:c="4"/><text:s text:c="24"/>Юрій ХАЗОВ</text:p>
      <text:p text:style-name="P189"/>
      <text:p text:style-name="P190"/>
      <text:p text:style-name="P191">Начальник управління фінансового</text:p>
      <text:p text:style-name="P192">забезпечення - головний бухгалтер</text:p>
      <text:p text:style-name="P193">облдержадміністрації<text:tab/><text:tab/><text:tab/><text:s text:c="51"/>Світлана ЗЕЛЕНСЬКА</text:p>
      <text:p text:style-name="P194"/>
      <text:p text:style-name="P195"/>
      <text:p text:style-name="P196">Завідувач юридичного сектору</text:p>
      <text:p text:style-name="P197">департаменту економіки</text:p>
      <text:p text:style-name="P198">облдержадміністрації<text:tab/><text:tab/><text:tab/><text:tab/><text:tab/><text:tab/><text:s text:c="14"/>Євгенія ФЕТІЩЕНКО</text:p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default-outline-level="3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10-25T13:12:00Z</dc:date>
    <meta:print-date>2021-10-25T13:08:00Z</meta:print-date>
    <meta:template xlink:href="Normal.dotm" xlink:type="simple"/>
    <meta:editing-cycles>159</meta:editing-cycles>
    <meta:editing-duration>PT129264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3392" meta:character-count="5316" meta:row-count="16" meta:non-whitespace-character-count="1934"/>
  </office:meta>
</office:document-meta>
</file>