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complex="Times New Roman" fo:font-weight="bold" style:font-weight-asian="bold" fo:font-size="14pt" style:font-size-asian="14pt" style:font-size-complex="14pt" fo:language="uk" fo:country="UA"/>
    </style:style>
    <style:style style:name="T3" style:parent-style-name="Основнойшрифтабзаца" style:family="text">
      <style:text-properties style:font-name-complex="Times New Roman" fo:font-weight="bold" style:font-weight-asian="bold" fo:font-size="14pt" style:font-size-asian="14pt" style:font-size-complex="14pt" fo:language="uk" fo:country="UA"/>
    </style:style>
    <style:style style:name="P4" style:parent-style-name="Standard" style:family="paragraph">
      <style:paragraph-properties fo:text-align="center"/>
    </style:style>
    <style:style style:name="T5" style:parent-style-name="Основнойшрифтабзаца" style:family="text">
      <style:text-properties style:font-name-complex="Times New Roman" fo:font-size="14pt" style:font-size-asian="14pt" style:font-size-complex="14pt" fo:language="uk" fo:country="UA"/>
    </style:style>
    <style:style style:name="P6" style:parent-style-name="Standard" style:family="paragraph">
      <style:paragraph-properties fo:text-align="center"/>
      <style:text-properties style:font-name-complex="Times New Roman" fo:font-size="14pt" style:font-size-asian="14pt" style:font-size-complex="14pt" fo:language="uk" fo:country="UA"/>
    </style:style>
    <style:style style:name="P7" style:parent-style-name="Standard" style:family="paragraph">
      <style:paragraph-properties fo:text-align="center"/>
    </style:style>
    <style:style style:name="T8" style:parent-style-name="Основнойшрифтабзаца" style:family="text">
      <style:text-properties style:font-name-complex="Times New Roman" fo:font-size="14pt" style:font-size-asian="14pt" style:font-size-complex="14pt" fo:language="uk" fo:country="UA"/>
    </style:style>
    <style:style style:name="P9"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10" style:parent-style-name="Standard" style:family="paragraph">
      <style:paragraph-properties fo:text-align="justify" fo:text-indent="0.4916in"/>
    </style:style>
    <style:style style:name="T11" style:parent-style-name="Основнойшрифтабзаца" style:family="text">
      <style:text-properties style:font-name-complex="Times New Roman" fo:font-size="14pt" style:font-size-asian="14pt" style:font-size-complex="14pt" fo:language="uk" fo:country="UA"/>
    </style:style>
    <style:style style:name="T12" style:parent-style-name="Основнойшрифтабзаца" style:family="text">
      <style:text-properties style:font-name-complex="Times New Roman" fo:font-size="14pt" style:font-size-asian="14pt" style:font-size-complex="14pt" fo:language="uk" fo:country="UA"/>
    </style:style>
    <style:style style:name="T13" style:parent-style-name="Основнойшрифтабзаца" style:family="text">
      <style:text-properties style:font-name-complex="Times New Roman" fo:font-size="14pt" style:font-size-asian="14pt" style:font-size-complex="14pt" fo:language="uk" fo:country="UA"/>
    </style:style>
    <style:style style:name="P14"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15"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16"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17" style:parent-style-name="Standard" style:family="paragraph">
      <style:paragraph-properties fo:text-align="justify" fo:text-indent="0.4916in"/>
    </style:style>
    <style:style style:name="T18" style:parent-style-name="Основнойшрифтабзаца" style:family="text">
      <style:text-properties style:font-name-complex="Times New Roman" fo:font-size="14pt" style:font-size-asian="14pt" style:font-size-complex="14pt" fo:language="uk" fo:country="UA"/>
    </style:style>
    <style:style style:name="P19"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20"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21"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22"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23" style:parent-style-name="Standard" style:family="paragraph">
      <style:paragraph-properties fo:text-align="justify" fo:text-indent="0.4916in"/>
    </style:style>
    <style:style style:name="T24" style:parent-style-name="Основнойшрифтабзаца" style:family="text">
      <style:text-properties style:font-name-complex="Times New Roman" fo:font-size="14pt" style:font-size-asian="14pt" style:font-size-complex="14pt" fo:language="uk" fo:country="UA"/>
    </style:style>
    <style:style style:name="T25" style:parent-style-name="Основнойшрифтабзаца" style:family="text">
      <style:text-properties style:font-name-complex="Times New Roman" fo:font-size="14pt" style:font-size-asian="14pt" style:font-size-complex="14pt" fo:language="uk" fo:country="UA"/>
    </style:style>
    <style:style style:name="T26" style:parent-style-name="Основнойшрифтабзаца" style:family="text">
      <style:text-properties style:font-name-complex="Times New Roman" fo:font-size="14pt" style:font-size-asian="14pt" style:font-size-complex="14pt" fo:language="uk" fo:country="UA"/>
    </style:style>
    <style:style style:name="T27" style:parent-style-name="Основнойшрифтабзаца" style:family="text">
      <style:text-properties style:font-name-complex="Times New Roman" fo:font-size="14pt" style:font-size-asian="14pt" style:font-size-complex="14pt" fo:language="uk" fo:country="UA"/>
    </style:style>
    <style:style style:name="P28"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29" style:parent-style-name="Standard" style:family="paragraph">
      <style:paragraph-properties fo:text-align="justify" fo:text-indent="0.4916in"/>
    </style:style>
    <style:style style:name="T30" style:parent-style-name="Основнойшрифтабзаца" style:family="text">
      <style:text-properties style:font-name-complex="Times New Roman" fo:font-size="14pt" style:font-size-asian="14pt" style:font-size-complex="14pt" fo:language="uk" fo:country="UA"/>
    </style:style>
    <style:style style:name="T31" style:parent-style-name="Основнойшрифтабзаца" style:family="text">
      <style:text-properties style:font-name-complex="Times New Roman" fo:font-size="14pt" style:font-size-asian="14pt" style:font-size-complex="14pt" fo:language="uk" fo:country="UA"/>
    </style:style>
    <style:style style:name="T32" style:parent-style-name="Основнойшрифтабзаца" style:family="text">
      <style:text-properties style:font-name-complex="Times New Roman" fo:font-size="14pt" style:font-size-asian="14pt" style:font-size-complex="14pt" fo:language="uk" fo:country="UA"/>
    </style:style>
    <style:style style:name="T33" style:parent-style-name="Основнойшрифтабзаца" style:family="text">
      <style:text-properties style:font-name-complex="Times New Roman" fo:color="#000000" fo:font-size="14pt" style:font-size-asian="14pt" style:font-size-complex="14pt" fo:language="uk" fo:country="UA"/>
    </style:style>
    <style:style style:name="T34" style:parent-style-name="Основнойшрифтабзаца" style:family="text">
      <style:text-properties style:font-name-complex="Times New Roman" fo:color="#000000" fo:font-size="14pt" style:font-size-asian="14pt" style:font-size-complex="14pt" fo:language="uk" fo:country="UA"/>
    </style:style>
    <style:style style:name="T35" style:parent-style-name="Основнойшрифтабзаца" style:family="text">
      <style:text-properties style:font-name-complex="Times New Roman" fo:font-size="14pt" style:font-size-asian="14pt" style:font-size-complex="14pt" fo:language="uk" fo:country="UA"/>
    </style:style>
    <style:style style:name="P36" style:parent-style-name="Standard" style:family="paragraph">
      <style:paragraph-properties fo:text-align="justify" fo:text-indent="0.4916in"/>
    </style:style>
    <style:style style:name="T37" style:parent-style-name="Основнойшрифтабзаца" style:family="text">
      <style:text-properties style:font-name-complex="Times New Roman" fo:font-size="14pt" style:font-size-asian="14pt" style:font-size-complex="14pt" fo:language="uk" fo:country="UA"/>
    </style:style>
    <style:style style:name="T38" style:parent-style-name="Основнойшрифтабзаца" style:family="text">
      <style:text-properties style:font-name-complex="Times New Roman" fo:font-size="14pt" style:font-size-asian="14pt" style:font-size-complex="14pt" fo:language="uk" fo:country="UA"/>
    </style:style>
    <style:style style:name="P39"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40" style:parent-style-name="Standard" style:family="paragraph">
      <style:paragraph-properties fo:text-align="justify" fo:text-indent="0.4916in"/>
    </style:style>
    <style:style style:name="T41" style:parent-style-name="Основнойшрифтабзаца" style:family="text">
      <style:text-properties style:font-name-complex="Times New Roman" fo:font-size="14pt" style:font-size-asian="14pt" style:font-size-complex="14pt" fo:language="uk" fo:country="UA"/>
    </style:style>
    <style:style style:name="T42" style:parent-style-name="Основнойшрифтабзаца" style:family="text">
      <style:text-properties style:font-name-complex="Times New Roman" fo:font-size="14pt" style:font-size-asian="14pt" style:font-size-complex="14pt" fo:language="uk" fo:country="UA"/>
    </style:style>
    <style:style style:name="T43" style:parent-style-name="Основнойшрифтабзаца" style:family="text">
      <style:text-properties style:font-name-complex="Times New Roman" fo:font-size="14pt" style:font-size-asian="14pt" style:font-size-complex="14pt" fo:language="uk" fo:country="UA"/>
    </style:style>
    <style:style style:name="T44" style:parent-style-name="Основнойшрифтабзаца" style:family="text">
      <style:text-properties style:font-name-complex="Times New Roman" fo:font-size="14pt" style:font-size-asian="14pt" style:font-size-complex="14pt" fo:language="uk" fo:country="UA"/>
    </style:style>
    <style:style style:name="T45" style:parent-style-name="Основнойшрифтабзаца" style:family="text">
      <style:text-properties style:font-name-complex="Times New Roman" fo:font-size="14pt" style:font-size-asian="14pt" style:font-size-complex="14pt" fo:language="uk" fo:country="UA"/>
    </style:style>
    <style:style style:name="P46"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47" style:parent-style-name="Standard" style:family="paragraph">
      <style:paragraph-properties fo:text-align="justify" fo:text-indent="0.4916in"/>
    </style:style>
    <style:style style:name="T48" style:parent-style-name="Основнойшрифтабзаца" style:family="text">
      <style:text-properties style:font-name-complex="Times New Roman" fo:font-size="14pt" style:font-size-asian="14pt" style:font-size-complex="14pt" fo:language="uk" fo:country="UA"/>
    </style:style>
    <style:style style:name="T49" style:parent-style-name="Основнойшрифтабзаца" style:family="text">
      <style:text-properties style:font-name-complex="Times New Roman" fo:font-size="14pt" style:font-size-asian="14pt" style:font-size-complex="14pt" fo:language="uk" fo:country="UA"/>
    </style:style>
    <style:style style:name="T50" style:parent-style-name="Основнойшрифтабзаца" style:family="text">
      <style:text-properties style:font-name-complex="Times New Roman" fo:font-size="14pt" style:font-size-asian="14pt" style:font-size-complex="14pt" fo:language="uk" fo:country="UA"/>
    </style:style>
    <style:style style:name="T51" style:parent-style-name="Основнойшрифтабзаца" style:family="text">
      <style:text-properties style:font-name-complex="Times New Roman" fo:font-size="14pt" style:font-size-asian="14pt" style:font-size-complex="14pt" fo:language="uk" fo:country="UA"/>
    </style:style>
    <style:style style:name="T52" style:parent-style-name="Основнойшрифтабзаца" style:family="text">
      <style:text-properties style:font-name-complex="Times New Roman" fo:font-size="14pt" style:font-size-asian="14pt" style:font-size-complex="14pt" fo:language="uk" fo:country="UA"/>
    </style:style>
    <style:style style:name="P53"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54"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55"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56"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57"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58"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59"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0"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1"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2"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3"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4"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5"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6"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7"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8"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69"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0"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1"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2"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3"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4"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5"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76" style:parent-style-name="Standard" style:family="paragraph">
      <style:paragraph-properties fo:text-align="justify" fo:text-indent="0.4916in"/>
    </style:style>
    <style:style style:name="T77" style:parent-style-name="Основнойшрифтабзаца" style:family="text">
      <style:text-properties style:font-name-complex="Times New Roman" fo:font-size="14pt" style:font-size-asian="14pt" style:font-size-complex="14pt" fo:language="uk" fo:country="UA"/>
    </style:style>
    <style:style style:name="T78" style:parent-style-name="Основнойшрифтабзаца" style:family="text">
      <style:text-properties style:font-name-complex="Times New Roman" fo:font-size="14pt" style:font-size-asian="14pt" style:font-size-complex="14pt" fo:language="uk" fo:country="UA"/>
    </style:style>
    <style:style style:name="P79"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0"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1"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2"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3"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4"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5"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6" style:parent-style-name="Standard" style:family="paragraph">
      <style:paragraph-properties fo:text-align="justify" fo:text-indent="0.4916in"/>
      <style:text-properties style:font-name-complex="Times New Roman" fo:font-size="14pt" style:font-size-asian="14pt" style:font-size-complex="14pt" fo:language="uk" fo:country="UA"/>
    </style:style>
    <style:style style:name="P87" style:parent-style-name="Standard" style:family="paragraph">
      <style:paragraph-properties fo:text-align="justify"/>
      <style:text-properties style:font-name-complex="Times New Roman" fo:font-size="14pt" style:font-size-asian="14pt" style:font-size-complex="14pt" fo:language="uk" fo:country="UA"/>
    </style:style>
    <style:style style:name="P88" style:parent-style-name="Standard" style:family="paragraph">
      <style:paragraph-properties fo:text-align="justify"/>
      <style:text-properties style:font-name-complex="Times New Roman" fo:font-size="14pt" style:font-size-asian="14pt" style:font-size-complex="14pt" fo:language="uk" fo:country="UA"/>
    </style:style>
    <style:style style:name="P89" style:parent-style-name="Standard" style:family="paragraph">
      <style:paragraph-properties fo:text-align="justify"/>
      <style:text-properties style:font-name-complex="Times New Roman" fo:font-size="14pt" style:font-size-asian="14pt" style:font-size-complex="14pt" fo:language="uk" fo:country="UA"/>
    </style:style>
    <style:style style:name="P90" style:parent-style-name="Standard" style:family="paragraph">
      <style:paragraph-properties fo:text-align="justify"/>
    </style:style>
    <style:style style:name="T91" style:parent-style-name="Основнойшрифтабзаца" style:family="text">
      <style:text-properties style:font-name-complex="Times New Roman" fo:font-size="14pt" style:font-size-asian="14pt" style:font-size-complex="14pt" fo:language="uk" fo:country="UA"/>
    </style:style>
  </office:automatic-styles>
  <office:body>
    <office:text text:use-soft-page-breaks="true">
      <text:p text:style-name="P1"><text:span text:style-name="T2">З</text:span><text:span text:style-name="T3"><text:s/>В І Т</text:span></text:p>
      <text:p text:style-name="P4"><text:span text:style-name="T5">про роботу по запобіганню та виявленню корупції, що була</text:span></text:p>
      <text:p text:style-name="P6"><text:s/>виконана управлінням взаємодії з правоохоронними органами,</text:p>
      <text:p text:style-name="P7"><text:span text:style-name="T8">запобігання та виявлення корупції за 9 міс. 2017 року</text:span></text:p>
      <text:p text:style-name="P9"/>
      <text:p text:style-name="P10"><text:span text:style-name="T11">В рамках виконання ЗУ «Про запобігання корупції» в Донецькій облдержадміні</text:span><text:span text:style-name="T12">страції розроблена Антикорупційна програма облдержадміністрації на 2017 рік, відповідно до якої здійснюється аналіз достовірних даних про корупцію та чинники, які приводять до неї. Зокрема визначені ризики, які створюють передумови до корупційних проявів т</text:span><text:span text:style-name="T13">а заходи щодо їх усунення.</text:span></text:p>
      <text:p text:style-name="P14">На офіційному веб-сайті облдержадміністрації в рубриці «Запобігання проявам корупції» висвітлюється <text:s/>інформація, що стосується протидії корупційним проявам серед держслужбовців, посадових осіб місцевого самоврядування, розміщуються відповідні статистичні матеріали.</text:p>
      <text:p text:style-name="P15">В указаній рубриці розміщено:</text:p>
      <text:p text:style-name="P16">текст Закону України «Про запобігання корупції»;</text:p>
      <text:p text:style-name="P17"><text:span text:style-name="T18">результати боротьби з корупцією в області за 12 міс. 2016 року, за 6 міс. 2017 року;</text:span></text:p>
      <text:p text:style-name="P19">розпорядження голови ОДА від 20.04.2017 № 383 “Про антикорупційну програму Донецької облдержадміністрації на 2017 рік;</text:p>
      <text:p text:style-name="P20">Антикорупційна програма Донецької облдержадміністрації на 2017 рік зі змінами, внесеними враховуючи пропозиції Національного агентства з питань запобігання корупції;</text:p>
      <text:p text:style-name="P21">пам'ятка щодо шляхів врегулювання конфлікту інтересів у діяльності осіб, уповноважених на виконання функцій держави;</text:p>
      <text:p text:style-name="P22">інші інформаційні матеріали антикорупційної направленості.</text:p>
      <text:p text:style-name="P23"><text:span text:style-name="T24">Згідно з планом роботи облдержадміністрації на 1,2,3 квартали 2017 рік співробітниками управління були пр</text:span><text:span text:style-name="T25">оведені перевірки додержання антикорупційного законодавства в департаменті агропромислового комплексу та розвитку сільських територій, департаменті освіти і науки, департаменті житлово-комунального господарства, Покровській, Торецькій, Селидівській міській</text:span><text:span text:style-name="T26"><text:s/>раді, в Добропільській, Олександрівській, Волноваській, Нікольській районній державній адміністрації. При перевірці Селидівської міської ради виявлений факт невідповідності задекларованих доходів вартості придбаного транспортного заходу Селидівським міськ</text:span><text:span text:style-name="T27">им головою Ремізовим В.В., який носить формальні ознаки кримінального правопорушення, передбаченого ст.168-2 КК України. Матеріали були направлені до Національного агентства з питань запобігання корупції.</text:span></text:p>
      <text:p text:style-name="P28">Разом з УСБУ в Донецькій області розроблено план спільних заходів із запобігання та протидії корупції у апараті та структурних підрозділах облдержадміністрації на 2 півріччя 2017 року.</text:p>
      <text:p text:style-name="P29"><text:span text:style-name="T30">Управлінням проведені 7 семінарів-тренінгів для держслужбовців та посадових осіб місцевого самоврядування на теми: “Засад</text:span><text:span text:style-name="T31">и антикорупційної політики в Україні.”, “Фінансовий контроль та моніторинг способу життя”,<text:s/></text:span><text:soft-page-break/><text:span text:style-name="T32">”</text:span><text:span text:style-name="T33">Дотримання законодавства про конфлікт інтересів та інших обмежень щодо запобігання корупції”, “Етичні стандарти поведінки осіб, уповноважених на виконання функцій д</text:span><text:span text:style-name="T34">ержави або місцевого самоврядування, та прирівняних до них осіб” та “Викривачі корупції. Гарантії захисту викривачів за законодавством України”</text:span><text:span text:style-name="T35"><text:s/>.</text:span></text:p>
      <text:p text:style-name="P36"><text:span text:style-name="T37">До Національного агентства з питань запобігання корупції направлено 20 повідомлень про факти неподання деклара</text:span><text:span text:style-name="T38">цій особами, уповноваженими на виконання функцій держави або місцевого самоврядування (колишніми працівниками апарату облдержадміністрації).</text:span></text:p>
      <text:p text:style-name="P39">Управлінням взаємодії з правоохоронними органами, запобігання та виявлення корупції облдержадміністрації направлена<text:s/>інформація до тендерного комітету Департаменту охорони здоров’я облдержадміністрації, на підставі якої скасовано 7 договорів на виконання робіт по капітальних ремонтах на загальну суму 11 млн. грн.</text:p>
      <text:p text:style-name="P40"><text:span text:style-name="T41">Управлінням виявлено два потенційних конфлікти інтересів<text:s/></text:span><text:span text:style-name="T42">в апараті облдержадміністрації, які на теперішній час врегульовані відповідно до чинного законодавства України. В закладі департаменту освіти і науки облдержадміністрації були виявлений реальний конфлікт інтересів, матеріали направлені до Управління захист</text:span><text:span text:style-name="T43">у економіки в Донецькій області Департаменту захисту економіки Національної поліції України для відповідного реагування. До департаменту інформаційної та внутрішньої політики облдержадміністрації був направлений лист з інформацією про можливий конфлікт інт</text:span><text:span text:style-name="T44">ересів в.о. директора комунального підприємства “Регіональна телерадіокомпанія “Регіон-Донбас” Леошко В.С., по результатам якого департаментом була проведена перевірка і матеріали перевірки були направлені до управління захисту економіки в Донецькій област</text:span><text:span text:style-name="T45">і Департаменту захисту економіки Національної поліції України.</text:span></text:p>
      <text:p text:style-name="P46">З метою своєчасного попередження неефективного використання бюджетних коштів працює Антикорупційний штаб при облдержадміністрації, одним із завдань якого є вжиття дійових заходів щодо виявлення<text:s/>та усунення причин і умов, які сприяють корупційним проявам у сфері державних закупівель. Антикорупційним штабом здійснюються відповідні перевірки суб’єктів підприємницької діяльності, що приймають участь у тендерних процедурах. Робочою групою при Антикорупційному штабі з метою моніторингу ефективності використання бюджетних коштів здійснено аналіз тендерної документації 105 торгів, які с початку року були проведені структурними підрозділами облдержадміністрації в системі “Prozorro”.</text:p>
      <text:p text:style-name="P47"><text:span text:style-name="T48">За результатами вивчен</text:span><text:span text:style-name="T49">ня вказаних тендерних процедур підготовлено 6 аналітичних довідок про порушення законодавства України в сфері публічних закупівель та направлено 3 повідомлення про такі порушення структурним підрозділам облдержадміністрації: Департаменту соціального захист</text:span><text:span text:style-name="T50">у населення (щодо діяльності тендерного комітету Слов'янського психоневрологічного диспансеру), Департаменту капітального будівництва (щодо порушень при кваліфікаціях учасників торгів) та Департаменту освіти (щодо порушень тендерними комітетами Часовоярськ</text:span><text:span text:style-name="T51">ої спеціальної загальноосвітньої школи-</text:span><text:soft-page-break/><text:span text:style-name="T52">інтернат № 8 та Святогірської загальноосвітньої санаторної школи-інтернат І-ІІ ступенів № 12 вимог Закону України “Про публічні закупівлі”).</text:span></text:p>
      <text:p text:style-name="P53">Крім того, прийнято участь в 30 виїздах на місця з метою перевірки фактичного виконання Договорів на проведення робіт з капітального ремонту опорних шкіл (замовник: Департамент капітального будівництва) :</text:p>
      <text:p text:style-name="P54">•<text:tab/>ЗОШ № 1 м. Костянтинівка; (5 разів)</text:p>
      <text:p text:style-name="P55">•<text:tab/>ЗОШ № 6 м. Костянтинівка; (2 рази)</text:p>
      <text:p text:style-name="P56">•<text:tab/>Іванопільська ЗОШ, Костянтинівського району (2 рази);</text:p>
      <text:p text:style-name="P57">•<text:tab/>ЗОШ № 17 м. Дружківка;</text:p>
      <text:p text:style-name="P58">•<text:tab/>ЗОШ № 9 м. Покровськ;</text:p>
      <text:p text:style-name="P59">•<text:tab/>Світлівська ЗОШ, Добропільського району;</text:p>
      <text:p text:style-name="P60">•<text:tab/>Спеціалізована школа № 4 м. Добропілля;</text:p>
      <text:p text:style-name="P61">•<text:tab/>Гришинська ЗОШ, Покровського району;</text:p>
      <text:p text:style-name="P62">•<text:tab/>ЗОШ с. Кальчик, Нікольського району;</text:p>
      <text:p text:style-name="P63">•<text:tab/>ЗОШ № 13 м. Слов'янський;</text:p>
      <text:p text:style-name="P64">•<text:tab/>Іллінівська ЗОШ, Костянтинівського району.</text:p>
      <text:p text:style-name="P65"/>
      <text:p text:style-name="P66"><text:tab/>та ділянок автодоріг (замовник: Служба автомобільних доріг):</text:p>
      <text:p text:style-name="P67">•<text:tab/>Добропілля — Лиман — Кремінна (р-н н.п. Торське, підрядник ТОВ “Славдорстрой”);</text:p>
      <text:p text:style-name="P68">•<text:tab/>Добропілля — Лиман (блокпост, підрядник ТОВ “Данко”)</text:p>
      <text:p text:style-name="P69">•<text:tab/>Костянтинівський район, с. Білокузьминівка, вул. Садова. (підрядник ТОВ “ПДБК”);</text:p>
      <text:p text:style-name="P70">•<text:tab/>Костянтинівський район, с. Зоря, вул. Рожкової (підрядник ПДБК), <text:s text:c="17"/>вул. Запорізька, вул. Добролюбова (підрядник: ТОВ “Мосбудінвест”);</text:p>
      <text:p text:style-name="P71">•<text:tab/>м. Костянтинівка, вул. Європейська, вул. Островського, вул. Магістральна, вул. Інженерна (підрядник: ТОВ “Данком”).</text:p>
      <text:p text:style-name="P72">За результатами виїздів встановлено грубі порушення під час виконання будівельно-монтажних роботах на об'єктах будівництва:</text:p>
      <text:p text:style-name="P73">-<text:tab/>капітальний ремонт Костянтинівської ЗОШ І-ІІІ<text:s/>ступенів № 1 за адресою: вул. Європейська, 58, м. Костянтинівка (заміна вікон та вхідних дверей), підрядна організація ТОВ “Стек”;</text:p>
      <text:p text:style-name="P74">-<text:tab/>капітальний ремонт будівлі Світлівської ЗОШ І-ІІІ ступенів, розташованої за адресою: Донецька область, Добропільський район, селище Світле, вул. Шкільна, 19-А (внутрішні приміщення, покрівля), підрядна організація ТОВ “РСІ”;</text:p>
      <text:p text:style-name="P75">-<text:tab/>роботи по об'єкту “Капітальний ремонт ЗОШ І-ІІІ ступенів с. Кальчик, Нікольського району Донецької області” (термомодернізація) підрядна організація ТОВ<text:s/>“Донінтерпласт”;</text:p>
      <text:p text:style-name="P76"><text:span text:style-name="T77">-</text:span><text:span text:style-name="T78"><text:tab/>капітальний ремонт Добропільського навчально-виховного комплексу “Спеціалізована школа І-ІІІ ступенів № 4 з поглибленим вивченням окремих предметів, м. Добропілля, вул. Першотравнева, 73, підрядна організація ТОВ “Стек”.</text:span></text:p>
      <text:p text:style-name="P79"><text:tab/>Крім того, прийнято участь у виїзді комісії спільно з представниками ДАБІ Донецької області, технагляду департаменту капітального будівництва та<text:s/><text:soft-page-break/>підрядної організації ТОВ “Стек” на об'єкт будівництва: “капітальний ремонт Костянтинівської ЗОШ І-ІІІ ступенів № 1 за адресою: вул. Європейська, 58, м. Костянтинівка.”, під час якого встановлені грубі порушення якості виконання <text:s/>будівельно-монтажних робіт з установки вікон та дверей.</text:p>
      <text:p text:style-name="P80"><text:tab/>При перевірці якості дорожнього покриття встановлено факт порушення технології улаштування<text:s/>захисного шару сларію під час капітального ремонту автоділянок в м. Костянтинівка по вул. Європейська,<text:s/>вул. Островського, вул. Магістральна, вул. Інженерна, на яких роботи виконувалися підрядною організацією ТОВ “Данком”.</text:p>
      <text:p text:style-name="P81"/>
      <text:p text:style-name="P82">Управлінням у складі робочої групи облдержадміністрації на виконання розпорядження голови облдержадміністрації, керівника обласної військово-цивільної адміністрації від 16.02.2017 № 145 «Про з’ясування фактів неефективного використання бюджетних коштів» (зі змінами, внесеними <text:s/>розпорядженням голови облдержадміністрації, керівника обласної <text:s/>військово-цивільної адміністрації від 10.03.2017 № 213), в період з 17 лютого по <text:s text:c="22"/>20 березня поточного року було здійснено вивчення документації з організації та проведення закупівель і документації, що відображає фінансово-господарську діяльність Санаторно-оздоровчого центру соціальної реабілітації <text:s/>«Смарагдове місто» за період з січня 2016 року по лютий 2017 року.</text:p>
      <text:p text:style-name="P83">В результаті проведеної роботи було виявлено численні порушення чинного законодавства. В діях службових осіб СОЦСР «Смарагдове місто», на нашу думку, вбачаються формальні ознаки злочину, передбаченого <text:s text:c="22"/>ст. 364 (Зловживання владою або службовим становищем) Кримінального кодексу<text:s/>України.</text:p>
      <text:p text:style-name="P84">Складений Акт про результати вивчення документації з організації та проведення закупівель і документації, що відображає фінансово-господарську діяльність СОЦСР «Смарагдове місто» направлено до прокуратури Донецької області для вжиття заходів реагування, передбачених законодавством України.</text:p>
      <text:p text:style-name="P85"/>
      <text:p text:style-name="P86">Представником управління в складі робочої групи облдержадміністрації прийнято участь в комплексній перевірці ДМСОК «Перлина Донеччини», в ході якої виявлено 3 реальні конфлікти інтересів. <text:s/>Матеріали направлені<text:s/>до Управління захисту економіки в Донецькій області Департаменту захисту економіки Національної поліції України для відповідного реагування.</text:p>
      <text:p text:style-name="P87"/>
      <text:p text:style-name="P88"/>
      <text:p text:style-name="P89">Управління взаємодії з правоохоронними органами,</text:p>
      <text:p text:style-name="P90"><text:span text:style-name="T91">запобігання та виявлення корупції облдержадміністраці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Надія</meta:initial-creator>
    <dc:creator>RePack by Diakov</dc:creator>
    <meta:creation-date>2017-10-20T06:56:00Z</meta:creation-date>
    <dc:date>2017-10-20T06:56:00Z</dc:date>
    <meta:print-date>2017-10-10T12:0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20" meta:word-count="1558" meta:character-count="10422" meta:row-count="74" meta:non-whitespace-character-count="8884"/>
  </office:meta>
</office:document-meta>
</file>