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left="-0.0986in">
        <style:tab-stops>
          <style:tab-stop style:type="left" style:position="4.0569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="Antiqua" style:font-name-asian="Calibri" style:font-name-complex="Antiqua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left="-0.0986in">
        <style:tab-stops>
          <style:tab-stop style:type="left" style:position="4.0569in"/>
        </style:tab-stops>
      </style:paragraph-properties>
      <style:text-properties style:font-name="Antiqua" style:font-name-asian="Calibri" style:font-name-complex="Antiqua" fo:font-weight="bold" style:font-weight-asian="bold" style:letter-kerning="false" fo:font-size="5pt" style:font-size-asian="5pt" style:font-size-complex="5pt" fo:language="uk" fo:country="UA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keep-with-next="always" fo:widows="2" fo:orphans="2" fo:text-align="center" style:vertical-align="auto" fo:margin-left="-0.0986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widows="2" fo:orphans="2" fo:text-align="center" style:vertical-align="auto" fo:margin-left="-0.0986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ru" style:country-asian="RU" style:language-complex="ar" style:country-complex="SA" fo:hyphenate="true"/>
    </style:style>
    <style:style style:name="TableColumn9" style:family="table-column">
      <style:table-column-properties style:column-width="2.2138in"/>
    </style:style>
    <style:style style:name="TableColumn10" style:family="table-column">
      <style:table-column-properties style:column-width="2.1569in"/>
    </style:style>
    <style:style style:name="TableColumn11" style:family="table-column">
      <style:table-column-properties style:column-width="2.225in"/>
    </style:style>
    <style:style style:name="Table8" style:family="table">
      <style:table-properties style:width="6.59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uk" fo:country="UA" style:language-asian="ru" style:country-asian="RU" style:language-complex="ar" style:country-complex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" style:parent-style-name="Основнойшрифтабзаца" style:family="text">
      <style:text-properties style:font-name-asian="Calibri" style:font-name-complex="Times New Roman" style:letter-kerning="false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uk" fo:country="UA" style:language-asian="ru" style:country-asian="RU" style:language-complex="ar" style:country-complex="SA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ru" style:country-asian="RU" style:language-complex="ar" style:country-complex="SA" fo:hyphenate="tru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ru" style:country-asian="RU" style:language-complex="ar" style:country-complex="SA" fo:hyphenate="tru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="Antiqua" style:font-name-asian="Calibri" style:font-name-complex="Antiqua" fo:font-weight="bold" style:font-weight-asian="bold" style:letter-kerning="false" fo:font-size="13pt" style:font-size-asian="13pt" style:font-size-complex="13pt" fo:language="uk" fo:country="UA" style:language-asian="ru" style:country-asian="RU" style:language-complex="ar" style:country-complex="SA" fo:hyphenate="true"/>
    </style:style>
    <style:style style:name="P32" style:parent-style-name="Standard" style:family="paragraph">
      <style:text-properties fo:font-size="14pt" style:font-size-asian="14pt" style:font-size-complex="14pt" fo:language="uk" fo:country="UA" style:language-asian="ru" style:country-asian="RU" style:language-complex="ar" style:country-complex="SA"/>
    </style:style>
    <style:style style:name="P33" style:parent-style-name="Standard" style:family="paragraph">
      <style:text-properties fo:font-size="14pt" style:font-size-asian="14pt" style:font-size-complex="14pt" fo:language="uk" fo:country="UA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ru" style:country-asian="RU" style:language-complex="ar" style:country-complex="SA"/>
    </style:style>
    <style:style style:name="P41" style:parent-style-name="Standard" style:family="paragraph">
      <style:paragraph-properties fo:text-align="justify" fo:text-indent="0.5937in"/>
      <style:text-properties fo:language="uk" fo:country="UA"/>
    </style:style>
    <style:style style:name="P42" style:parent-style-name="Standard" style:family="paragraph">
      <style:text-properties style:font-name-asian="Calibri" fo:font-weight="bold" style:font-weight-asian="bold" fo:color="#000000" fo:font-size="14pt" style:font-size-asian="14pt" style:font-size-complex="14pt" fo:language="uk" fo:country="UA"/>
    </style:style>
    <style:style style:name="P43" style:parent-style-name="Standard" style:family="paragraph">
      <style:paragraph-properties>
        <style:tab-stops>
          <style:tab-stop style:type="left" style:position="4.1041in"/>
        </style:tab-stops>
      </style:paragraph-properties>
    </style:style>
    <style:style style:name="T44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4" style:parent-style-name="Standard" style:family="paragraph">
      <style:paragraph-properties fo:text-align="end" fo:text-indent="0.4923in"/>
      <style:text-properties fo:font-size="14pt" style:font-size-asian="14pt" style:font-size-complex="14pt" fo:background-color="#FFFFFF" fo:language="uk" fo:country="UA"/>
    </style:style>
    <style:style style:name="P65" style:parent-style-name="Standard" style:family="paragraph">
      <style:paragraph-properties fo:text-align="end" fo:text-indent="0.4923in"/>
      <style:text-properties fo:font-size="8pt" style:font-size-asian="8pt" style:font-size-complex="8pt" fo:background-color="#FFFFFF" fo:language="uk" fo:country="UA"/>
    </style:style>
    <style:style style:name="P66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uk" fo:country="UA"/>
    </style:style>
    <style:style style:name="P67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uk" fo:country="UA"/>
    </style:style>
    <style:style style:name="P68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uk" fo:country="UA"/>
    </style:style>
    <style:style style:name="P69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uk" fo:country="UA"/>
    </style:style>
    <style:style style:name="P70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uk" fo:country="UA"/>
    </style:style>
    <style:style style:name="P71" style:parent-style-name="Standard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72" style:parent-style-name="Standard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73" style:parent-style-name="Standard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74" style:parent-style-name="Textbodyindent" style:family="paragraph">
      <style:paragraph-properties fo:text-align="justify"/>
      <style:text-properties style:font-size-complex="14pt"/>
    </style:style>
    <style:style style:name="P75" style:parent-style-name="Textbodyindent" style:family="paragraph">
      <style:paragraph-properties fo:text-align="justify"/>
      <style:text-properties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45833in" svg:height="0.6562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ДОНЕЦЬКА ОБЛАСНА ДЕРЖАВНА АДМІНІСТРАЦІЯ</text:p>
      <text:p text:style-name="P5">ДЕПАРТАМЕНТ ОСВІТИ І НАУКИ</text:p>
      <text:p text:style-name="P6">НАКА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від _</text:span><text:span text:style-name="T16">12.11.2021</text:span><text:span text:style-name="T17">____</text:span></text:p>
          </table:table-cell>
          <table:table-cell table:style-name="TableCell18">
            <text:p text:style-name="P19">Краматорськ</text:p>
          </table:table-cell>
          <table:table-cell table:style-name="TableCell20">
            <text:p text:style-name="P21"><text:span text:style-name="T22">№__</text:span><text:span text:style-name="T23"><text:s text:c="5"/>350/165-21к<text:s/></text:span><text:span text:style-name="T24">_____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Про оголошення конкурсу<text:s/></text:p>
      <text:p text:style-name="P33">на зайняття<text:s/>посад державної служби<text:s/></text:p>
      <text:p text:style-name="P34"/>
      <text:p text:style-name="P35"><text:span text:style-name="T36">Відповідно<text:s/></text:span><text:span text:style-name="T37">до законів України «Про державну службу», «Про місцеві державні адміністрації», керуючись Порядком проведення конкурсу на зайняття посад державної служби, затвердженим постановою Кабінету Міністрів України від 25 березня</text:span><text:span text:style-name="T38"><text:s/>2016 року № 246 (із змінами), Положенням про департамент освіти і науки Донецької обласної державної адміністрації, затвердженим розпорядженням голови облдержадміністрації, керівника обласної військово-цивільної адміністрації від 06 грудня 2018 року № 147</text:span><text:span text:style-name="T39">2/5-18 (із змінами), при дотриманні вимог, визначених постановою Кабінету Міністрів України від 09 грудня 2020 року № 1236 «Про встановлення карантину та запровадження обмежувальних протиепідемічних заходів з метою запобігання поширенню на території Україн</text:span><text:span text:style-name="T40">и гострої респіраторної хвороби COVID-19, спричиненої коронавірусом SARS-CoV-2» (із змінами)</text:span></text:p>
      <text:p text:style-name="P41"/>
      <text:p text:style-name="P42"/>
      <text:p text:style-name="P43"><text:span text:style-name="T44">НАКАЗУЮ:</text:span><text:span text:style-name="T45"><text:tab/></text:span></text:p>
      <text:p text:style-name="P46"/>
      <text:p text:style-name="P47"><text:span text:style-name="T48">1. Оголосити конкурс на зайняття вакантних посад державної служби департаменту освіти і науки облдержадміністрації (далі - департамент)</text:span><text:s/><text:span text:style-name="T49">та затвердити<text:s/></text:span><text:span text:style-name="T50">умови його проведення:</text:span></text:p>
      <text:p text:style-name="P51">1) начальника відділу діловодства, контролю та роботи зі зверненнями громадян (категорія «Б»), тимчасово, на період відпустки основного<text:s/><text:line-break/>працівника - 1 посада (додаток 1);</text:p>
      <text:p text:style-name="P52"><text:span text:style-name="T53">2) головного спеціаліста відділу фінансування, прогнозування<text:s/></text:span><text:span text:style-name="T54">та статистики, (категорія «В»), тимчасово,</text:span><text:s/><text:span text:style-name="T55">на період відпустки основного працівника для догляду за дитиною до досягнення нею трирічного віку - <text:s text:c="17"/>1 посада (додаток 2);</text:span></text:p>
      <text:p text:style-name="P56"><text:span text:style-name="T57">3) головного спеціаліста відділу професійної освіти управління фахової осв</text:span><text:span text:style-name="T58">іти, національного виховання та європейської інтеграції (категорія «В»)</text:span><text:s/><text:span text:style-name="T59">- <text:s text:c="9"/>1 посада (додаток 3);</text:span></text:p>
      <text:p text:style-name="P60"><text:span text:style-name="T61">4) головного спеціаліста сектору з питань науки та вищої освіти управління фахової освіти, національного виховання та європейської інтеграції <text:s text:c="9"/></text:span><text:span text:style-name="T62"><text:s text:c="9"/>(категорія «В»),</text:span><text:s/><text:span text:style-name="T63">тимчасово, на період відпустки основного працівника для догляду за дитиною до досягнення нею трирічного віку - 1 посада (додаток 4).</text:span></text:p>
      <text:soft-page-break/>
      <text:p text:style-name="P64">2</text:p>
      <text:p text:style-name="P65"/>
      <text:p text:style-name="P66">2. Відділу управління персоналом (Калитинська):</text:p>
      <text:p text:style-name="P67">1) розмістити матеріали про оголошення<text:s/>конкурсу через особистий кабінет на Єдиному порталі вакансій державної служби Національного агентства з питань державної служби у визначений законодавством строк;</text:p>
      <text:p text:style-name="P68">2) забезпечити оприлюднення оголошення про проведення конкурсу на зайняття вакантних посад на<text:s/>сторінці департаменту на веб-сайті офіційного інтернет-представництва Донецької обласної державної адміністрації, відповідно до встановлених вимог;</text:p>
      <text:p text:style-name="P69">3) провести конкурс на зайняття вакантних посад, визначених у пункті 1 цього наказу та оприлюднити результати в строки, передбачені чинним законодавством.</text:p>
      <text:p text:style-name="P70"/>
      <text:p text:style-name="P71">3. Визначити Олену ДАВИДОВУ, головного спеціаліста відділу управління персоналом, адміністратором під час проведення конкурсу на зайняття вакантних посад державної служби департаменту.</text:p>
      <text:p text:style-name="P72"/>
      <text:p text:style-name="P73">4. Контроль за виконанням даного наказу залишаю за собою.</text:p>
      <text:p text:style-name="P74"/>
      <text:p text:style-name="P75"/>
      <text:p text:style-name="P76"><text:span text:style-name="T77">Директор департаменту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Тетяна СІДАШЕВА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alibri" style:font-name-complex="Times New Roman" fo:language="ru" fo:country="RU" style:language-complex="ar" style:country-complex="SA" fo:hyphenate="false"/>
    </style:style>
    <style:style style:name="заголовок1" style:display-name="заголовок 1" style:family="paragraph" style:parent-style-name="Standard" style:next-style-name="Standard">
      <style:paragraph-properties fo:keep-with-next="always"/>
      <style:text-properties style:font-name-complex="Times New Roman"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Standard">
      <style:paragraph-properties fo:keep-with-next="always" fo:text-align="center"/>
      <style:text-properties style:font-name-complex="Times New Roman" fo:font-size="14pt" style:font-size-asian="14pt" style:font-size-complex="10pt" fo:hyphenate="false"/>
    </style:style>
    <style:style style:name="заголовок3" style:display-name="заголовок 3" style:family="paragraph" style:parent-style-name="Standard" style:next-style-name="Standard">
      <style:paragraph-properties fo:keep-with-next="always" fo:text-align="center"/>
      <style:text-properties style:font-name-complex="Times New Roman" fo:font-weight="bold" style:font-weight-asian="bold" fo:font-size="16pt" style:font-size-asian="16pt" style:font-size-complex="10pt" fo:language="ru" fo:country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 fo:text-indent="0.625in">
        <style:tab-stops/>
      </style:paragraph-properties>
      <style:text-properties fo:font-size="14pt" style:font-size-asian="14pt" fo:language="uk" fo:country="UA" fo:hyphenate="false"/>
    </style:style>
    <style:style style:name="NumberingSymbols" style:display-name="Numbering Symbols" style:family="text"/>
    <style:style style:name="Шрифтабзацузапромовчанням" style:display-name="Шрифт абзацу за промовчанням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</dc:creator>
    <meta:creation-date>2021-04-12T12:16:00Z</meta:creation-date>
    <dc:date>2021-11-12T12:49:00Z</dc:date>
    <meta:print-date>2021-11-11T12:53:00Z</meta:print-date>
    <meta:template xlink:href="Normal" xlink:type="simple"/>
    <meta:editing-cycles>14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1" meta:character-count="3086" meta:row-count="21" meta:non-whitespace-character-count="2631"/>
  </office:meta>
</office:document-meta>
</file>