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2" style:family="table">
      <style:table-properties style:width="17.198cm" style:rel-width="100%" table:align="left"/>
    </style:style>
    <style:style style:name="Таблиця2.A" style:family="table-column">
      <style:table-column-properties style:column-width="7.225cm" style:rel-column-width="27530*"/>
    </style:style>
    <style:style style:name="Таблиця2.B" style:family="table-column">
      <style:table-column-properties style:column-width="9.973cm" style:rel-column-width="38004*"/>
    </style:style>
    <style:style style:name="Таблиця2.A1" style:family="table-cell">
      <style:table-cell-properties fo:padding="0cm" fo:border="none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2pt" style:font-size-asian="2pt" style:font-size-complex="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fcea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58554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.005cm"/>
        </style:tab-stops>
      </style:paragraph-properties>
      <style:text-properties fo:font-variant="normal" fo:text-transform="none" fo:color="#000000" style:font-name="Times New Roman1" fo:font-size="14pt" fo:letter-spacing="normal" fo:font-style="normal" fo:font-weight="normal" officeooo:paragraph-rsid="00058554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.005cm"/>
        </style:tab-stops>
      </style:paragraph-properties>
      <style:text-properties fo:font-variant="normal" fo:text-transform="none" fo:color="#000000" style:font-name="Times New Roman1" fo:font-size="14pt" fo:letter-spacing="normal" fo:font-style="normal" fo:font-weight="normal" officeooo:paragraph-rsid="00089767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.005cm"/>
        </style:tab-stops>
      </style:paragraph-properties>
      <style:text-properties fo:font-variant="normal" fo:text-transform="none" fo:color="#000000" style:font-name="Times New Roman1" fo:font-size="14pt" fo:letter-spacing="normal" fo:font-style="normal" fo:font-weight="normal" officeooo:paragraph-rsid="002e2fa8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5af99a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89767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5cfd08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officeooo:paragraph-rsid="000fceae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.005cm"/>
        </style:tab-stops>
      </style:paragraph-properties>
      <style:text-properties fo:font-variant="normal" fo:text-transform="none" fo:color="#000000" style:font-name="Times New Roman1" fo:font-size="14pt" fo:letter-spacing="normal" fo:language="uk" fo:country="UA" fo:font-style="normal" fo:font-weight="normal" officeooo:rsid="00036f84" officeooo:paragraph-rsid="00058554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.005cm"/>
        </style:tab-stops>
      </style:paragraph-properties>
      <style:text-properties fo:font-variant="normal" fo:text-transform="none" fo:color="#000000" style:font-name="Times New Roman1" fo:font-size="14pt" fo:letter-spacing="normal" fo:language="uk" fo:country="UA" fo:font-style="normal" fo:font-weight="normal" officeooo:rsid="000a5441" officeooo:paragraph-rsid="002e2fa8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89767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ddeb3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.005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officeooo:paragraph-rsid="00058554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.005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officeooo:paragraph-rsid="00089767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.005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officeooo:paragraph-rsid="000ddeb3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.005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officeooo:rsid="00550ff4" officeooo:paragraph-rsid="00089767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550ff4" officeooo:paragraph-rsid="00089767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6c50a" officeooo:paragraph-rsid="000ddeb3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a2928" style:font-name="Times New Roman" fo:font-size="14pt" fo:letter-spacing="normal" fo:language="uk" fo:country="UA" fo:font-style="normal" fo:font-weight="normal" officeooo:rsid="00151138" officeooo:paragraph-rsid="00089767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.005cm"/>
        </style:tab-stops>
      </style:paragraph-properties>
      <style:text-properties style:font-name="Times New Roman" fo:font-size="14pt" officeooo:paragraph-rsid="00089767" style:font-size-asian="14pt" style:font-size-complex="14pt"/>
    </style:style>
    <style:style style:name="P24" style:family="paragraph" style:parent-style-name="StyleZakonu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005cm"/>
        </style:tab-stops>
      </style:paragraph-properties>
      <style:text-properties style:font-name="Times New Roman" fo:font-size="14pt" officeooo:paragraph-rsid="00089767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bold" officeooo:paragraph-rsid="000fceae" style:text-blinking="false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.005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officeooo:paragraph-rsid="001c9df5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.005cm"/>
        </style:tab-stops>
      </style:paragraph-properties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c9df5" officeooo:paragraph-rsid="001c9df5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.005cm"/>
        </style:tab-stops>
      </style:paragraph-properties>
      <style:text-properties fo:font-variant="normal" fo:text-transform="none" fo:color="#000000" style:font-name="Times New Roman1" fo:font-size="14pt" fo:letter-spacing="normal" fo:font-style="normal" fo:font-weight="normal" officeooo:rsid="00048c94" officeooo:paragraph-rsid="00058554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.005cm"/>
        </style:tab-stops>
      </style:paragraph-properties>
      <style:text-properties fo:font-variant="normal" fo:text-transform="none" fo:color="#000000" style:font-name="Times New Roman1" fo:font-size="14pt" fo:letter-spacing="normal" fo:language="uk" fo:country="UA" fo:font-style="normal" fo:font-weight="normal" officeooo:rsid="00048c94" officeooo:paragraph-rsid="00058554"/>
    </style:style>
    <style:style style:name="P30" style:family="paragraph" style:parent-style-name="Table_20_Contents">
      <style:paragraph-properties fo:margin-left="0cm" fo:margin-right="0cm" fo:margin-top="0.529cm" fo:margin-bottom="0.265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fo:font-weight="normal"/>
    </style:style>
    <style:style style:name="P31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 fo:padding="0cm" fo:border="none">
        <style:tab-stops>
          <style:tab-stop style:position="1.005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 fo:padding="0cm" fo:border="none">
        <style:tab-stops>
          <style:tab-stop style:position="1.005cm"/>
        </style:tab-stops>
      </style:paragraph-properties>
      <style:text-properties style:font-name="Times New Roman" fo:font-size="14pt" officeooo:paragraph-rsid="00020132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 fo:padding="0cm" fo:border="none">
        <style:tab-stops>
          <style:tab-stop style:position="1.005cm"/>
        </style:tab-stops>
      </style:paragraph-properties>
      <style:text-properties style:font-name="Times New Roman" fo:font-size="14pt" officeooo:paragraph-rsid="00058554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 fo:padding="0cm" fo:border="none">
        <style:tab-stops>
          <style:tab-stop style:position="1.005cm"/>
        </style:tab-stops>
      </style:paragraph-properties>
      <style:text-properties style:font-name="Times New Roman" fo:font-size="14pt" officeooo:paragraph-rsid="000befca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 fo:padding="0cm" fo:border="none">
        <style:tab-stops>
          <style:tab-stop style:position="1.005cm"/>
        </style:tab-stops>
      </style:paragraph-properties>
      <style:text-properties style:font-name="Times New Roman" fo:font-size="14pt" officeooo:paragraph-rsid="0007017d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 fo:padding="0cm" fo:border="none">
        <style:tab-stops>
          <style:tab-stop style:position="1.005cm"/>
        </style:tab-stops>
      </style:paragraph-properties>
      <style:text-properties style:font-name="Times New Roman" fo:font-size="14pt" officeooo:paragraph-rsid="0007a3c2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 fo:padding="0cm" fo:border="none">
        <style:tab-stops>
          <style:tab-stop style:position="1.005cm"/>
        </style:tab-stops>
      </style:paragraph-properties>
      <style:text-properties style:font-name="Times New Roman" fo:font-size="14pt" officeooo:paragraph-rsid="00089767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 fo:padding="0cm" fo:border="none">
        <style:tab-stops>
          <style:tab-stop style:position="1.005cm"/>
        </style:tab-stops>
      </style:paragraph-properties>
      <style:text-properties style:font-name="Times New Roman" fo:font-size="14pt" officeooo:paragraph-rsid="00167aec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 fo:padding="0cm" fo:border="none">
        <style:tab-stops>
          <style:tab-stop style:position="1.005cm"/>
        </style:tab-stops>
      </style:paragraph-properties>
      <style:text-properties style:font-name="Times New Roman" fo:font-size="14pt" officeooo:paragraph-rsid="003149f1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 fo:padding="0cm" fo:border="none">
        <style:tab-stops>
          <style:tab-stop style:position="1.005cm"/>
        </style:tab-stops>
      </style:paragraph-properties>
      <style:text-properties style:font-name="Times New Roman" fo:font-size="14pt" officeooo:paragraph-rsid="00450f35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 fo:padding="0cm" fo:border="none">
        <style:tab-stops>
          <style:tab-stop style:position="1.005cm"/>
        </style:tab-stops>
      </style:paragraph-properties>
      <style:text-properties style:font-name="Times New Roman" fo:font-size="14pt" officeooo:rsid="00089767" officeooo:paragraph-rsid="00089767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265cm" loext:contextual-spacing="false" fo:line-height="100%" fo:text-align="center" style:justify-single-word="false" fo:text-indent="0cm" style:auto-text-indent="false" fo:padding="0cm" fo:border="none"/>
      <style:text-properties style:font-name="Times New Roman" fo:font-size="14pt" officeooo:rsid="00089767" officeooo:paragraph-rsid="00089767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 fo:padding="0cm" fo:border="none">
        <style:tab-stops>
          <style:tab-stop style:position="1.005cm"/>
        </style:tab-stops>
      </style:paragraph-properties>
      <style:text-properties style:font-name="Times New Roman" fo:font-size="14pt" fo:language="uk" fo:country="UA" officeooo:rsid="000ddeb3" officeooo:paragraph-rsid="000ddeb3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 fo:padding="0cm" fo:border="none">
        <style:tab-stops>
          <style:tab-stop style:position="1.005cm"/>
        </style:tab-stops>
      </style:paragraph-properties>
      <style:text-properties style:font-name="Times New Roman" fo:font-size="14pt" fo:language="uk" fo:country="UA" officeooo:rsid="0007017d" officeooo:paragraph-rsid="0007017d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 fo:padding="0cm" fo:border="none">
        <style:tab-stops>
          <style:tab-stop style:position="1.005cm"/>
        </style:tab-stops>
      </style:paragraph-properties>
      <style:text-properties style:font-name="Times New Roman" officeooo:rsid="0007017d" officeooo:paragraph-rsid="0007a3c2"/>
    </style:style>
    <style:style style:name="P46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 fo:padding="0cm" fo:border="none">
        <style:tab-stops>
          <style:tab-stop style:position="1.005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 fo:padding="0cm" fo:border="none">
        <style:tab-stops>
          <style:tab-stop style:position="1.005cm"/>
        </style:tab-stops>
      </style:paragraph-properties>
      <style:text-properties officeooo:paragraph-rsid="00114468"/>
    </style:style>
    <style:style style:name="P48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 fo:padding="0cm" fo:border="none">
        <style:tab-stops>
          <style:tab-stop style:position="1.005cm"/>
        </style:tab-stops>
      </style:paragraph-properties>
      <style:text-properties officeooo:paragraph-rsid="00058554"/>
    </style:style>
    <style:style style:name="P49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 fo:padding="0cm" fo:border="none">
        <style:tab-stops>
          <style:tab-stop style:position="1.005cm"/>
        </style:tab-stops>
      </style:paragraph-properties>
      <style:text-properties officeooo:paragraph-rsid="000e1920"/>
    </style:style>
    <style:style style:name="P50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 fo:padding="0cm" fo:border="none">
        <style:tab-stops>
          <style:tab-stop style:position="1.005cm"/>
        </style:tab-stops>
      </style:paragraph-properties>
      <style:text-properties officeooo:paragraph-rsid="0007017d"/>
    </style:style>
    <style:style style:name="P51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 fo:padding="0cm" fo:border="none">
        <style:tab-stops>
          <style:tab-stop style:position="1.005cm"/>
        </style:tab-stops>
      </style:paragraph-properties>
      <style:text-properties officeooo:paragraph-rsid="002e2fa8"/>
    </style:style>
    <style:style style:name="P52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 fo:padding="0cm" fo:border="none">
        <style:tab-stops>
          <style:tab-stop style:position="1.005cm"/>
        </style:tab-stops>
      </style:paragraph-properties>
      <style:text-properties officeooo:paragraph-rsid="00167aec"/>
    </style:style>
    <style:style style:name="P53" style:family="paragraph" style:parent-style-name="Table_20_Contents">
      <style:paragraph-properties fo:line-height="100%"/>
    </style:style>
    <style:style style:name="P54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.794cm" style:auto-text-indent="false" fo:padding="0cm" fo:border="none"/>
      <style:text-properties fo:font-variant="normal" fo:text-transform="none" fo:color="#333333" style:font-name="Times New Roman1" fo:font-size="12pt" fo:letter-spacing="normal" fo:font-style="normal" fo:font-weight="normal"/>
    </style:style>
    <style:style style:name="P55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.794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officeooo:paragraph-rsid="000e1920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.794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rsid="00089767" officeooo:paragraph-rsid="00089767"/>
    </style:style>
    <style:style style:name="P57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.794cm" style:auto-text-indent="false" fo:padding="0cm" fo:border="none"/>
    </style:style>
    <style:style style:name="P58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.794cm" style:auto-text-indent="false" fo:padding="0cm" fo:border="none"/>
    </style:style>
    <style:style style:name="P59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.794cm" style:auto-text-indent="false" fo:padding="0cm" fo:border="none">
        <style:tab-stops>
          <style:tab-stop style:position="1.005cm"/>
        </style:tab-stops>
      </style:paragraph-properties>
      <style:text-properties officeooo:paragraph-rsid="000befca"/>
    </style:style>
    <style:style style:name="P60" style:family="paragraph" style:parent-style-name="Text_20_body">
      <style:paragraph-properties fo:margin-left="0.794cm" fo:margin-right="0.794cm" fo:margin-top="0.265cm" fo:margin-bottom="0.265cm" loext:contextual-spacing="false" fo:line-height="100%" fo:text-align="center" style:justify-single-word="false" fo:text-indent="0cm" style:auto-text-indent="false" fo:padding="0cm" fo:border="none"/>
      <style:text-properties fo:font-variant="normal" fo:text-transform="none" style:text-line-through-style="none" style:text-line-through-type="none" style:font-name="Times New Roman" fo:font-size="14pt" fo:font-style="normal" style:text-underline-style="none" fo:font-weight="bold" style:text-blinking="false" style:font-size-asian="14pt" style:font-size-complex="14pt"/>
    </style:style>
    <style:style style:name="P61" style:family="paragraph" style:parent-style-name="Text_20_body">
      <style:paragraph-properties fo:margin-left="0.794cm" fo:margin-right="0.794cm" fo:margin-top="0.265cm" fo:margin-bottom="0.265cm" loext:contextual-spacing="false" fo:line-height="100%" fo:text-align="center" style:justify-single-word="false" fo:text-indent="0cm" style:auto-text-indent="false" fo:padding="0cm" fo:border="none"/>
      <style:text-properties fo:font-variant="normal" fo:text-transform="none" style:text-line-through-style="none" style:text-line-through-type="none" style:font-name="Times New Roman" fo:font-size="14pt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fo:margin-left="0cm" fo:margin-right="0.794cm" fo:margin-top="0.265cm" fo:margin-bottom="0.265cm" loext:contextual-spacing="false" fo:line-height="100%" fo:text-align="center" style:justify-single-word="false" fo:text-indent="0cm" style:auto-text-indent="false" fo:padding="0cm" fo:border="none"/>
      <style:text-properties style:font-name="Times New Roman" fo:font-size="14pt" officeooo:paragraph-rsid="002883ce" style:font-size-asian="14pt" style:font-size-complex="14pt"/>
    </style:style>
    <style:style style:name="P63" style:family="paragraph" style:parent-style-name="Text_20_body">
      <style:paragraph-properties fo:margin-left="0cm" fo:margin-right="0.794cm" fo:margin-top="0.265cm" fo:margin-bottom="0.265cm" loext:contextual-spacing="false" fo:line-height="100%" fo:text-align="center" style:justify-single-word="false" fo:text-indent="0cm" style:auto-text-indent="false" fo:padding="0cm" fo:border="none"/>
      <style:text-properties fo:font-variant="normal" fo:text-transform="none" style:text-line-through-style="none" style:text-line-through-type="none" style:font-name="Times New Roman" fo:font-size="14pt" fo:font-style="normal" style:text-underline-style="none" fo:font-weight="bold" style:text-blinking="false" style:font-size-asian="14pt" style:font-size-complex="14pt"/>
    </style:style>
    <style:style style:name="P64" style:family="paragraph" style:parent-style-name="Text_20_body" style:master-page-name="">
      <loext:graphic-properties draw:fill="none"/>
      <style:paragraph-properties fo:margin-left="0cm" fo:margin-right="0cm" fo:margin-top="0cm" fo:margin-bottom="0.265cm" loext:contextual-spacing="false" fo:line-height="100%" fo:text-align="justify" style:justify-single-word="false" fo:text-indent="1cm" style:auto-text-indent="false" style:page-number="auto" fo:background-color="transparent" fo:padding="0cm" fo:border="none">
        <style:tab-stops>
          <style:tab-stop style:position="1.005cm"/>
        </style:tab-stops>
      </style:paragraph-properties>
      <style:text-properties officeooo:rsid="0043efd5" officeooo:paragraph-rsid="004f16f7"/>
    </style:style>
    <style:style style:name="P65" style:family="paragraph" style:parent-style-name="Text_20_body" style:master-page-name="">
      <loext:graphic-properties draw:fill="none"/>
      <style:paragraph-properties fo:margin-left="0cm" fo:margin-right="0cm" fo:margin-top="0cm" fo:margin-bottom="0.265cm" loext:contextual-spacing="false" fo:line-height="100%" fo:text-align="justify" style:justify-single-word="false" fo:text-indent="1cm" style:auto-text-indent="false" style:page-number="auto" fo:background-color="transparent" fo:padding="0cm" fo:border="none">
        <style:tab-stops>
          <style:tab-stop style:position="1.005cm"/>
        </style:tab-stops>
      </style:paragraph-properties>
      <style:text-properties officeooo:rsid="0043efd5" officeooo:paragraph-rsid="005af99a"/>
    </style:style>
    <style:style style:name="P66" style:family="paragraph" style:parent-style-name="Text_20_body" style:master-page-name="">
      <loext:graphic-properties draw:fill="none"/>
      <style:paragraph-properties fo:margin-left="0cm" fo:margin-right="0cm" fo:margin-top="0cm" fo:margin-bottom="0.265cm" loext:contextual-spacing="false" fo:line-height="100%" fo:text-align="justify" style:justify-single-word="false" fo:text-indent="1cm" style:auto-text-indent="false" style:page-number="auto" fo:background-color="transparent" fo:padding="0cm" fo:border="none">
        <style:tab-stops>
          <style:tab-stop style:position="1.005cm"/>
        </style:tab-stops>
      </style:paragraph-properties>
      <style:text-properties officeooo:paragraph-rsid="005af99a"/>
    </style:style>
    <style:style style:name="P67" style:family="paragraph" style:parent-style-name="Text_20_body" style:master-page-name="">
      <loext:graphic-properties draw:fill="none"/>
      <style:paragraph-properties fo:margin-left="0cm" fo:margin-right="0cm" fo:margin-top="0cm" fo:margin-bottom="0.265cm" loext:contextual-spacing="false" fo:line-height="100%" fo:text-align="justify" style:justify-single-word="false" fo:text-indent="1cm" style:auto-text-indent="false" style:page-number="auto" fo:background-color="transparent" fo:padding="0cm" fo:border="none">
        <style:tab-stops>
          <style:tab-stop style:position="1.005cm"/>
        </style:tab-stops>
      </style:paragraph-properties>
      <style:text-properties style:font-name="Times New Roman" fo:font-size="14pt" officeooo:paragraph-rsid="005af99a" style:font-size-asian="14pt" style:font-size-complex="14pt"/>
    </style:style>
    <style:style style:name="P68" style:family="paragraph" style:parent-style-name="Text_20_body" style:master-page-name="">
      <loext:graphic-properties draw:fill="none"/>
      <style:paragraph-properties fo:margin-left="0cm" fo:margin-right="0cm" fo:margin-top="0cm" fo:margin-bottom="0.265cm" loext:contextual-spacing="false" fo:line-height="100%" fo:text-align="justify" style:justify-single-word="false" fo:text-indent="1.101cm" style:auto-text-indent="false" style:page-number="auto" fo:background-color="transparent" fo:padding="0cm" fo:border="none">
        <style:tab-stops>
          <style:tab-stop style:position="1.005cm"/>
        </style:tab-stops>
      </style:paragraph-properties>
      <style:text-properties style:font-name="Times New Roman" fo:font-size="14pt" officeooo:paragraph-rsid="00500254" style:font-size-asian="14pt" style:font-size-complex="14pt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.265cm" loext:contextual-spacing="false" fo:line-height="100%" fo:text-align="justify" style:justify-single-word="false" fo:text-indent="1.101cm" style:auto-text-indent="false" fo:background-color="transparent" fo:padding="0cm" fo:border="none">
        <style:tab-stops>
          <style:tab-stop style:position="1.005cm"/>
        </style:tab-stops>
      </style:paragraph-properties>
      <style:text-properties style:font-name="Times New Roman" fo:font-size="14pt" officeooo:paragraph-rsid="00500254" style:font-size-asian="14pt" style:font-size-complex="14pt"/>
    </style:style>
    <style:style style:name="P70" style:family="paragraph" style:parent-style-name="Text_20_body" style:master-page-name="">
      <loext:graphic-properties draw:fill="none"/>
      <style:paragraph-properties fo:margin-left="10.8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style:font-name="Times New Roman1" fo:font-size="14pt" fo:letter-spacing="normal" fo:font-style="normal" fo:font-weight="normal" officeooo:paragraph-rsid="005af99a"/>
    </style:style>
    <style:style style:name="P71" style:family="paragraph" style:parent-style-name="Text_20_body">
      <loext:graphic-properties draw:fill="none"/>
      <style:paragraph-properties fo:margin-left="10.8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Times New Roman1" fo:font-size="14pt" fo:letter-spacing="normal" fo:font-style="normal" fo:font-weight="normal" officeooo:paragraph-rsid="005af99a"/>
    </style:style>
    <style:style style:name="P72" style:family="paragraph" style:parent-style-name="Text_20_body">
      <loext:graphic-properties draw:fill="none"/>
      <style:paragraph-properties fo:margin-left="10.8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Times New Roman1" fo:font-size="14pt" fo:letter-spacing="normal" fo:font-style="normal" fo:font-weight="bold" officeooo:paragraph-rsid="005af99a" style:font-weight-asian="bold" style:font-weight-complex="bold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.005cm"/>
        </style:tab-stops>
      </style:paragraph-properties>
      <style:text-properties fo:font-variant="normal" fo:text-transform="none" fo:color="#000000" style:font-name="Times New Roman1" fo:font-size="14pt" fo:letter-spacing="normal" fo:font-style="normal" fo:font-weight="normal" officeooo:paragraph-rsid="00657e1f"/>
    </style:style>
    <style:style style:name="P7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>
        <style:tab-stops>
          <style:tab-stop style:position="1.005cm"/>
        </style:tab-stops>
      </style:paragraph-properties>
      <style:text-properties fo:font-variant="normal" fo:text-transform="none" fo:color="#000000" style:font-name="Times New Roman1" fo:font-size="14pt" fo:letter-spacing="normal" fo:font-style="normal" fo:font-weight="normal" officeooo:paragraph-rsid="00657e1f"/>
    </style:style>
    <style:style style:name="P75" style:family="paragraph" style:parent-style-name="Header" style:list-style-name="L1">
      <style:paragraph-properties fo:text-align="center" style:justify-single-word="false"/>
      <style:text-properties fo:language="uk" fo:country="UA" officeooo:rsid="005ebd0f" officeooo:paragraph-rsid="005ebd0f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6f1160"/>
    </style:style>
    <style:style style:name="T3" style:family="text">
      <style:text-properties fo:language="uk" fo:country="UA" officeooo:rsid="0027505f"/>
    </style:style>
    <style:style style:name="T4" style:family="text">
      <style:text-properties fo:language="uk" fo:country="UA" officeooo:rsid="0063d96c"/>
    </style:style>
    <style:style style:name="T5" style:family="text">
      <style:text-properties fo:language="uk" fo:country="UA" officeooo:rsid="00042fb3"/>
    </style:style>
    <style:style style:name="T6" style:family="text">
      <style:text-properties fo:language="uk" fo:country="UA" officeooo:rsid="0072e97f"/>
    </style:style>
    <style:style style:name="T7" style:family="text">
      <style:text-properties fo:language="uk" fo:country="UA" officeooo:rsid="0045f45c"/>
    </style:style>
    <style:style style:name="T8" style:family="text">
      <style:text-properties fo:language="uk" fo:country="UA" officeooo:rsid="00058554"/>
    </style:style>
    <style:style style:name="T9" style:family="text">
      <style:text-properties fo:language="uk" fo:country="UA" officeooo:rsid="00036f84"/>
    </style:style>
    <style:style style:name="T10" style:family="text">
      <style:text-properties fo:language="uk" fo:country="UA" officeooo:rsid="00270845"/>
    </style:style>
    <style:style style:name="T11" style:family="text">
      <style:text-properties fo:language="uk" fo:country="UA" officeooo:rsid="0048a305"/>
    </style:style>
    <style:style style:name="T12" style:family="text">
      <style:text-properties fo:language="uk" fo:country="UA" officeooo:rsid="000a5aae"/>
    </style:style>
    <style:style style:name="T13" style:family="text">
      <style:text-properties fo:language="uk" fo:country="UA" officeooo:rsid="005303fa"/>
    </style:style>
    <style:style style:name="T14" style:family="text">
      <style:text-properties fo:language="uk" fo:country="UA" officeooo:rsid="006560bd"/>
    </style:style>
    <style:style style:name="T15" style:family="text">
      <style:text-properties fo:language="uk" fo:country="UA" officeooo:rsid="0059d7b6"/>
    </style:style>
    <style:style style:name="T16" style:family="text">
      <style:text-properties fo:language="uk" fo:country="UA" officeooo:rsid="000501fb"/>
    </style:style>
    <style:style style:name="T17" style:family="text">
      <style:text-properties fo:language="uk" fo:country="UA" officeooo:rsid="0026c50a" style:font-weight-asian="normal" style:font-weight-complex="normal"/>
    </style:style>
    <style:style style:name="T18" style:family="text">
      <style:text-properties fo:language="uk" fo:country="UA" officeooo:rsid="0007017d"/>
    </style:style>
    <style:style style:name="T19" style:family="text">
      <style:text-properties fo:language="uk" fo:country="UA" officeooo:rsid="0007a3c2"/>
    </style:style>
    <style:style style:name="T20" style:family="text">
      <style:text-properties fo:language="uk" fo:country="UA" officeooo:rsid="00089767"/>
    </style:style>
    <style:style style:name="T21" style:family="text">
      <style:text-properties fo:language="uk" fo:country="UA" officeooo:rsid="00550ff4"/>
    </style:style>
    <style:style style:name="T22" style:family="text">
      <style:text-properties fo:language="uk" fo:country="UA" officeooo:rsid="007748c0"/>
    </style:style>
    <style:style style:name="T23" style:family="text">
      <style:text-properties fo:language="uk" fo:country="UA" officeooo:rsid="0008ca3e"/>
    </style:style>
    <style:style style:name="T24" style:family="text">
      <style:text-properties fo:language="uk" fo:country="UA" officeooo:rsid="007bfa01"/>
    </style:style>
    <style:style style:name="T25" style:family="text">
      <style:text-properties fo:language="uk" fo:country="UA" officeooo:rsid="00353c27"/>
    </style:style>
    <style:style style:name="T26" style:family="text">
      <style:text-properties fo:language="uk" fo:country="UA" officeooo:rsid="00151138"/>
    </style:style>
    <style:style style:name="T27" style:family="text">
      <style:text-properties fo:language="uk" fo:country="UA" officeooo:rsid="007d81b1"/>
    </style:style>
    <style:style style:name="T28" style:family="text">
      <style:text-properties fo:language="uk" fo:country="UA" officeooo:rsid="0056bde4"/>
    </style:style>
    <style:style style:name="T29" style:family="text">
      <style:text-properties fo:language="uk" fo:country="UA" officeooo:rsid="000befca"/>
    </style:style>
    <style:style style:name="T30" style:family="text">
      <style:text-properties fo:language="uk" fo:country="UA" officeooo:rsid="000ddeb3"/>
    </style:style>
    <style:style style:name="T31" style:family="text">
      <style:text-properties fo:language="uk" fo:country="UA" officeooo:rsid="00167aec"/>
    </style:style>
    <style:style style:name="T32" style:family="text">
      <style:text-properties fo:language="uk" fo:country="UA" officeooo:rsid="001b6e19"/>
    </style:style>
    <style:style style:name="T33" style:family="text">
      <style:text-properties fo:language="uk" fo:country="UA" officeooo:rsid="001c9df5"/>
    </style:style>
    <style:style style:name="T34" style:family="text">
      <style:text-properties fo:language="uk" fo:country="UA" officeooo:rsid="001f4fe4"/>
    </style:style>
    <style:style style:name="T35" style:family="text">
      <style:text-properties fo:language="uk" fo:country="UA" officeooo:rsid="002883ce"/>
    </style:style>
    <style:style style:name="T36" style:family="text">
      <style:text-properties fo:language="uk" fo:country="UA" officeooo:rsid="003149f1"/>
    </style:style>
    <style:style style:name="T37" style:family="text">
      <style:text-properties fo:language="uk" fo:country="UA" officeooo:rsid="00317818"/>
    </style:style>
    <style:style style:name="T38" style:family="text">
      <style:text-properties fo:language="uk" fo:country="UA" officeooo:rsid="00330f8e"/>
    </style:style>
    <style:style style:name="T39" style:family="text">
      <style:text-properties fo:language="uk" fo:country="UA" officeooo:rsid="00396fdc"/>
    </style:style>
    <style:style style:name="T40" style:family="text">
      <style:text-properties fo:language="uk" fo:country="UA" officeooo:rsid="003bddee"/>
    </style:style>
    <style:style style:name="T41" style:family="text">
      <style:text-properties fo:language="uk" fo:country="UA" officeooo:rsid="003c9f8f"/>
    </style:style>
    <style:style style:name="T42" style:family="text">
      <style:text-properties fo:language="uk" fo:country="UA" officeooo:rsid="003d03dd"/>
    </style:style>
    <style:style style:name="T43" style:family="text">
      <style:text-properties fo:language="uk" fo:country="UA" officeooo:rsid="003d23ab"/>
    </style:style>
    <style:style style:name="T44" style:family="text">
      <style:text-properties fo:language="uk" fo:country="UA" officeooo:rsid="003df557"/>
    </style:style>
    <style:style style:name="T45" style:family="text">
      <style:text-properties fo:language="uk" fo:country="UA" officeooo:rsid="0043efd5"/>
    </style:style>
    <style:style style:name="T46" style:family="text">
      <style:text-properties fo:language="uk" fo:country="UA" officeooo:rsid="00481402"/>
    </style:style>
    <style:style style:name="T47" style:family="text">
      <style:text-properties fo:language="uk" fo:country="UA" officeooo:rsid="004998be"/>
    </style:style>
    <style:style style:name="T48" style:family="text">
      <style:text-properties fo:language="uk" fo:country="UA" officeooo:rsid="004f16f7"/>
    </style:style>
    <style:style style:name="T49" style:family="text">
      <style:text-properties fo:language="uk" fo:country="UA" officeooo:rsid="004f3cdb"/>
    </style:style>
    <style:style style:name="T50" style:family="text">
      <style:text-properties fo:language="uk" fo:country="UA" officeooo:rsid="00500254"/>
    </style:style>
    <style:style style:name="T51" style:family="text">
      <style:text-properties fo:language="uk" fo:country="UA" officeooo:rsid="0051c058"/>
    </style:style>
    <style:style style:name="T52" style:family="text">
      <style:text-properties fo:language="uk" fo:country="UA" officeooo:rsid="0056342e"/>
    </style:style>
    <style:style style:name="T53" style:family="text">
      <style:text-properties fo:language="uk" fo:country="UA" officeooo:rsid="0059d281"/>
    </style:style>
    <style:style style:name="T54" style:family="text">
      <style:text-properties fo:language="uk" fo:country="UA" officeooo:rsid="005af99a"/>
    </style:style>
    <style:style style:name="T55" style:family="text">
      <style:text-properties fo:language="uk" fo:country="UA" officeooo:rsid="005bef2b"/>
    </style:style>
    <style:style style:name="T56" style:family="text">
      <style:text-properties fo:language="uk" fo:country="UA" fo:font-weight="normal" officeooo:rsid="002f2365" style:font-weight-asian="normal" style:font-weight-complex="normal"/>
    </style:style>
    <style:style style:name="T57" style:family="text">
      <style:text-properties fo:language="uk" fo:country="UA" fo:font-weight="normal" officeooo:rsid="005cfd08" style:font-weight-asian="normal" style:font-weight-complex="normal"/>
    </style:style>
    <style:style style:name="T58" style:family="text">
      <style:text-properties fo:language="uk" fo:country="UA" officeooo:rsid="005cfd08"/>
    </style:style>
    <style:style style:name="T59" style:family="text">
      <style:text-properties fo:language="uk" fo:country="UA" officeooo:rsid="0061c897"/>
    </style:style>
    <style:style style:name="T60" style:family="text">
      <style:text-properties fo:language="uk" fo:country="UA" officeooo:rsid="00657e1f"/>
    </style:style>
    <style:style style:name="T61" style:family="text">
      <style:text-properties fo:font-weight="normal" officeooo:rsid="002f2365" style:font-weight-asian="normal" style:font-weight-complex="normal"/>
    </style:style>
    <style:style style:name="T62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63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008d57" style:text-blinking="false" style:font-size-asian="14pt" style:font-weight-asian="normal" style:font-size-complex="14pt" style:font-weight-complex="normal"/>
    </style:style>
    <style:style style:name="T64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0fceae" style:text-blinking="false" style:font-size-asian="14pt" style:font-weight-asian="normal" style:font-size-complex="14pt" style:font-weight-complex="normal"/>
    </style:style>
    <style:style style:name="T65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1b6e19" style:text-blinking="false" style:font-size-asian="14pt" style:font-weight-asian="normal" style:font-size-complex="14pt" style:font-weight-complex="normal"/>
    </style:style>
    <style:style style:name="T66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4998be" style:text-blinking="false" style:font-size-asian="14pt" style:font-weight-asian="normal" style:font-size-complex="14pt" style:font-weight-complex="normal"/>
    </style:style>
    <style:style style:name="T67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502fc1" style:text-blinking="false" style:font-size-asian="14pt" style:font-weight-asian="normal" style:font-size-complex="14pt" style:font-weight-complex="normal"/>
    </style:style>
    <style:style style:name="T68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en" fo:country="US" fo:font-style="normal" style:text-underline-style="none" fo:font-weight="normal" officeooo:rsid="003fda66" style:text-blinking="false" style:font-size-asian="14pt" style:font-weight-asian="normal" style:font-size-complex="14pt" style:font-weight-complex="normal"/>
    </style:style>
    <style:style style:name="T69" style:family="text">
      <style:text-properties fo:font-variant="normal" fo:text-transform="none" fo:color="#333333" style:text-line-through-style="none" style:text-line-through-type="none" style:font-name="Liberation Serif1" fo:font-size="14pt" fo:letter-spacing="normal" fo:language="uk" fo:country="UA" fo:font-style="normal" style:text-underline-style="none" fo:font-weight="normal" officeooo:rsid="003fda66" style:text-blinking="false" style:font-size-asian="14pt" style:font-weight-asian="normal" style:font-size-complex="14pt" style:font-weight-complex="normal"/>
    </style:style>
    <style:style style:name="T70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/>
    </style:style>
    <style:style style:name="T71" style:family="text">
      <style:text-properties fo:font-variant="normal" fo:text-transform="none" style:text-line-through-style="none" style:text-line-through-type="none" fo:font-style="normal" style:text-underline-style="none" fo:font-weight="bold" officeooo:rsid="00089767" style:text-blinking="false"/>
    </style:style>
    <style:style style:name="T72" style:family="text">
      <style:text-properties fo:font-variant="normal" fo:text-transform="none" fo:color="#2a2928" style:font-name="Times New Roman" fo:font-size="14pt" fo:letter-spacing="normal" fo:language="uk" fo:country="UA" fo:font-style="normal" fo:font-weight="normal" fo:background-color="#ffffff" loext:char-shading-value="0" style:font-size-asian="14pt" style:language-asian="ru" style:country-asian="RU" style:font-name-complex="Times New Roman" style:font-size-complex="14pt"/>
    </style:style>
    <style:style style:name="T73" style:family="text">
      <style:text-properties fo:font-variant="normal" fo:text-transform="none" fo:color="#2a2928" style:font-name="Times New Roman" fo:font-size="14pt" fo:letter-spacing="normal" fo:language="uk" fo:country="UA" fo:font-style="normal" fo:font-weight="normal" officeooo:rsid="003d23ab" fo:background-color="#ffffff" loext:char-shading-value="0" style:font-size-asian="14pt" style:language-asian="ru" style:country-asian="RU" style:font-name-complex="Times New Roman" style:font-size-complex="14pt"/>
    </style:style>
    <style:style style:name="T74" style:family="text">
      <style:text-properties fo:font-variant="normal" fo:text-transform="none" fo:color="#2a2928" style:font-name="Times New Roman" fo:font-size="14pt" fo:letter-spacing="normal" fo:language="uk" fo:country="UA" fo:font-style="normal" fo:font-weight="normal" officeooo:rsid="004998be" fo:background-color="#ffffff" loext:char-shading-value="0" style:font-size-asian="14pt" style:language-asian="ru" style:country-asian="RU" style:font-name-complex="Times New Roman" style:font-size-complex="14pt"/>
    </style:style>
    <style:style style:name="T75" style:family="text">
      <style:text-properties fo:font-variant="normal" fo:text-transform="none" fo:color="#2a2928" style:font-name="Times New Roman" fo:font-size="14pt" fo:letter-spacing="normal" fo:language="uk" fo:country="UA" fo:font-style="normal" fo:font-weight="normal" officeooo:rsid="004becc0" fo:background-color="#ffffff" loext:char-shading-value="0" style:font-size-asian="14pt" style:language-asian="ru" style:country-asian="RU" style:font-name-complex="Times New Roman" style:font-size-complex="14pt"/>
    </style:style>
    <style:style style:name="T76" style:family="text">
      <style:text-properties fo:font-variant="normal" fo:text-transform="none" fo:color="#2a2928" style:font-name="Times New Roman" fo:font-size="14pt" fo:letter-spacing="normal" fo:language="uk" fo:country="UA" fo:font-style="normal" fo:font-weight="normal" officeooo:rsid="004d46f4" fo:background-color="#ffffff" loext:char-shading-value="0" style:font-size-asian="14pt" style:language-asian="ru" style:country-asian="RU" style:font-name-complex="Times New Roman" style:font-size-complex="14pt"/>
    </style:style>
    <style:style style:name="T77" style:family="text">
      <style:text-properties fo:font-variant="normal" fo:text-transform="none" fo:color="#2a2928" style:font-name="Times New Roman" fo:font-size="14pt" fo:letter-spacing="normal" fo:language="uk" fo:country="UA" fo:font-style="normal" fo:font-weight="normal" officeooo:rsid="004f16f7" fo:background-color="#ffffff" loext:char-shading-value="0" style:font-size-asian="14pt" style:language-asian="ru" style:country-asian="RU" style:font-name-complex="Times New Roman" style:font-size-complex="14pt"/>
    </style:style>
    <style:style style:name="T78" style:family="text">
      <style:text-properties fo:font-variant="normal" fo:text-transform="none" fo:color="#2a2928" style:font-name="Times New Roman" fo:font-size="14pt" fo:letter-spacing="normal" fo:language="uk" fo:country="UA" fo:font-style="normal" fo:font-weight="normal" officeooo:rsid="005af99a" fo:background-color="#ffffff" loext:char-shading-value="0" style:font-size-asian="14pt" style:language-asian="ru" style:country-asian="RU" style:font-name-complex="Times New Roman" style:font-size-complex="14pt"/>
    </style:style>
    <style:style style:name="T79" style:family="text">
      <style:text-properties fo:font-variant="normal" fo:text-transform="none" fo:color="#2a2928" style:font-name="Times New Roman" fo:font-size="14pt" fo:letter-spacing="normal" fo:language="uk" fo:country="UA" fo:font-style="normal" fo:font-weight="normal" officeooo:rsid="005cfd08" fo:background-color="#ffffff" loext:char-shading-value="0" style:font-size-asian="14pt" style:language-asian="ru" style:country-asian="RU" style:font-name-complex="Times New Roman" style:font-size-complex="14pt"/>
    </style:style>
    <style:style style:name="T80" style:family="text">
      <style:text-properties fo:font-variant="normal" fo:text-transform="none" fo:color="#2a2928" style:font-name="Times New Roman" fo:font-size="14pt" fo:letter-spacing="normal" fo:language="en" fo:country="US" fo:font-style="normal" fo:font-weight="normal" fo:background-color="#ffffff" loext:char-shading-value="0" style:font-size-asian="14pt" style:language-asian="ru" style:country-asian="RU" style:font-name-complex="Times New Roman" style:font-size-complex="14pt"/>
    </style:style>
    <style:style style:name="T81" style:family="text">
      <style:text-properties fo:font-variant="normal" fo:text-transform="none" fo:color="#2a2928" style:font-name="Times New Roman" fo:font-size="14pt" fo:letter-spacing="normal" fo:language="en" fo:country="US" fo:font-style="normal" fo:font-weight="normal" officeooo:rsid="004becc0" fo:background-color="#ffffff" loext:char-shading-value="0" style:font-size-asian="14pt" style:language-asian="ru" style:country-asian="RU" style:font-name-complex="Times New Roman" style:font-size-complex="14pt"/>
    </style:style>
    <style:style style:name="T82" style:family="text">
      <style:text-properties fo:font-variant="normal" fo:text-transform="none" fo:color="#2a2928" style:font-name="Times New Roman" fo:font-size="14pt" fo:letter-spacing="normal" fo:language="en" fo:country="US" fo:font-style="normal" fo:font-weight="normal" officeooo:rsid="004d46f4" fo:background-color="#ffffff" loext:char-shading-value="0" style:font-size-asian="14pt" style:language-asian="ru" style:country-asian="RU" style:font-name-complex="Times New Roman" style:font-size-complex="14pt"/>
    </style:style>
    <style:style style:name="T83" style:family="text">
      <style:text-properties fo:font-variant="normal" fo:text-transform="none" fo:color="#2a2928" fo:letter-spacing="normal" fo:language="uk" fo:country="UA" fo:font-style="normal" fo:font-weight="normal" officeooo:rsid="0007017d"/>
    </style:style>
    <style:style style:name="T84" style:family="text">
      <style:text-properties fo:font-variant="normal" fo:text-transform="none" fo:color="#2a2928" fo:letter-spacing="normal" fo:language="uk" fo:country="UA" fo:font-style="normal" fo:font-weight="normal" officeooo:rsid="0074db1d"/>
    </style:style>
    <style:style style:name="T85" style:family="text">
      <style:text-properties fo:font-variant="normal" fo:text-transform="none" fo:color="#2a2928" fo:letter-spacing="normal" fo:language="uk" fo:country="UA" fo:font-style="normal" fo:font-weight="normal" officeooo:rsid="0007a3c2"/>
    </style:style>
    <style:style style:name="T86" style:family="text">
      <style:text-properties fo:font-variant="normal" fo:text-transform="none" fo:color="#2a2928" fo:letter-spacing="normal" fo:language="uk" fo:country="UA" fo:font-style="normal" fo:font-weight="normal" officeooo:rsid="0076b308"/>
    </style:style>
    <style:style style:name="T87" style:family="text">
      <style:text-properties fo:font-variant="normal" fo:text-transform="none" fo:color="#2a2928" fo:letter-spacing="normal" fo:language="uk" fo:country="UA" fo:font-style="normal" fo:font-weight="normal" officeooo:rsid="00151138"/>
    </style:style>
    <style:style style:name="T88" style:family="text">
      <style:text-properties fo:font-variant="normal" fo:text-transform="none" fo:color="#2a2928" fo:letter-spacing="normal" fo:language="uk" fo:country="UA" fo:font-style="normal" fo:font-weight="normal" officeooo:rsid="0056bde4"/>
    </style:style>
    <style:style style:name="T89" style:family="text">
      <style:text-properties fo:font-variant="normal" fo:text-transform="none" fo:color="#2a2928" fo:letter-spacing="normal" fo:language="uk" fo:country="UA" fo:font-style="normal" fo:font-weight="normal" officeooo:rsid="007d81b1"/>
    </style:style>
    <style:style style:name="T90" style:family="text">
      <style:text-properties fo:font-variant="normal" fo:text-transform="none" fo:color="#2a2928" fo:letter-spacing="normal" fo:language="uk" fo:country="UA" fo:font-style="normal" fo:font-weight="normal" officeooo:rsid="00317818"/>
    </style:style>
    <style:style style:name="T91" style:family="text">
      <style:text-properties fo:font-variant="normal" fo:text-transform="none" fo:color="#2a2928" fo:letter-spacing="normal" fo:language="uk" fo:country="UA" fo:font-style="normal" fo:font-weight="normal" officeooo:rsid="004f3cdb"/>
    </style:style>
    <style:style style:name="T92" style:family="text">
      <style:text-properties fo:font-variant="normal" fo:text-transform="none" fo:color="#2a2928" fo:letter-spacing="normal" fo:language="uk" fo:country="UA" fo:font-style="normal" fo:font-weight="normal" officeooo:rsid="004f3cdb" fo:background-color="#ffffff" loext:char-shading-value="0" style:language-asian="ru" style:country-asian="RU" style:font-name-complex="Times New Roman"/>
    </style:style>
    <style:style style:name="T93" style:family="text">
      <style:text-properties fo:font-variant="normal" fo:text-transform="none" fo:color="#2a2928" fo:letter-spacing="normal" fo:language="uk" fo:country="UA" fo:font-style="normal" fo:font-weight="normal" officeooo:rsid="00500254"/>
    </style:style>
    <style:style style:name="T94" style:family="text">
      <style:text-properties fo:font-variant="normal" fo:text-transform="none" fo:color="#2a2928" fo:letter-spacing="normal" fo:font-style="normal" fo:font-weight="normal"/>
    </style:style>
    <style:style style:name="T95" style:family="text">
      <style:text-properties fo:font-variant="normal" fo:text-transform="none" fo:color="#000000" style:font-name="Times New Roman1" fo:font-size="14pt" fo:letter-spacing="normal" fo:language="uk" fo:country="UA" fo:font-style="normal" fo:font-weight="normal" officeooo:rsid="000501fb" style:font-size-asian="14pt"/>
    </style:style>
    <style:style style:name="T96" style:family="text">
      <style:text-properties fo:font-variant="normal" fo:text-transform="none" fo:color="#000000" style:font-name="Times New Roman1" fo:font-size="14pt" fo:letter-spacing="normal" fo:language="uk" fo:country="UA" fo:font-style="normal" fo:font-weight="normal" officeooo:rsid="000befca"/>
    </style:style>
    <style:style style:name="T97" style:family="text">
      <style:text-properties fo:font-variant="normal" fo:text-transform="none" fo:color="#000000" style:font-name="Times New Roman1" fo:font-size="14pt" fo:letter-spacing="normal" fo:language="uk" fo:country="UA" fo:font-style="normal" fo:font-weight="normal" officeooo:rsid="00058554"/>
    </style:style>
    <style:style style:name="T98" style:family="text">
      <style:text-properties fo:font-variant="normal" fo:text-transform="none" fo:color="#000000" style:font-name="Times New Roman1" fo:font-size="14pt" fo:letter-spacing="normal" fo:language="uk" fo:country="UA" fo:font-style="normal" fo:font-weight="normal" officeooo:rsid="0072e97f"/>
    </style:style>
    <style:style style:name="T99" style:family="text">
      <style:text-properties fo:font-variant="normal" fo:text-transform="none" fo:color="#000000" style:font-name="Times New Roman1" fo:font-size="14pt" fo:letter-spacing="normal" fo:language="uk" fo:country="UA" fo:font-style="normal" fo:font-weight="normal" officeooo:rsid="0053f9fd"/>
    </style:style>
    <style:style style:name="T100" style:family="text">
      <style:text-properties fo:font-variant="normal" fo:text-transform="none" fo:color="#000000" style:font-name="Times New Roman1" fo:font-size="14pt" fo:letter-spacing="normal" fo:language="uk" fo:country="UA" fo:font-style="normal" fo:font-weight="normal" officeooo:rsid="003bddee"/>
    </style:style>
    <style:style style:name="T101" style:family="text">
      <style:text-properties fo:font-variant="normal" fo:text-transform="none" fo:color="#000000" style:font-name="Times New Roman1" fo:font-size="14pt" fo:letter-spacing="normal" fo:language="uk" fo:country="UA" fo:font-style="normal" fo:font-weight="normal" officeooo:rsid="004998be"/>
    </style:style>
    <style:style style:name="T102" style:family="text">
      <style:text-properties fo:font-variant="normal" fo:text-transform="none" fo:color="#000000" style:font-name="Times New Roman1" fo:font-size="14pt" fo:letter-spacing="normal" fo:language="uk" fo:country="UA" fo:font-style="normal" fo:font-weight="normal" officeooo:rsid="005bef2b"/>
    </style:style>
    <style:style style:name="T103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04" style:family="text">
      <style:text-properties fo:font-variant="normal" fo:text-transform="none" fo:color="#000000" style:font-name="Times New Roman1" fo:letter-spacing="normal" fo:font-style="normal" fo:font-weight="normal" officeooo:rsid="0054643d"/>
    </style:style>
    <style:style style:name="T105" style:family="text">
      <style:text-properties fo:font-variant="normal" fo:text-transform="none" fo:color="#000000" style:font-name="Times New Roman1" fo:letter-spacing="normal" fo:font-style="normal" fo:font-weight="normal" officeooo:rsid="003bddee"/>
    </style:style>
    <style:style style:name="T106" style:family="text">
      <style:text-properties fo:font-variant="normal" fo:text-transform="none" fo:color="#000000" style:font-name="Times New Roman1" fo:letter-spacing="normal" fo:font-style="normal" fo:font-weight="normal" officeooo:rsid="004f3cdb"/>
    </style:style>
    <style:style style:name="T107" style:family="text">
      <style:text-properties fo:font-variant="normal" fo:text-transform="none" fo:color="#000000" style:font-name="Times New Roman1" fo:letter-spacing="normal" fo:font-style="normal" fo:font-weight="normal" officeooo:rsid="005bef2b"/>
    </style:style>
    <style:style style:name="T10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50e63" fo:background-color="#ffffff" loext:char-shading-value="0" style:font-size-asian="14pt" style:language-asian="ru" style:country-asian="RU" style:font-name-complex="Times New Roman" style:font-size-complex="14pt"/>
    </style:style>
    <style:style style:name="T10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8a80c9" fo:background-color="#ffffff" loext:char-shading-value="0" style:font-size-asian="14pt" style:language-asian="ru" style:country-asian="RU" style:font-name-complex="Times New Roman" style:font-size-complex="14pt"/>
    </style:style>
    <style:style style:name="T11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a7cb8" fo:background-color="#ffffff" loext:char-shading-value="0" style:font-size-asian="14pt" style:language-asian="ru" style:country-asian="RU" style:font-name-complex="Times New Roman" style:font-size-complex="14pt"/>
    </style:style>
    <style:style style:name="T11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f16f7" fo:background-color="#ffffff" loext:char-shading-value="0" style:font-size-asian="14pt" style:language-asian="ru" style:country-asian="RU" style:font-name-complex="Times New Roman" style:font-size-complex="14pt"/>
    </style:style>
    <style:style style:name="T11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5af99a" fo:background-color="#ffffff" loext:char-shading-value="0" style:font-size-asian="14pt" style:language-asian="ru" style:country-asian="RU" style:font-name-complex="Times New Roman" style:font-size-complex="14pt"/>
    </style:style>
    <style:style style:name="T11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89767" style:font-size-asian="14pt"/>
    </style:style>
    <style:style style:name="T11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501fb" style:font-size-asian="14pt"/>
    </style:style>
    <style:style style:name="T11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style:font-size-asian="14pt" style:font-size-complex="14pt"/>
    </style:style>
    <style:style style:name="T11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501fb" style:font-size-asian="14pt" style:font-size-complex="14pt"/>
    </style:style>
    <style:style style:name="T11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53f9fd" style:font-size-asian="14pt" style:font-size-complex="14pt"/>
    </style:style>
    <style:style style:name="T11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76f32" style:font-size-asian="14pt" style:font-size-complex="14pt"/>
    </style:style>
    <style:style style:name="T11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bbaa8" style:font-size-asian="14pt" style:font-size-complex="14pt"/>
    </style:style>
    <style:style style:name="T12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1a5cc" style:font-size-asian="14pt" style:font-size-complex="14pt"/>
    </style:style>
    <style:style style:name="T12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d4a30" style:font-size-asian="14pt" style:font-size-complex="14pt"/>
    </style:style>
    <style:style style:name="T12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d23ab" style:font-size-asian="14pt" style:font-size-complex="14pt"/>
    </style:style>
    <style:style style:name="T12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df557" style:font-size-asian="14pt" style:font-size-complex="14pt"/>
    </style:style>
    <style:style style:name="T12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998be" style:font-size-asian="14pt" style:font-size-complex="14pt"/>
    </style:style>
    <style:style style:name="T12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f3cdb" style:font-size-asian="14pt" style:font-size-complex="14pt"/>
    </style:style>
    <style:style style:name="T12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56342e" style:font-size-asian="14pt" style:font-size-complex="14pt"/>
    </style:style>
    <style:style style:name="T12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587d29" style:font-size-asian="14pt" style:font-size-complex="14pt"/>
    </style:style>
    <style:style style:name="T12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5bef2b" style:font-size-asian="14pt" style:font-size-complex="14pt"/>
    </style:style>
    <style:style style:name="T12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5cfd08" style:font-size-asian="14pt" style:font-size-complex="14pt"/>
    </style:style>
    <style:style style:name="T13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5ebd0f" style:font-size-asian="14pt" style:font-size-complex="14pt"/>
    </style:style>
    <style:style style:name="T13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61c897" style:font-size-asian="14pt" style:font-size-complex="14pt"/>
    </style:style>
    <style:style style:name="T13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c9f8f" style:font-size-asian="14pt"/>
    </style:style>
    <style:style style:name="T13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f3cdb" style:font-size-asian="14pt"/>
    </style:style>
    <style:style style:name="T13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35" style:family="text">
      <style:text-properties fo:font-variant="normal" fo:text-transform="none" fo:color="#000000" fo:font-size="14pt" fo:letter-spacing="normal" fo:language="uk" fo:country="UA" fo:font-style="normal" fo:font-weight="normal" officeooo:rsid="00089767"/>
    </style:style>
    <style:style style:name="T136" style:family="text">
      <style:text-properties fo:font-variant="normal" fo:text-transform="none" fo:color="#000000" fo:font-size="14pt" fo:letter-spacing="normal" fo:language="uk" fo:country="UA" fo:font-style="normal" fo:font-weight="normal" officeooo:rsid="000501fb"/>
    </style:style>
    <style:style style:name="T137" style:family="text">
      <style:text-properties fo:font-variant="normal" fo:text-transform="none" fo:color="#000000" fo:font-size="14pt" fo:letter-spacing="normal" fo:language="uk" fo:country="UA" fo:font-style="normal" fo:font-weight="normal" officeooo:rsid="00503666"/>
    </style:style>
    <style:style style:name="T138" style:family="text">
      <style:text-properties fo:font-variant="normal" fo:text-transform="none" fo:color="#000000" fo:font-size="14pt" fo:letter-spacing="normal" fo:language="uk" fo:country="UA" fo:font-style="normal" fo:font-weight="normal" officeooo:rsid="0063d96c"/>
    </style:style>
    <style:style style:name="T139" style:family="text">
      <style:text-properties fo:font-variant="normal" fo:text-transform="none" fo:color="#000000" fo:font-size="14pt" fo:letter-spacing="normal" fo:language="uk" fo:country="UA" fo:font-style="normal" fo:font-weight="normal" officeooo:rsid="0026c50a"/>
    </style:style>
    <style:style style:name="T140" style:family="text">
      <style:text-properties fo:font-variant="normal" fo:text-transform="none" fo:color="#000000" fo:font-size="14pt" fo:letter-spacing="normal" fo:language="uk" fo:country="UA" fo:font-style="normal" fo:font-weight="normal" officeooo:rsid="003c9f8f"/>
    </style:style>
    <style:style style:name="T141" style:family="text">
      <style:text-properties fo:font-variant="normal" fo:text-transform="none" fo:color="#000000" fo:font-size="14pt" fo:letter-spacing="normal" fo:language="uk" fo:country="UA" fo:font-style="normal" fo:font-weight="normal" officeooo:rsid="005696f5"/>
    </style:style>
    <style:style style:name="T142" style:family="text">
      <style:text-properties fo:font-variant="normal" fo:text-transform="none" fo:color="#000000" fo:font-size="14pt" fo:letter-spacing="normal" fo:language="uk" fo:country="UA" fo:font-style="normal" fo:font-weight="normal" officeooo:rsid="00587d29"/>
    </style:style>
    <style:style style:name="T143" style:family="text">
      <style:text-properties fo:font-variant="normal" fo:text-transform="none" fo:color="#000000" fo:letter-spacing="normal" fo:font-style="normal" fo:font-weight="normal"/>
    </style:style>
    <style:style style:name="T14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45" style:family="text">
      <style:text-properties fo:font-variant="normal" fo:text-transform="none" fo:color="#000000" fo:letter-spacing="normal" fo:language="uk" fo:country="UA" fo:font-style="normal" fo:font-weight="normal"/>
    </style:style>
    <style:style style:name="T146" style:family="text">
      <style:text-properties fo:font-variant="normal" fo:text-transform="none" fo:color="#000000" fo:letter-spacing="normal" fo:language="uk" fo:country="UA" fo:font-style="normal" fo:font-weight="normal" officeooo:rsid="0053f9fd"/>
    </style:style>
    <style:style style:name="T147" style:family="text">
      <style:text-properties fo:font-variant="normal" fo:text-transform="none" fo:color="#000000" fo:letter-spacing="normal" fo:language="uk" fo:country="UA" fo:font-style="normal" fo:font-weight="normal" officeooo:rsid="0072e97f"/>
    </style:style>
    <style:style style:name="T148" style:family="text">
      <style:text-properties fo:font-variant="normal" fo:text-transform="none" fo:color="#000000" fo:letter-spacing="normal" fo:language="uk" fo:country="UA" fo:font-style="normal" fo:font-weight="normal" officeooo:rsid="00664d79"/>
    </style:style>
    <style:style style:name="T149" style:family="text">
      <style:text-properties fo:font-variant="normal" fo:text-transform="none" fo:color="#000000" fo:letter-spacing="normal" fo:language="uk" fo:country="UA" fo:font-style="normal" fo:font-weight="normal" officeooo:rsid="0045f45c"/>
    </style:style>
    <style:style style:name="T150" style:family="text">
      <style:text-properties fo:font-variant="normal" fo:text-transform="none" fo:color="#000000" fo:letter-spacing="normal" fo:language="uk" fo:country="UA" fo:font-style="normal" fo:font-weight="normal" officeooo:rsid="00042fb3"/>
    </style:style>
    <style:style style:name="T151" style:family="text">
      <style:text-properties fo:font-variant="normal" fo:text-transform="none" fo:color="#000000" fo:letter-spacing="normal" fo:language="uk" fo:country="UA" fo:font-style="normal" fo:font-weight="normal" officeooo:rsid="001bbaa8"/>
    </style:style>
    <style:style style:name="T152" style:family="text">
      <style:text-properties fo:font-variant="normal" fo:text-transform="none" fo:color="#000000" fo:letter-spacing="normal" fo:language="uk" fo:country="UA" fo:font-style="normal" fo:font-weight="normal" officeooo:rsid="004b2958"/>
    </style:style>
    <style:style style:name="T153" style:family="text">
      <style:text-properties fo:font-variant="normal" fo:text-transform="none" fo:color="#000000" fo:letter-spacing="normal" fo:language="uk" fo:country="UA" fo:font-style="normal" fo:font-weight="normal" officeooo:rsid="00141c5b"/>
    </style:style>
    <style:style style:name="T154" style:family="text">
      <style:text-properties fo:font-variant="normal" fo:text-transform="none" fo:color="#000000" fo:letter-spacing="normal" fo:language="uk" fo:country="UA" fo:font-style="normal" fo:font-weight="normal" officeooo:rsid="0013cbf1"/>
    </style:style>
    <style:style style:name="T155" style:family="text">
      <style:text-properties fo:font-variant="normal" fo:text-transform="none" fo:color="#000000" fo:letter-spacing="normal" fo:language="uk" fo:country="UA" fo:font-style="normal" fo:font-weight="normal" officeooo:rsid="0026c50a"/>
    </style:style>
    <style:style style:name="T156" style:family="text">
      <style:text-properties fo:font-variant="normal" fo:text-transform="none" fo:color="#000000" fo:letter-spacing="normal" fo:language="uk" fo:country="UA" fo:font-style="normal" fo:font-weight="normal" officeooo:rsid="000501fb"/>
    </style:style>
    <style:style style:name="T157" style:family="text">
      <style:text-properties fo:font-variant="normal" fo:text-transform="none" fo:color="#000000" fo:letter-spacing="normal" fo:language="uk" fo:country="UA" fo:font-style="normal" fo:font-weight="normal" officeooo:rsid="00250e63" fo:background-color="#ffffff" loext:char-shading-value="0" style:language-asian="ru" style:country-asian="RU" style:font-name-complex="Times New Roman"/>
    </style:style>
    <style:style style:name="T158" style:family="text">
      <style:text-properties fo:font-variant="normal" fo:text-transform="none" fo:color="#000000" fo:letter-spacing="normal" fo:language="uk" fo:country="UA" fo:font-style="normal" fo:font-weight="normal" officeooo:rsid="008a80c9" fo:background-color="#ffffff" loext:char-shading-value="0" style:language-asian="ru" style:country-asian="RU" style:font-name-complex="Times New Roman"/>
    </style:style>
    <style:style style:name="T159" style:family="text">
      <style:text-properties fo:font-variant="normal" fo:text-transform="none" fo:color="#000000" fo:letter-spacing="normal" fo:language="uk" fo:country="UA" fo:font-style="normal" fo:font-weight="normal" officeooo:rsid="000a66ea"/>
    </style:style>
    <style:style style:name="T160" style:family="text">
      <style:text-properties fo:font-variant="normal" fo:text-transform="none" fo:color="#000000" fo:letter-spacing="normal" fo:language="uk" fo:country="UA" fo:font-style="normal" fo:font-weight="normal" officeooo:rsid="002d2d5a"/>
    </style:style>
    <style:style style:name="T161" style:family="text">
      <style:text-properties fo:font-variant="normal" fo:text-transform="none" fo:color="#000000" fo:letter-spacing="normal" fo:language="uk" fo:country="UA" fo:font-style="normal" fo:font-weight="normal" officeooo:rsid="0028434d"/>
    </style:style>
    <style:style style:name="T162" style:family="text">
      <style:text-properties fo:font-variant="normal" fo:text-transform="none" fo:color="#000000" fo:letter-spacing="normal" fo:language="uk" fo:country="UA" fo:font-style="normal" fo:font-weight="normal" officeooo:rsid="0083a6c8"/>
    </style:style>
    <style:style style:name="T163" style:family="text">
      <style:text-properties fo:font-variant="normal" fo:text-transform="none" fo:color="#000000" fo:letter-spacing="normal" fo:language="uk" fo:country="UA" fo:font-style="normal" fo:font-weight="normal" officeooo:rsid="00089767"/>
    </style:style>
    <style:style style:name="T164" style:family="text">
      <style:text-properties fo:font-variant="normal" fo:text-transform="none" fo:color="#000000" fo:letter-spacing="normal" fo:language="uk" fo:country="UA" fo:font-style="normal" fo:font-weight="normal" officeooo:rsid="007d81b1"/>
    </style:style>
    <style:style style:name="T165" style:family="text">
      <style:text-properties fo:font-variant="normal" fo:text-transform="none" fo:color="#000000" fo:letter-spacing="normal" fo:language="uk" fo:country="UA" fo:font-style="normal" fo:font-weight="normal" officeooo:rsid="00151138"/>
    </style:style>
    <style:style style:name="T166" style:family="text">
      <style:text-properties fo:font-variant="normal" fo:text-transform="none" fo:color="#000000" fo:letter-spacing="normal" fo:language="uk" fo:country="UA" fo:font-style="normal" fo:font-weight="normal" officeooo:rsid="0056bde4"/>
    </style:style>
    <style:style style:name="T167" style:family="text">
      <style:text-properties fo:font-variant="normal" fo:text-transform="none" fo:color="#000000" fo:letter-spacing="normal" fo:language="uk" fo:country="UA" fo:font-style="normal" fo:font-weight="normal" officeooo:rsid="001b6e19"/>
    </style:style>
    <style:style style:name="T168" style:family="text">
      <style:text-properties fo:font-variant="normal" fo:text-transform="none" fo:color="#000000" fo:letter-spacing="normal" fo:language="uk" fo:country="UA" fo:font-style="normal" fo:font-weight="normal" officeooo:rsid="00396fdc"/>
    </style:style>
    <style:style style:name="T169" style:family="text">
      <style:text-properties fo:font-variant="normal" fo:text-transform="none" fo:color="#000000" fo:letter-spacing="normal" fo:language="uk" fo:country="UA" fo:font-style="normal" fo:font-weight="normal" officeooo:rsid="003bddee"/>
    </style:style>
    <style:style style:name="T170" style:family="text">
      <style:text-properties fo:font-variant="normal" fo:text-transform="none" fo:color="#000000" fo:letter-spacing="normal" fo:language="uk" fo:country="UA" fo:font-style="normal" fo:font-weight="normal" officeooo:rsid="003c9f8f"/>
    </style:style>
    <style:style style:name="T171" style:family="text">
      <style:text-properties fo:font-variant="normal" fo:text-transform="none" fo:color="#000000" fo:letter-spacing="normal" fo:language="uk" fo:country="UA" fo:font-style="normal" fo:font-weight="normal" officeooo:rsid="003d23ab"/>
    </style:style>
    <style:style style:name="T172" style:family="text">
      <style:text-properties fo:font-variant="normal" fo:text-transform="none" fo:color="#000000" fo:letter-spacing="normal" fo:language="uk" fo:country="UA" fo:font-style="normal" fo:font-weight="normal" officeooo:rsid="004f16f7"/>
    </style:style>
    <style:style style:name="T173" style:family="text">
      <style:text-properties fo:font-variant="normal" fo:text-transform="none" fo:color="#000000" fo:letter-spacing="normal" fo:language="uk" fo:country="UA" fo:font-style="normal" fo:font-weight="normal" officeooo:rsid="004f3cdb"/>
    </style:style>
    <style:style style:name="T174" style:family="text">
      <style:text-properties fo:font-variant="normal" fo:text-transform="none" fo:color="#000000" fo:letter-spacing="normal" fo:language="uk" fo:country="UA" fo:font-style="normal" fo:font-weight="normal" officeooo:rsid="00500254"/>
    </style:style>
    <style:style style:name="T175" style:family="text">
      <style:text-properties fo:font-variant="normal" fo:text-transform="none" fo:color="#000000" fo:letter-spacing="normal" fo:language="uk" fo:country="UA" fo:font-style="normal" fo:font-weight="normal" officeooo:rsid="0058e7d1"/>
    </style:style>
    <style:style style:name="T176" style:family="text">
      <style:text-properties fo:font-variant="normal" fo:text-transform="none" fo:color="#000000" fo:letter-spacing="normal" fo:language="uk" fo:country="UA" fo:font-style="normal" fo:font-weight="normal" officeooo:rsid="005af99a"/>
    </style:style>
    <style:style style:name="T177" style:family="text">
      <style:text-properties fo:font-variant="normal" fo:text-transform="none" fo:color="#000000" fo:letter-spacing="normal" fo:language="uk" fo:country="UA" fo:font-style="normal" fo:font-weight="normal" officeooo:rsid="005bef2b"/>
    </style:style>
    <style:style style:name="T178" style:family="text">
      <style:text-properties fo:font-variant="normal" fo:text-transform="none" fo:color="#000000" fo:letter-spacing="normal" fo:language="uk" fo:country="UA" fo:font-style="normal" fo:font-weight="normal" officeooo:rsid="005cfd08"/>
    </style:style>
    <style:style style:name="T179" style:family="text">
      <style:text-properties fo:font-variant="normal" fo:text-transform="none" fo:color="#000000" fo:letter-spacing="normal" fo:language="uk" fo:country="UA" fo:font-style="normal" fo:font-weight="normal" officeooo:rsid="00657e1f"/>
    </style:style>
    <style:style style:name="T180" style:family="text">
      <style:text-properties fo:font-variant="normal" fo:text-transform="none" fo:color="#000000" fo:letter-spacing="normal" fo:language="uk" fo:country="UA" fo:font-style="normal" fo:font-weight="bold" officeooo:rsid="0045f45c" style:font-weight-asian="bold" style:font-weight-complex="bold"/>
    </style:style>
    <style:style style:name="T181" style:family="text">
      <style:text-properties style:text-line-through-style="none" style:text-line-through-type="none" style:text-underline-style="none" style:text-blinking="false"/>
    </style:style>
    <style:style style:name="T182" style:family="text">
      <style:text-properties style:text-line-through-style="none" style:text-line-through-type="none" fo:language="uk" fo:country="UA" style:text-underline-style="none" officeooo:rsid="00008d57" style:text-blinking="false"/>
    </style:style>
    <style:style style:name="T183" style:family="text">
      <style:text-properties style:text-line-through-style="none" style:text-line-through-type="none" fo:language="uk" fo:country="UA" style:text-underline-style="none" officeooo:rsid="000fceae" style:text-blinking="false"/>
    </style:style>
    <style:style style:name="T184" style:family="text">
      <style:text-properties style:text-line-through-style="none" style:text-line-through-type="none" fo:language="uk" fo:country="UA" style:text-underline-style="none" officeooo:rsid="00450f35" style:text-blinking="false"/>
    </style:style>
    <style:style style:name="T185" style:family="text">
      <style:text-properties style:text-line-through-style="none" style:text-line-through-type="none" fo:language="uk" fo:country="UA" style:text-underline-style="none" officeooo:rsid="0056342e" style:text-blinking="false"/>
    </style:style>
    <style:style style:name="T186" style:family="text">
      <style:text-properties style:text-line-through-style="none" style:text-line-through-type="none" style:font-name="Liberation Serif1" fo:language="uk" fo:country="UA" style:text-underline-style="none" officeooo:rsid="003fda66" style:text-blinking="false"/>
    </style:style>
    <style:style style:name="T187" style:family="text">
      <style:text-properties fo:font-weight="bold" style:font-weight-asian="bold" style:font-weight-complex="bold"/>
    </style:style>
    <style:style style:name="T188" style:family="text">
      <style:text-properties fo:font-weight="bold" officeooo:rsid="002f2365" style:font-weight-asian="bold" style:font-weight-complex="bold"/>
    </style:style>
    <style:style style:name="T189" style:family="text">
      <style:text-properties officeooo:rsid="00058554"/>
    </style:style>
    <style:style style:name="T190" style:family="text">
      <style:text-properties officeooo:rsid="00076f32"/>
    </style:style>
    <style:style style:name="T191" style:family="text">
      <style:text-properties officeooo:rsid="00738dc2"/>
    </style:style>
    <style:style style:name="T192" style:family="text">
      <style:text-properties officeooo:rsid="000a66ea"/>
    </style:style>
    <style:style style:name="T193" style:family="text">
      <style:text-properties officeooo:rsid="0053f9fd"/>
    </style:style>
    <style:style style:name="T194" style:family="text">
      <style:text-properties officeooo:rsid="002f2365"/>
    </style:style>
    <style:style style:name="T195" style:family="text">
      <style:text-properties officeooo:rsid="0028434d"/>
    </style:style>
    <style:style style:name="T196" style:family="text">
      <style:text-properties officeooo:rsid="0072e97f"/>
    </style:style>
    <style:style style:name="T197" style:family="text">
      <style:text-properties officeooo:rsid="003d17a7"/>
    </style:style>
    <style:style style:name="T198" style:family="text">
      <style:text-properties fo:color="#2a2928" style:font-name="Times New Roman" fo:language="uk" fo:country="UA" officeooo:rsid="00151138" style:font-size-asian="14pt" style:font-size-complex="14pt"/>
    </style:style>
    <style:style style:name="T199" style:family="text">
      <style:text-properties fo:color="#2a2928" style:font-name="Times New Roman" fo:language="uk" fo:country="UA" officeooo:rsid="005755d9" style:font-size-asian="14pt" style:font-size-complex="14pt"/>
    </style:style>
    <style:style style:name="T200" style:family="text">
      <style:text-properties fo:color="#2a2928" style:font-name="Times New Roman" fo:language="uk" fo:country="UA" officeooo:rsid="007d81b1" style:font-size-asian="14pt" style:font-size-complex="14pt"/>
    </style:style>
    <style:style style:name="T201" style:family="text">
      <style:text-properties fo:color="#2a2928" style:font-name="Times New Roman" fo:language="uk" fo:country="UA" officeooo:rsid="0045f45c" style:font-size-asian="14pt" style:font-size-complex="14pt"/>
    </style:style>
    <style:style style:name="T202" style:family="text">
      <style:text-properties fo:color="#2a2928" style:font-name="Times New Roman" fo:language="uk" fo:country="UA" officeooo:rsid="0011279d" style:font-size-asian="14pt" style:font-size-complex="14pt"/>
    </style:style>
    <style:style style:name="T203" style:family="text">
      <style:text-properties fo:color="#2a2928" style:font-name="Times New Roman" fo:language="uk" fo:country="UA" officeooo:rsid="00089767" style:font-size-asian="14pt" style:font-size-complex="14pt"/>
    </style:style>
    <style:style style:name="T204" style:family="text">
      <style:text-properties fo:color="#2a2928" style:font-name="Times New Roman" fo:language="uk" fo:country="UA" officeooo:rsid="003c9f8f" style:font-size-asian="14pt" style:font-size-complex="14pt"/>
    </style:style>
    <style:style style:name="T205" style:family="text">
      <style:text-properties fo:color="#2a2928" style:font-name="Times New Roman" fo:language="uk" fo:country="UA" officeooo:rsid="00500254" style:font-size-asian="14pt" style:font-size-complex="14pt"/>
    </style:style>
    <style:style style:name="T206" style:family="text">
      <style:text-properties fo:color="#2a2928" fo:language="uk" fo:country="UA"/>
    </style:style>
    <style:style style:name="T207" style:family="text">
      <style:text-properties fo:color="#2a2928" fo:language="uk" fo:country="UA" officeooo:rsid="003c9f8f"/>
    </style:style>
    <style:style style:name="T208" style:family="text">
      <style:text-properties style:font-name="Times New Roman" fo:font-size="14pt" style:font-size-asian="14pt" style:font-size-complex="14pt"/>
    </style:style>
    <style:style style:name="T209" style:family="text">
      <style:text-properties style:font-name="Times New Roman" fo:font-size="14pt" officeooo:rsid="00738dc2" style:font-size-asian="14pt" style:font-size-complex="14pt"/>
    </style:style>
    <style:style style:name="T210" style:family="text">
      <style:text-properties style:font-name="Times New Roman" fo:font-size="14pt" officeooo:rsid="003149f1" style:font-size-asian="14pt" style:font-size-complex="14pt"/>
    </style:style>
    <style:style style:name="T211" style:family="text">
      <style:text-properties style:font-name="Times New Roman" fo:font-size="14pt" fo:language="uk" fo:country="UA" style:font-size-asian="14pt" style:font-size-complex="14pt"/>
    </style:style>
    <style:style style:name="T212" style:family="text">
      <style:text-properties style:font-name="Times New Roman" fo:font-size="14pt" fo:language="uk" fo:country="UA" officeooo:rsid="00020132" style:font-size-asian="14pt" style:font-size-complex="14pt"/>
    </style:style>
    <style:style style:name="T213" style:family="text">
      <style:text-properties style:font-name="Times New Roman" fo:font-size="14pt" fo:language="uk" fo:country="UA" officeooo:rsid="00057fc1" style:font-size-asian="14pt" style:font-size-complex="14pt"/>
    </style:style>
    <style:style style:name="T214" style:family="text">
      <style:text-properties style:font-name="Times New Roman" fo:font-size="14pt" fo:language="uk" fo:country="UA" officeooo:rsid="000a7cb8" style:font-size-asian="14pt" style:font-size-complex="14pt"/>
    </style:style>
    <style:style style:name="T215" style:family="text">
      <style:text-properties style:font-name="Times New Roman" fo:font-size="14pt" fo:language="uk" fo:country="UA" officeooo:rsid="000befca" style:font-size-asian="14pt" style:font-size-complex="14pt"/>
    </style:style>
    <style:style style:name="T216" style:family="text">
      <style:text-properties style:font-name="Times New Roman" fo:font-size="14pt" fo:language="uk" fo:country="UA" officeooo:rsid="000ddeb3" style:font-size-asian="14pt" style:font-size-complex="14pt"/>
    </style:style>
    <style:style style:name="T217" style:family="text">
      <style:text-properties style:font-name="Times New Roman" fo:font-size="14pt" fo:language="uk" fo:country="UA" officeooo:rsid="000fceae" style:font-size-asian="14pt" style:font-size-complex="14pt"/>
    </style:style>
    <style:style style:name="T218" style:family="text">
      <style:text-properties style:font-name="Times New Roman" fo:font-size="14pt" fo:language="uk" fo:country="UA" officeooo:rsid="00106ffd" style:font-size-asian="14pt" style:font-size-complex="14pt"/>
    </style:style>
    <style:style style:name="T219" style:family="text">
      <style:text-properties style:font-name="Times New Roman" fo:font-size="14pt" fo:language="uk" fo:country="UA" officeooo:rsid="00162864" style:font-size-asian="14pt" style:font-size-complex="14pt"/>
    </style:style>
    <style:style style:name="T220" style:family="text">
      <style:text-properties style:font-name="Times New Roman" fo:font-size="14pt" fo:language="uk" fo:country="UA" officeooo:rsid="00167aec" style:font-size-asian="14pt" style:font-size-complex="14pt"/>
    </style:style>
    <style:style style:name="T221" style:family="text">
      <style:text-properties style:font-name="Times New Roman" fo:font-size="14pt" fo:language="uk" fo:country="UA" officeooo:rsid="0016b57a" style:font-size-asian="14pt" style:font-size-complex="14pt"/>
    </style:style>
    <style:style style:name="T222" style:family="text">
      <style:text-properties style:font-name="Times New Roman" fo:font-size="14pt" fo:language="uk" fo:country="UA" officeooo:rsid="00180a8e" style:font-size-asian="14pt" style:font-size-complex="14pt"/>
    </style:style>
    <style:style style:name="T223" style:family="text">
      <style:text-properties style:font-name="Times New Roman" fo:font-size="14pt" fo:language="uk" fo:country="UA" officeooo:rsid="001e9fdd" style:font-size-asian="14pt" style:font-size-complex="14pt"/>
    </style:style>
    <style:style style:name="T224" style:family="text">
      <style:text-properties style:font-name="Times New Roman" fo:font-size="14pt" fo:language="uk" fo:country="UA" officeooo:rsid="00195960" style:font-size-asian="14pt" style:font-size-complex="14pt"/>
    </style:style>
    <style:style style:name="T225" style:family="text">
      <style:text-properties style:font-name="Times New Roman" fo:font-size="14pt" fo:language="uk" fo:country="UA" officeooo:rsid="0037dfe5" style:font-size-asian="14pt" style:font-size-complex="14pt"/>
    </style:style>
    <style:style style:name="T226" style:family="text">
      <style:text-properties style:font-name="Times New Roman" fo:font-size="14pt" fo:language="uk" fo:country="UA" officeooo:rsid="00396fdc" style:font-size-asian="14pt" style:font-size-complex="14pt"/>
    </style:style>
    <style:style style:name="T227" style:family="text">
      <style:text-properties style:font-name="Times New Roman" fo:font-size="14pt" fo:language="uk" fo:country="UA" officeooo:rsid="003d23ab" style:font-size-asian="14pt" style:font-size-complex="14pt"/>
    </style:style>
    <style:style style:name="T228" style:family="text">
      <style:text-properties style:font-name="Times New Roman" fo:font-size="14pt" fo:language="uk" fo:country="UA" officeooo:rsid="004f3cdb" style:font-size-asian="14pt" style:font-size-complex="14pt"/>
    </style:style>
    <style:style style:name="T229" style:family="text">
      <style:text-properties style:font-name="Times New Roman" fo:font-size="14pt" fo:language="uk" fo:country="UA" officeooo:rsid="00500254" style:font-size-asian="14pt" style:font-size-complex="14pt"/>
    </style:style>
    <style:style style:name="T230" style:family="text">
      <style:text-properties style:font-name="Times New Roman" fo:font-size="14pt" fo:language="uk" fo:country="UA" officeooo:rsid="005af99a" style:font-size-asian="14pt" style:font-size-complex="14pt"/>
    </style:style>
    <style:style style:name="T231" style:family="text">
      <style:text-properties style:font-name="Times New Roman" fo:font-size="14pt" fo:language="uk" fo:country="UA" officeooo:rsid="005bef2b" style:font-size-asian="14pt" style:font-size-complex="14pt"/>
    </style:style>
    <style:style style:name="T232" style:family="text">
      <style:text-properties officeooo:rsid="000befca"/>
    </style:style>
    <style:style style:name="T233" style:family="text">
      <style:text-properties officeooo:rsid="003149f1"/>
    </style:style>
    <style:style style:name="T234" style:family="text">
      <style:text-properties style:text-position="super 58%" officeooo:rsid="003638ae"/>
    </style:style>
    <style:style style:name="T235" style:family="text">
      <style:text-properties style:font-name="Liberation Serif1" fo:font-size="14pt" officeooo:rsid="003fda66" style:font-size-asian="14pt" style:font-size-complex="14pt"/>
    </style:style>
    <style:style style:name="T236" style:family="text">
      <style:text-properties style:font-name="Liberation Serif1" fo:font-size="14pt" officeooo:rsid="00418ab4" style:font-size-asian="14pt" style:font-size-complex="14pt"/>
    </style:style>
    <style:style style:name="T237" style:family="text">
      <style:text-properties style:font-name="Liberation Serif1" fo:font-size="14pt" fo:language="uk" fo:country="UA" officeooo:rsid="003fda66" style:font-size-asian="14pt" style:font-size-complex="14pt"/>
    </style:style>
    <style:style style:name="T238" style:family="text">
      <style:text-properties style:font-name="Liberation Serif1" fo:font-size="14pt" fo:language="uk" fo:country="UA" officeooo:rsid="00418ab4" style:font-size-asian="14pt" style:font-size-complex="14pt"/>
    </style:style>
    <style:style style:name="T239" style:family="text">
      <style:text-properties officeooo:rsid="00481402"/>
    </style:style>
    <style:style style:name="T240" style:family="text">
      <style:text-properties officeooo:rsid="004998be"/>
    </style:style>
    <style:style style:name="T241" style:family="text">
      <style:text-properties officeooo:rsid="004f3cdb"/>
    </style:style>
    <style:style style:name="T242" style:family="text">
      <style:text-properties officeooo:rsid="0056342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87"/>ЗАТВЕРДЖЕНО</text:p>
      <text:p text:style-name="P8"><text:s text:c="86"/></text:p>
      <text:p text:style-name="P70">Розпорядження голови</text:p>
      <text:p text:style-name="P71"><text:span text:style-name="T1">облдерж</text:span><text:span text:style-name="T54">адміністрації </text:span></text:p>
      <text:p text:style-name="P71"><text:span text:style-name="T1">керівника</text:span> обласної військово- </text:p>
      <text:p text:style-name="P71">цивільної адміністрації</text:p>
      <text:p text:style-name="P72">_____________№__________</text:p>
      <text:p text:style-name="P11"/>
      <text:p text:style-name="P25"/>
      <text:p text:style-name="P55"><text:span text:style-name="T184"><text:s/></text:span><text:span text:style-name="T181">ПОРЯДОК</text:span><text:line-break/><text:span text:style-name="T181">організації </text:span><text:span text:style-name="T182">в Донецькій обласній державній адміністрації </text:span><text:span text:style-name="T181">роботи <text:s/></text:span><text:span text:style-name="T185">з</text:span><text:span text:style-name="T181"> повідомленнями викрива</text:span><text:span text:style-name="T183">чів </text:span><text:span text:style-name="T181"><text:s/>про </text:span><text:span text:style-name="T182">можливі факти корупційних або пов’язаних з </text:span><text:span text:style-name="T181">корупці</text:span><text:span text:style-name="T182">єю правопорушень, інших порушень Закону України <text:s/></text:span><text:span text:style-name="T184"><text:s text:c="4"/></text:span><text:span text:style-name="T186">«</text:span><text:span text:style-name="T182">Про запобігання корупції</text:span><text:span text:style-name="T186">»</text:span></text:p>
      <text:p text:style-name="P61"><text:bookmark text:name="n16"/>I. Загальні положення</text:p>
      <text:p text:style-name="P49"><text:bookmark text:name="n17"/><text:span text:style-name="T208"><text:tab/>1. Порядок </text:span><text:span text:style-name="T62">організації </text:span><text:span text:style-name="T63">в Донецькій обласній державній адміністрації </text:span><text:span text:style-name="T66">(далі - облдержадміністрація) </text:span><text:span text:style-name="T62">роботи </text:span><text:span text:style-name="T67">з</text:span><text:span text:style-name="T62"> повідомленнями викривач</text:span><text:span text:style-name="T64">ів</text:span><text:span text:style-name="T62"> про </text:span><text:span text:style-name="T63">можливі факти корупційних або пов’язаних з </text:span><text:span text:style-name="T62">корупці</text:span><text:span text:style-name="T63">єю правопорушень, інших порушень Закону України</text:span><text:span text:style-name="T68"> </text:span><text:span text:style-name="T69">«</text:span><text:span text:style-name="T63">Про запобігання корупці</text:span><text:span text:style-name="T65">ї</text:span><text:span text:style-name="T69">»</text:span><text:span text:style-name="T68"> </text:span><text:span text:style-name="T65">(далі - Закон)</text:span><text:span text:style-name="T208"> визначає </text:span><text:span text:style-name="T214">внутрішні процедури </text:span><text:span text:style-name="T217">і</text:span><text:span text:style-name="T214"> механізми</text:span><text:span text:style-name="T208"> <text:s/></text:span><text:span text:style-name="T217">прийняття та розгляду повідомлень</text:span><text:span text:style-name="T208"> <text:s/></text:span><text:span text:style-name="T62">про </text:span><text:span text:style-name="T63">можливі факти корупційних або пов’язаних з </text:span><text:span text:style-name="T62">корупці</text:span><text:span text:style-name="T63">єю правопорушень, інших порушень</text:span><text:span text:style-name="T211"> </text:span><text:span text:style-name="T219">Закону</text:span><text:span text:style-name="T208">,</text:span><text:span text:style-name="T211"> </text:span><text:span text:style-name="T218">перевірки та забезпечення належного реагування на такі повідомлення</text:span><text:span text:style-name="T214"> (далі - Порядок</text:span><text:span text:style-name="T215">)</text:span><text:span text:style-name="T208">.</text:span></text:p>
      <text:p text:style-name="P38"><text:tab/>2. Терміни, що вживаються у цьому Порядку, використовуються у таких значеннях:</text:p>
      <text:p text:style-name="P52"><text:bookmark text:name="n20"/><text:span text:style-name="T208"><text:tab/></text:span><text:span text:style-name="T220">1) </text:span><text:span text:style-name="T208">повідомлення про корупцію - повідомлення про порушення вимог </text:span><text:span text:style-name="T219">Закону</text:span><text:span text:style-name="T208">, яке містить інформацію про корупційне або пов’язане з корупцією правопорушення, інше порушення Закону, вчинене працівниками </text:span><text:span text:style-name="T230">Донецької </text:span><text:span text:style-name="T211"><text:s/></text:span><text:span text:style-name="T212">обл</text:span><text:span text:style-name="T230">асної </text:span><text:span text:style-name="T212">держ</text:span><text:span text:style-name="T230">авної </text:span><text:span text:style-name="T212">адміністрації, її структурних підрозділів, </text:span><text:span text:style-name="T112">а також</text:span><text:span text:style-name="T110"> </text:span><text:span text:style-name="T108">підприємств, <text:s/>установ та організаці</text:span><text:span text:style-name="T109">й, </text:span><text:span text:style-name="T111">що знаходяться в </text:span><text:span text:style-name="T112">сфері</text:span><text:span text:style-name="T111"> управлінн</text:span><text:span text:style-name="T112">я Донецької </text:span><text:span text:style-name="T109"><text:s/></text:span><text:span text:style-name="T110">обл</text:span><text:span text:style-name="T112">асної </text:span><text:span text:style-name="T110">держ</text:span><text:span text:style-name="T112">авної </text:span><text:span text:style-name="T110">адміністрації</text:span><text:span text:style-name="T73">;</text:span></text:p>
      <text:p text:style-name="P65"><text:span text:style-name="T73">2</text:span><text:span text:style-name="T72">) викривач - </text:span><text:span text:style-name="T75"><text:s/></text:span><text:span text:style-name="T77">фізична особа,</text:span><text:span text:style-name="T72"> яка за наявності <text:s/>переконання, що інформація є достовірною, повідомила про можливі факти корупційних або пов</text:span><text:span text:style-name="T80">'</text:span><text:span text:style-name="T72">язаних з корупцією правопорушень, інших порушень Закону, вчинених </text:span><text:span text:style-name="T77">працівниками </text:span><text:span text:style-name="T112">Донецької </text:span><text:span text:style-name="T109"><text:s/></text:span><text:span text:style-name="T110">обл</text:span><text:span text:style-name="T112">асної </text:span><text:span text:style-name="T110">держ</text:span><text:span text:style-name="T112">авної </text:span><text:span text:style-name="T110">адміністрації</text:span><text:span text:style-name="T72">, </text:span><text:span text:style-name="T77">її структурних підрозділів або працівниками підприємств, установ, організацій, </text:span><text:span text:style-name="T78">що</text:span><text:span text:style-name="T77"> знаходяться у спільній власності територіальних громад сіл, селищ, міст </text:span><text:span text:style-name="T78">Донецької області</text:span><text:span text:style-name="T77">, </text:span><text:soft-page-break/><text:span text:style-name="T77">повноваження</text:span><text:span text:style-name="T79"> з управління</text:span><text:span text:style-name="T77"> яко</text:span><text:span text:style-name="T79">ю</text:span><text:span text:style-name="T77"> виконує </text:span><text:span text:style-name="T112">Донецька</text:span><text:span text:style-name="T109"> </text:span><text:span text:style-name="T110">обл</text:span><text:span text:style-name="T112">асна </text:span><text:span text:style-name="T110">держ</text:span><text:span text:style-name="T112">авна </text:span><text:span text:style-name="T110">адміністраці</text:span><text:span text:style-name="T112">я</text:span><text:span text:style-name="T77">,</text:span><text:span text:style-name="T79"> </text:span><text:span text:style-name="T77">обласна військово-цивільна адміністрація,</text:span><text:span text:style-name="T72"> якщо така інформація стала і</text:span><text:span text:style-name="T74">й</text:span><text:span text:style-name="T72"> відома у зв</text:span><text:span text:style-name="T80">'</text:span><text:span text:style-name="T72">язку з її трудовою, професійною, господарською, громадською, науковою діяльністю, проходженням нею служби чи навчання або її участю у передбачених законодавством процедурах, </text:span><text:span text:style-name="T78">що</text:span><text:span text:style-name="T72"> є обов</text:span><text:span text:style-name="T80">'</text:span><text:span text:style-name="T72">язковими для початку такої діяльності, проходження служби чи навчання</text:span><text:span text:style-name="T75">.</text:span></text:p>
      <text:p text:style-name="P64"><text:span text:style-name="T75">Не є викривачем особа, яка надала повідомлення, </text:span><text:span text:style-name="T77">що</text:span><text:span text:style-name="T75"> не містить фактичних даних про обставини правопорушення, місце і час його вчинення</text:span><text:span text:style-name="T76">, особу, </text:span><text:span text:style-name="T77">яка його вчинила</text:span><text:span text:style-name="T76"> (особа обов</text:span><text:span text:style-name="T82">'</text:span><text:span text:style-name="T76">язково вказується при поданні анонімних повідомлень) та, </text:span><text:span text:style-name="T75"><text:s/>якщо інформація стала їй відома не у зв</text:span><text:span text:style-name="T81">'</text:span><text:span text:style-name="T75">язку з трудовою, <text:s/></text:span><text:span text:style-name="T72">професійною, господарською, громадською, науковою діяльністю, проходженням нею служби чи навчання</text:span><text:span text:style-name="T78">м</text:span><text:span text:style-name="T72"> або її участю у передбачених законодавством процедурах, </text:span><text:span text:style-name="T78">що</text:span><text:span text:style-name="T72"> є обов</text:span><text:span text:style-name="T80">'</text:span><text:span text:style-name="T72">язковими для початку такої діяльності, проходження служби чи навчання</text:span></text:p>
      <text:p text:style-name="P31"><text:bookmark text:name="n21"/><text:tab/><text:span text:style-name="T45">3</text:span><text:span text:style-name="T31">) </text:span>попередній розгляд - аналіз інформації, яка міститься у повідомленні про корупцію, на відповідність вимогам Закону.</text:p>
      <text:p text:style-name="P59"><text:bookmark text:name="n22"/><text:span text:style-name="T208"><text:s/>Інші терміни вживаються у значеннях, наведених у </text:span><text:span text:style-name="T220">з</text:span><text:span text:style-name="T208">аконах України  </text:span><text:span text:style-name="T235">«</text:span><text:span text:style-name="T220">Про інформацію</text:span><text:span text:style-name="T237">»</text:span><text:span text:style-name="T220">, </text:span><text:span text:style-name="T237">«</text:span><text:span text:style-name="T220">Про звернення громадян</text:span><text:span text:style-name="T237">»</text:span><text:span text:style-name="T220">, </text:span><text:span text:style-name="T237">«</text:span><text:span text:style-name="T220">Про доступ до публічної інформації</text:span><text:span text:style-name="T237">»</text:span><text:span text:style-name="T220">, </text:span><text:span text:style-name="T237">«</text:span><text:span text:style-name="T220">Про захист персональних даних</text:span><text:span text:style-name="T237">»</text:span><text:span text:style-name="T227">.</text:span></text:p>
      <text:p text:style-name="P66"><text:span text:style-name="T208">3. Інформація, наведена у повідомленні про корупцію, має стосуватися конкретного працівник</text:span><text:span text:style-name="T230">а Донецької</text:span><text:span text:style-name="T211"> </text:span><text:span text:style-name="T212">обл</text:span><text:span text:style-name="T230">асної </text:span><text:span text:style-name="T212">держ</text:span><text:span text:style-name="T230">авної </text:span><text:span text:style-name="T212">адміністрації, її структурних підрозділів,</text:span><text:span text:style-name="T227"> </text:span><text:span text:style-name="T230">а також</text:span><text:span text:style-name="T108"> підприємств, <text:s/>установ та організаці</text:span><text:span text:style-name="T109">й, </text:span><text:span text:style-name="T111">що знаходяться в </text:span><text:span text:style-name="T112">сфері</text:span><text:span text:style-name="T111"> управлінн</text:span><text:span text:style-name="T112">я Донецької</text:span><text:span text:style-name="T111"> обл</text:span><text:span text:style-name="T112">асної </text:span><text:span text:style-name="T111">держ</text:span><text:span text:style-name="T112">авної </text:span><text:span text:style-name="T111">адміністрації</text:span><text:span text:style-name="T73">.</text:span></text:p>
      <text:p text:style-name="P51"><text:span text:style-name="T208"><text:tab/>4. Повідомлення про корупцію має містити фактичні дані,</text:span><text:span text:style-name="T211"> </text:span><text:span text:style-name="T224">що</text:span><text:span text:style-name="T211"> </text:span><text:span text:style-name="T224">підверджують</text:span><text:span text:style-name="T208"> </text:span><text:span text:style-name="T224">можливе вчинення корупційного або пов’язаного з корупцією правопорушення, інших </text:span><text:span text:style-name="T208">порушен</text:span><text:span text:style-name="T224">ь</text:span><text:span text:style-name="T208"> <text:s/></text:span><text:span text:style-name="T221">Закон</text:span><text:span text:style-name="T224">у</text:span><text:span text:style-name="T221">, </text:span><text:span text:style-name="T230">що</text:span><text:span text:style-name="T208"> можуть бути перевірені.</text:span></text:p>
      <text:p text:style-name="P46"><text:bookmark text:name="n28"/><text:span text:style-name="T208"><text:tab/>5. Повідомити про корупцію </text:span><text:span text:style-name="T212">викривач </text:span><text:span text:style-name="T208">може <text:s/>без зазначення авторства (анонімно). </text:span></text:p>
      <text:p text:style-name="P46"><text:bookmark text:name="n29"/><text:span text:style-name="T208"><text:tab/>6. Повідомлення про корупцію, </text:span><text:span text:style-name="T230">що</text:span><text:span text:style-name="T208"> не відповідає вимогам </text:span><text:span text:style-name="T221">Закону</text:span><text:span text:style-name="T208">, розглядається відповідно до </text:span><text:span text:style-name="T230">положень</text:span><text:span text:style-name="T208"> </text:span><text:span text:style-name="T225">Закону</text:span><text:span text:style-name="T211"> </text:span><text:span text:style-name="T208">України </text:span><text:span text:style-name="T236">«</text:span><text:span text:style-name="T225">Про звернення громадян</text:span><text:span text:style-name="T238">»</text:span><text:span text:style-name="T208">.</text:span></text:p>
      <text:p text:style-name="P32"><text:bookmark text:name="n30"/><text:tab/>7. Повідомлення про <text:s/>корупцію <text:s/>може бути як письмовим, так і усним.</text:p>
      <text:p text:style-name="P60"><text:bookmark text:name="n491"/>II. Порядок отримання повідомлень <text:span text:style-name="T39">про корупцію </text:span><text:span text:style-name="T5">від викривачів</text:span></text:p>
      <text:p text:style-name="P67">1. <text:span text:style-name="T146">Повідомлення</text:span><text:span text:style-name="T171"> про корупцію</text:span><text:span text:style-name="T146">, </text:span><text:span text:style-name="T176">що</text:span><text:span text:style-name="T146"> надійшли поштою, через офіційний вебсайт облдержадміністрації, </text:span><text:span text:style-name="T147">іншими </text:span><text:span text:style-name="T148">засобами електронного та телефонного зв’язку </text:span><text:span text:style-name="T146">або безпосередньо від викривача, у т</text:span><text:span text:style-name="T172">ому числі</text:span><text:span text:style-name="T146"> під час особистого прийому, реєструються працівник</text:span><text:span text:style-name="T179">ами</text:span><text:span text:style-name="T146"> </text:span><text:span text:style-name="T149">у</text:span><text:span text:style-name="T146">правління з питань звернень громадян та </text:span><text:soft-page-break/><text:span text:style-name="T146">доступу до публічної інформації</text:span><text:span text:style-name="T176"> Донецької</text:span><text:span text:style-name="T146"> </text:span><text:span text:style-name="T147">обл</text:span><text:span text:style-name="T176">асної </text:span><text:span text:style-name="T147">держ</text:span><text:span text:style-name="T176">авної </text:span><text:span text:style-name="T147">адміністрації</text:span><text:span text:style-name="T146">. Особа, яка здійснює реєстрацію </text:span><text:span text:style-name="T147">повідомлення </text:span><text:span text:style-name="T168">про корупцію</text:span><text:span text:style-name="T146">, попереджається про відповідальність за розголошення інформації, що міститься у повідомленнях </text:span><text:span text:style-name="T168">про корупцію</text:span><text:span text:style-name="T146">. Після реєстрації таких повідомлень, вони невідкладно передаються до </text:span><text:span text:style-name="T179">управління запобігання та виявлення корупції Донецької обласної державної адміністрації</text:span><text:span text:style-name="T150"> </text:span><text:span text:style-name="T146">(далі – </text:span><text:span text:style-name="T150">Управління</text:span><text:span text:style-name="T146">)</text:span><text:span text:style-name="T150">.</text:span><text:span text:style-name="T146"> Прийняття повідомлень </text:span><text:span text:style-name="T168">про корупцію</text:span><text:span text:style-name="T146">, що надійшли через </text:span><text:span text:style-name="T150">захищену </text:span><text:span text:style-name="T146">телефонну ліні</text:span><text:span text:style-name="T150">ю, </text:span><text:span text:style-name="T146">здійснюють працівники </text:span><text:span text:style-name="T179">У</text:span><text:span text:style-name="T150">правління.</text:span><text:span text:style-name="T146"> </text:span></text:p>
      <text:p text:style-name="P39"><text:bookmark text:name="n511"/><text:tab/>2. Номер телефону, за яким працює <text:span text:style-name="T5">захищена </text:span>телефонна ліні<text:span text:style-name="T5">я</text:span>, та графік її роботи, <text:span text:style-name="T36">і</text:span>нформація про години особистого прийому підлягають опублікуванню на офіційному вебсайті <text:span text:style-name="T5">облдержадміністрації.</text:span></text:p>
      <text:p text:style-name="P46"><text:bookmark text:name="n531"/><text:span text:style-name="T208"><text:tab/></text:span><text:span text:style-name="T210">3</text:span><text:span text:style-name="T208">. Під час особистого прийому повідомлень </text:span><text:span text:style-name="T227">про корупцію </text:span><text:span text:style-name="T208">та для прийому повідомлень</text:span><text:span text:style-name="T211"> </text:span><text:span text:style-name="T226">про корупцію </text:span><text:span text:style-name="T231">за</text:span><text:span text:style-name="T211"> </text:span><text:span text:style-name="T231">допомогою телефонного зв'язку</text:span><text:span text:style-name="T208"> працівники</text:span><text:span text:style-name="T211"> </text:span><text:span text:style-name="T213">Управління</text:span><text:span text:style-name="T211"> </text:span><text:span text:style-name="T208">можуть використовувати опитувальний лист </text:span><text:span text:style-name="T223">(</text:span><text:span text:style-name="T222">з</text:span><text:span text:style-name="T227">гідно з д</text:span><text:span text:style-name="T222">од</text:span><text:span text:style-name="T223">а</text:span><text:span text:style-name="T222">тк</text:span><text:span text:style-name="T227">ом до цього </text:span><text:span text:style-name="T213">Порядку</text:span><text:span text:style-name="T227">)</text:span><text:span text:style-name="T213">.</text:span></text:p>
      <text:p text:style-name="P33"><text:bookmark text:name="n541"/><text:tab/><text:span text:style-name="T233">4</text:span>. <text:span text:style-name="T32">Письмові п</text:span>овідомлен<text:span text:style-name="T43">ня</text:span><text:span text:style-name="T32"> </text:span><text:span text:style-name="T39">про корупцію </text:span><text:span text:style-name="T32">можуть бути отримані </text:span><text:span text:style-name="T55">таким</text:span><text:span text:style-name="T32"> чином:</text:span></text:p>
      <text:p text:style-name="P16"><text:tab/>1) поштою <text:span text:style-name="T55">за місцезнаходженням Донецької</text:span> <text:span text:style-name="T1">обл</text:span><text:span text:style-name="T55">асної </text:span><text:span text:style-name="T1">держ</text:span><text:span text:style-name="T55">авної </text:span><text:span text:style-name="T1">адмінстрації</text:span>: <text:s text:c="2"/>вул. Олекси <text:s/>Тихого, <text:span text:style-name="T34">буд. </text:span>6, м<text:span text:style-name="T38">істо</text:span> Краматорськ, Донецька область, 84306 (далі – поштова адреса <text:span text:style-name="T60">Донецької обласної державної адміністрації</text:span>);</text:p>
      <text:p text:style-name="P16"/>
      <text:p text:style-name="P16"><text:tab/>2) <text:s text:c="2"/>через офіційний вебсайт <text:span text:style-name="T55">Донецької </text:span><text:span text:style-name="T1">обл</text:span><text:span text:style-name="T55">асної </text:span><text:span text:style-name="T1">держ</text:span><text:span text:style-name="T55">авної </text:span><text:span text:style-name="T1">адміністрації</text:span>: www.dn.gov.uа;</text:p>
      <text:p text:style-name="P16"/>
      <text:p text:style-name="P16"><text:tab/>3) електронною поштою на адресу: <text:a xlink:type="simple" xlink:href="mailto:stopcorruption@dn.gov.ua" text:style-name="Internet_20_link" text:visited-style-name="Visited_20_Internet_20_Link">stopcorruption@dn.gov.ua</text:a>;</text:p>
      <text:p text:style-name="P16"/>
      <text:p text:style-name="P16"><text:tab/>4) особисто від викривача <text:span text:style-name="T48">в</text:span> <text:span text:style-name="T4">Г</text:span>ромадськ<text:span text:style-name="T48">ій</text:span> приймальні <text:span text:style-name="T55">Донецької</text:span> <text:span text:style-name="T1">обл</text:span><text:span text:style-name="T55">асної </text:span><text:span text:style-name="T1">держ</text:span><text:span text:style-name="T55">авної </text:span><text:span text:style-name="T1">адміністрації</text:span>, <text:span text:style-name="T59">за </text:span><text:span text:style-name="T60">поштовою адресою Донецької обласної державної адміністрації</text:span>;</text:p>
      <text:p text:style-name="P16"/>
      <text:p text:style-name="P16"><text:tab/>5) <text:span text:style-name="T48">через</text:span> скриньку для анонімних повідомлень <text:span text:style-name="T39">про корупцію</text:span>, розташовану <text:span text:style-name="T55">в</text:span> <text:span text:style-name="T2">адміністратив</text:span><text:span text:style-name="T37">н</text:span><text:span text:style-name="T2">ій </text:span>будівлі <text:span text:style-name="T55">Донецької</text:span> <text:span text:style-name="T1">обл</text:span><text:span text:style-name="T55">асної </text:span><text:span text:style-name="T1">держ</text:span><text:span text:style-name="T55">авної </text:span><text:span text:style-name="T1">адміністрації,</text:span> за поштовою адресою <text:span text:style-name="T55">Донецької </text:span><text:span text:style-name="T1">обл</text:span><text:span text:style-name="T55">асної </text:span><text:span text:style-name="T1">держ</text:span><text:span text:style-name="T55">авної </text:span><text:span text:style-name="T1">адміністрації</text:span>;</text:p>
      <text:p text:style-name="P16"/>
      <text:p text:style-name="P26"><text:tab/>6)<text:span text:style-name="T1"> </text:span><text:span text:style-name="T2">на</text:span><text:span text:style-name="T1"> </text:span>особисто<text:span text:style-name="T2">му</text:span> прийом<text:span text:style-name="T2">і</text:span> голови <text:span text:style-name="T55">Донецької</text:span> <text:span text:style-name="T1">обл</text:span><text:span text:style-name="T55">асної </text:span><text:span text:style-name="T1">держ</text:span><text:span text:style-name="T55">авної </text:span><text:span text:style-name="T1">адміністрації</text:span> або його заступників,<text:span text:style-name="T1"> </text:span><text:span text:style-name="T3">начальника</text:span><text:span text:style-name="T1"> </text:span>Управління, <text:span text:style-name="T2">які проводяться</text:span> згідно із затвердженим графіком.</text:p>
      <text:p text:style-name="P27"><text:tab/></text:p>
      <text:p text:style-name="P73"><text:tab/></text:p>
      <text:p text:style-name="P74"><text:soft-page-break/>Усне повідомлення <text:span text:style-name="T39">про корупцію </text:span>може бути викладене викривачем:</text:p>
      <text:p text:style-name="P4"/>
      <text:p text:style-name="P5"><text:tab/>1) на особистому прийомі голови <text:span text:style-name="T47">Донецької </text:span><text:span text:style-name="T1">обл</text:span><text:span text:style-name="T47">асної </text:span><text:span text:style-name="T1">держа</text:span><text:span text:style-name="T47">вної а</text:span><text:span text:style-name="T1">дміністрації</text:span>, його заступників, <text:span text:style-name="T10">начальника</text:span> Управління;</text:p>
      <text:p text:style-name="P5"/>
      <text:p text:style-name="P5"><text:tab/>2) <text:span text:style-name="T48">через</text:span><text:span text:style-name="T1"> </text:span><text:span text:style-name="T9">спеціальну </text:span><text:span text:style-name="T2">захищену </text:span><text:span text:style-name="T9">телефонну лінію</text:span><text:span text:style-name="T1"> </text:span>за номером <text:span text:style-name="T9">(0626</text:span><text:span text:style-name="T11">4</text:span><text:span text:style-name="T9">) </text:span><text:span text:style-name="T11">6-03-70</text:span><text:span text:style-name="T12">)</text:span>, який працює у<text:span text:style-name="T1"> </text:span><text:span text:style-name="T2">такому</text:span><text:span text:style-name="T9"> режимі: понеділок - четвер: </text:span>з<text:span text:style-name="T1"> </text:span><text:span text:style-name="T4">9</text:span><text:span text:style-name="T1"> </text:span>год. 00 хв. <text:s/>до 1<text:span text:style-name="T4">8</text:span> год. 00 хв., <text:span text:style-name="T9">п’ятниця: з </text:span><text:span text:style-name="T4">9</text:span><text:span text:style-name="T9"> год. 00 хв. <text:s/>до 1</text:span><text:span text:style-name="T4">7</text:span><text:span text:style-name="T9"> год. </text:span><text:span text:style-name="T13">00</text:span><text:span text:style-name="T9"> хв., з щоденною перервою з 1</text:span><text:span text:style-name="T14">3</text:span><text:span text:style-name="T9"> год. 00 хв. до 1</text:span><text:span text:style-name="T8">3</text:span><text:span text:style-name="T9"> год. </text:span><text:span text:style-name="T8">48</text:span><text:span text:style-name="T9"> хв.</text:span><text:span text:style-name="T12">, </text:span><text:span text:style-name="T4">на період дії карантину <text:s/></text:span><text:span text:style-name="T14">встановлено режим: з 8 год. 00 хв. <text:s/>до 17 год. 00 хв., </text:span><text:span text:style-name="T9">п’ятниця: з </text:span><text:span text:style-name="T14">8</text:span><text:span text:style-name="T9"> год. 00 хв. <text:s/>до 1</text:span><text:span text:style-name="T14">6</text:span><text:span text:style-name="T9"> год. </text:span><text:span text:style-name="T13">00</text:span><text:span text:style-name="T9"> хв., з щоденною перервою з 1</text:span><text:span text:style-name="T15">2</text:span><text:span text:style-name="T9"> год. 00 хв. до 1</text:span><text:span text:style-name="T8">2</text:span><text:span text:style-name="T9"> год. </text:span><text:span text:style-name="T8">48</text:span><text:span text:style-name="T9"> хв.</text:span></text:p>
      <text:p text:style-name="P12"/>
      <text:p text:style-name="P28"><text:span text:style-name="T9"><text:tab/></text:span><text:span text:style-name="T1"> </text:span><text:span text:style-name="T39">Повідомлення про корупцію може бути </text:span><text:span text:style-name="T48">подано</text:span><text:span text:style-name="T39"> </text:span><text:span text:style-name="T1">через зовнішні канали повідомлень, </text:span><text:span text:style-name="T48">а саме</text:span><text:span text:style-name="T1"> - через засоби масової інформації, журналістів, громадські об’єднання, професійні спілки тощо.</text:span></text:p>
      <text:p text:style-name="P29"/>
      <text:p text:style-name="P48"><text:span text:style-name="T96"><text:tab/></text:span><text:span text:style-name="T101">5</text:span><text:span text:style-name="T96">. </text:span><text:span text:style-name="T97">Реєстрація повідомлен</text:span><text:span text:style-name="T98">ня</text:span><text:span text:style-name="T97"> </text:span><text:span text:style-name="T100">про корупцію</text:span><text:span text:style-name="T97"> є початком <text:s/>процесу роботи з повідомленням </text:span><text:span text:style-name="T100">про корупцію </text:span><text:span text:style-name="T99">в </text:span><text:span text:style-name="T102">Донецькій</text:span><text:span text:style-name="T99"> обл</text:span><text:span text:style-name="T102">асній </text:span><text:span text:style-name="T99">держ</text:span><text:span text:style-name="T102">авній </text:span><text:span text:style-name="T99">адміністрації.</text:span></text:p>
      <text:p text:style-name="P60"/>
      <text:p text:style-name="P63"><text:span text:style-name="T189">III</text:span>. Порядок розгляду повідомлень про корупцію</text:p>
      <text:p text:style-name="P40"><text:tab/>1. Попередній розгляд повідомлень про корупцію працівник<text:span text:style-name="T1"> </text:span><text:span text:style-name="T8">Управління</text:span><text:span text:style-name="T1"> </text:span>здійснює в день отримання або не пізніше наступного робочого дня.</text:p>
      <text:p text:style-name="P43"><text:tab/>2. <text:span text:style-name="T103">У разі надходження повідомлення про </text:span><text:span text:style-name="T105">корупцію,</text:span><text:span text:style-name="T103"> начальник Управління не пізніше наступного робочого дня повідомляє про такий факт голов</text:span><text:span text:style-name="T107">і Донецької</text:span><text:span text:style-name="T103"> обл</text:span><text:span text:style-name="T107">асної </text:span><text:span text:style-name="T103">держ</text:span><text:span text:style-name="T107">авної </text:span><text:span text:style-name="T103">адміністрації та керівник</text:span><text:span text:style-name="T107">у</text:span><text:span text:style-name="T103"> </text:span><text:span text:style-name="T104">апарату </text:span><text:span text:style-name="T107">Донецької </text:span><text:span text:style-name="T103">обл</text:span><text:span text:style-name="T107">асної </text:span><text:span text:style-name="T103">держ</text:span><text:span text:style-name="T107">авної </text:span><text:span text:style-name="T103">адміністрації, які вирішують питання щодо проведення перевірки інформації, викладеної у повідомленні </text:span><text:span text:style-name="T105">про корупцію</text:span><text:span text:style-name="T103">. До розгляду повідомлень </text:span><text:span text:style-name="T105">про корупцію</text:span><text:span text:style-name="T103">, крім уповноважених осіб Управління, можуть залучатися інші працівники облдержадміністрації, до компетенції яких належить </text:span><text:span text:style-name="T106">розгляд</text:span><text:span text:style-name="T103"> питання, порушеного у повідомленні </text:span><text:span text:style-name="T105">про корупцію</text:span><text:span text:style-name="T103">.</text:span></text:p>
      <text:p text:style-name="P34"><text:bookmark text:name="n691"/><text:tab/><text:span text:style-name="T30">3</text:span>. <text:span text:style-name="T143">У разі підтвердження викладеної у повідомленні </text:span><text:span text:style-name="T169">про корупцію </text:span><text:span text:style-name="T143">інформації, голова </text:span><text:span text:style-name="T177">Донецької</text:span><text:span text:style-name="T143"> </text:span><text:span text:style-name="T145">обл</text:span><text:span text:style-name="T177">асної </text:span><text:span text:style-name="T145">держ</text:span><text:span text:style-name="T177">авної </text:span><text:span text:style-name="T145">адміністрації</text:span><text:span text:style-name="T143"> вживає заходів щодо припинення виявленого порушення, усунення його наслідків та притягнення винних осіб до дисциплінарної відповідальності, </text:span><text:span text:style-name="T151">а у випадках виявлення ознак кримінального або адміністративного правопорушенн</text:span><text:span text:style-name="T152">я</text:span><text:span text:style-name="T153"> </text:span><text:span text:style-name="T154">інформу</text:span><text:span text:style-name="T152">є</text:span><text:span text:style-name="T151"> спеціально уповноважен</text:span><text:span text:style-name="T173">ий</text:span><text:span text:style-name="T151"> суб’єкт у сфері протидії корупції. У разі підтвердження викладеної у повідомленні </text:span><text:span text:style-name="T169">про корупцію</text:span><text:span text:style-name="T151"> інформації про порушення вимог Закону працівниками структурних підрозділів </text:span><text:soft-page-break/><text:span text:style-name="T151">облдержадміністрації </text:span><text:span text:style-name="T155">У</text:span><text:span text:style-name="T151">правління <text:s/>інформує про це керівника відповідного структурного підрозділу облдержадміністрації. </text:span></text:p>
      <text:p text:style-name="P50"><text:bookmark text:name="n701"/><text:span text:style-name="T208"><text:tab/></text:span><text:span text:style-name="T216">4</text:span><text:span text:style-name="T208">. </text:span><text:span text:style-name="T134">Посадові </text:span><text:span text:style-name="T125">та</text:span><text:span text:style-name="T134"> службові особи </text:span><text:span text:style-name="T128">Донецької</text:span><text:span text:style-name="T134"> </text:span><text:span text:style-name="T115">обл</text:span><text:span text:style-name="T128">асної </text:span><text:span text:style-name="T115">держ</text:span><text:span text:style-name="T128">авної </text:span><text:span text:style-name="T115">адміністрації</text:span><text:span text:style-name="T134"> у разі виявлення корупційного або пов’язаного з корупцією правопорушення чи одержання</text:span><text:span text:style-name="T115"> </text:span><text:span text:style-name="T119">повідомлення</text:span><text:span text:style-name="T115"> </text:span><text:span text:style-name="T134">про вчинення такого правопорушення працівниками <text:s/></text:span><text:span text:style-name="T128">Донецької</text:span><text:span text:style-name="T134"> </text:span><text:span text:style-name="T115">обл</text:span><text:span text:style-name="T128">асної </text:span><text:span text:style-name="T115">держ</text:span><text:span text:style-name="T128">авної </text:span><text:span text:style-name="T115">адміністрації</text:span><text:span text:style-name="T134">, її структурних підрозділів або працівниками</text:span><text:span text:style-name="T115"> </text:span><text:span text:style-name="T122">підприємств, установ, організацій</text:span><text:span text:style-name="T123">, </text:span><text:span text:style-name="T128">що</text:span><text:span text:style-name="T123"> знаходяться у</text:span><text:span text:style-name="T122"> спільн</text:span><text:span text:style-name="T124">ій </text:span><text:span text:style-name="T122">власності територіальних громад</text:span><text:span text:style-name="T115"> </text:span><text:span text:style-name="T122">сіл, селищ, міст</text:span><text:span text:style-name="T123"> Донецької облас</text:span><text:span text:style-name="T128">ті,</text:span><text:span text:style-name="T123"> повноваження </text:span><text:span text:style-name="T128">з управління</text:span><text:span text:style-name="T123"> як</text:span><text:span text:style-name="T130">ою</text:span><text:span text:style-name="T123"> виконує </text:span><text:span text:style-name="T128">Донецька</text:span><text:span text:style-name="T123"> обл</text:span><text:span text:style-name="T128">асна </text:span><text:span text:style-name="T123">держ</text:span><text:span text:style-name="T128">авна </text:span><text:span text:style-name="T123">адміністрація</text:span><text:span text:style-name="T124">,</text:span><text:span text:style-name="T128"> </text:span><text:span text:style-name="T124">обласна військово-цивільна адміністрація,</text:span><text:span text:style-name="T123"> </text:span><text:span text:style-name="T125">протягом 24 годин</text:span><text:span text:style-name="T134"> зобов’язані у межах своїх повноважень </text:span><text:span text:style-name="T126">в</text:span><text:span text:style-name="T134">жити заходів щодо припинення такого правопорушення та негайно</text:span><text:span text:style-name="T120"> </text:span><text:span text:style-name="T121">письмово</text:span><text:span text:style-name="T120"> </text:span><text:span text:style-name="T134">повідомити про його вчинення спеціально уповноважени</text:span><text:span text:style-name="T121">й</text:span><text:span text:style-name="T134"> суб’єкт у сфері протидії корупції.</text:span></text:p>
      <text:p text:style-name="P35"><text:span text:style-name="T29"><text:tab/></text:span><text:span text:style-name="T35">5</text:span>. У разі, якщо отримана інформація про можливі факти корупційних або пов'язаних з корупцією правопорушень, інших порушень <text:s/>Закону не належить до компетенції о<text:span text:style-name="T190">блдержадміністрації</text:span>, викривач повідомляється про це у триденний строк без проведення попередньої перевірки <text:span text:style-name="T51">з</text:span> роз'ясненням щодо компетенції органів або юридичних осіб, уповноважених на проведення перевірки або розслідування відповідної інформації.</text:p>
      <text:p text:style-name="P44"><text:span text:style-name="T232"><text:tab/>6</text:span>. У разі, якщо отримана <text:span text:style-name="T242">Управлінням</text:span> інформація стосується дій або бездіяльності <text:span text:style-name="T191">голови</text:span> <text:span text:style-name="T190">облдержадміністрації</text:span>, така інформація без проведення попередньої перевірки у триденний строк надсилається до Національного агентства <text:span text:style-name="T193">з питань запобігання корупції</text:span>, що визначає порядок подальшого розгляду такої інформації.</text:p>
      <text:p text:style-name="P36"><text:bookmark text:name="n741"/><text:tab/><text:span text:style-name="T35">7</text:span>. Працівники<text:span text:style-name="T1"> </text:span><text:span text:style-name="T18">Управління </text:span><text:span text:style-name="T19">для проведення перевірки та прийняття рішення мають право</text:span><text:span text:style-name="T83"> витребувати </text:span><text:span text:style-name="T91">зі структурних підрозділів</text:span><text:span text:style-name="T83"> </text:span><text:span text:style-name="T84">апарату та </text:span><text:span text:style-name="T83">структурних підрозділів </text:span><text:span text:style-name="T84">облдержадміністрації</text:span><text:span text:style-name="T83">, <text:s/></text:span><text:span text:style-name="T157">у тому числі підприємств, <text:s/>установ та організаці</text:span><text:span text:style-name="T158">й, </text:span><text:span text:style-name="T92">що знаходяться в управлінні облдержадміністрації,</text:span><text:span text:style-name="T83"> документи, у тому числі ті, що містять інформацію з обмеженим доступом (крім державної таємниці), та робити чи отримувати їх копії, </text:span><text:span text:style-name="T94">опитувати осіб, ді</text:span><text:span text:style-name="T85">ї</text:span><text:span text:style-name="T94"> або бездіяльност</text:span><text:span text:style-name="T85">ь</text:span><text:span text:style-name="T94"> яких стосуються повідомлен</text:span><text:span text:style-name="T85">их</text:span><text:span text:style-name="T94"> викривачем факт</text:span><text:span text:style-name="T85">ів; </text:span><text:span text:style-name="T94">звертатися до Національного агентства </text:span><text:span text:style-name="T86">з питань запобігання корупції </text:span><text:span text:style-name="T94">щодо порушених прав викривача, його близьких осіб, </text:span><text:span text:style-name="T83">виконувати інші визначені законом повноваження, спрямовані на всебічний розгляд повідомлень </text:span><text:span text:style-name="T90">про корупцію </text:span><text:span text:style-name="T83"><text:s/>та захист <text:s/>прав </text:span><text:span text:style-name="T91">і</text:span><text:span text:style-name="T83"> свобод </text:span><text:span text:style-name="T90">викривачів</text:span><text:span text:style-name="T83">.</text:span></text:p>
      <text:p text:style-name="P41"><text:span text:style-name="T1"><text:tab/></text:span><text:span text:style-name="T35">8</text:span><text:span text:style-name="T1">. </text:span><text:span text:style-name="T156">За результатами попередньої перевірки </text:span><text:span text:style-name="T146">посадова</text:span><text:span text:style-name="T156"> особа </text:span><text:span text:style-name="T159">Управління</text:span><text:span text:style-name="T156">, відповідальна за її проведення, </text:span><text:span text:style-name="T160">надає</text:span><text:span text:style-name="T161"> матеріали </text:span><text:span text:style-name="T162">голові </text:span><text:span text:style-name="T177">Донецької</text:span><text:span text:style-name="T160"> обл</text:span><text:span text:style-name="T177">асної </text:span><text:span text:style-name="T160">держ</text:span><text:span text:style-name="T177">авної </text:span><text:span text:style-name="T160">адміністрації <text:s/></text:span><text:span text:style-name="T161">для <text:s/>прийняття </text:span><text:span text:style-name="T156">одн</text:span><text:span text:style-name="T161">ого</text:span><text:span text:style-name="T156"> з таких рішень:</text:span></text:p>
      <text:p text:style-name="P23"><text:soft-page-break/><text:span text:style-name="T147"><text:tab/>1) </text:span>признач<text:span text:style-name="T46">ення</text:span> проведення внутрішньої перевірки або <text:span text:style-name="T49">службового</text:span> розслідування у разі підтвердження <text:span text:style-name="T49">інформації</text:span>, викладен<text:span text:style-name="T49">ої</text:span> у повідомленні <text:span text:style-name="T40">про корупцію</text:span>, або необхідності подальшого з'ясування ї<text:span text:style-name="T52">ї</text:span> достовірності;</text:p>
      <text:p text:style-name="P23"/>
      <text:p text:style-name="P24"><text:span text:style-name="T196"><text:tab/>2) </text:span>переда<text:span text:style-name="T239">чі</text:span> матеріал<text:span text:style-name="T240">ів</text:span> до органу досудового розслідування, у разі встановлення ознак кримінального правопорушення, або до інших органів, уповноважених <text:span text:style-name="T241">розглядати матеріали по</text:span> виявлен<text:span text:style-name="T241">их</text:span> правопорушення<text:span text:style-name="T241">х</text:span> в порядку, передбаченому Кримінальним процесуальним кодексом України <text:span text:style-name="T197">та Кодексом України про адміністративні правопорушення</text:span>;</text:p>
      <text:p text:style-name="P24"/>
      <text:p text:style-name="P41"><text:span text:style-name="T6"><text:tab/>3) </text:span><text:span text:style-name="T49">завершення перевірки</text:span><text:span text:style-name="T1"> у разі непідтвердження </text:span><text:span text:style-name="T49">інформації</text:span><text:span text:style-name="T1">, викладе</text:span><text:span text:style-name="T49">ної</text:span><text:span text:style-name="T1"> у повідомленні </text:span><text:span text:style-name="T40">про корупцію.</text:span></text:p>
      <text:p text:style-name="P68"><text:span text:style-name="T35">9</text:span>. За результатами внутрішньої перевірки службова особа <text:span text:style-name="T192">Управління</text:span>, <text:span text:style-name="T193">яка проводила перевірку</text:span>, <text:span text:style-name="T194">надає</text:span><text:span text:style-name="T188"> </text:span><text:span text:style-name="T61">матеріали голові </text:span><text:span text:style-name="T57">Донецької </text:span><text:span text:style-name="T56">обл</text:span><text:span text:style-name="T57">асної </text:span><text:span text:style-name="T56">держ</text:span><text:span text:style-name="T57">авної </text:span><text:span text:style-name="T56">адміністрації</text:span><text:span text:style-name="T61"> <text:s/></text:span><text:span text:style-name="T194">для </text:span>прий<text:span text:style-name="T195">няття</text:span> одн<text:span text:style-name="T195">ого </text:span>з таких рішень:</text:p>
      <text:p text:style-name="P69"><text:span text:style-name="T240">1) </text:span><text:span text:style-name="T47">передач</text:span><text:span text:style-name="T58">і</text:span><text:span text:style-name="T47"> матеріалів до органу досудового розслідування, у разі встановлення ознак кримінального правопорушення, або інших органів, </text:span>уповноважен<text:span text:style-name="T197">их </text:span><text:span text:style-name="T49">розглядати матеріали по</text:span><text:span text:style-name="T197"> виявлен</text:span><text:span text:style-name="T49">их</text:span><text:span text:style-name="T197"> правопорушення</text:span><text:span text:style-name="T49">х</text:span>;</text:p>
      <text:p text:style-name="P37"><text:span text:style-name="T196"><text:tab/>2) </text:span><text:span text:style-name="T49">прийняття рішення</text:span> про притягнення до відповідальності осіб, винних у порушенні законодавства, про усунення виявлених порушень, причин та умов вчинення правопорушення, спричинених ними наслідків, а також про здійснення заходів щодо відновлення прав і законних інтересів осіб.</text:p>
      <text:p text:style-name="P37"><text:span text:style-name="T29"><text:tab/>1</text:span><text:span text:style-name="T35">0</text:span>. <text:span text:style-name="T49">Управління </text:span><text:span text:style-name="T58">письмово повідомляє викривач</text:span><text:span text:style-name="T59">а</text:span> про результати попередньої перевірки за його повідомленням про <text:span text:style-name="T40">корупцію </text:span>у триденний строк з дня завершення відповідної перевірки.</text:p>
      <text:p text:style-name="P62"><text:bookmark text:name="n821"/><text:span text:style-name="T71">I</text:span><text:span text:style-name="T70">V. Строки розгляду повідомлень про корупцію</text:span></text:p>
      <text:p text:style-name="P36"><text:span text:style-name="T20"><text:tab/>1</text:span>. <text:span text:style-name="T156">Повідомлення про корупці</text:span><text:span text:style-name="T170">ю, </text:span><text:span text:style-name="T175">що надійшло до </text:span><text:span text:style-name="T178">Донецької</text:span><text:span text:style-name="T175"> обл</text:span><text:span text:style-name="T178">асної </text:span><text:span text:style-name="T175">держ</text:span><text:span text:style-name="T178">авної </text:span><text:span text:style-name="T175">адміністрації</text:span><text:span text:style-name="T147">,</text:span><text:span text:style-name="T156"> підлягає попередній перевірці у строк не більш як десят</text:span><text:span text:style-name="T173">ь</text:span><text:span text:style-name="T156"> робочих днів.</text:span></text:p>
      <text:p text:style-name="P45"><text:span text:style-name="T135"><text:tab/>2</text:span><text:span text:style-name="T136">. Анонімне повідомлення про </text:span><text:span text:style-name="T140">корупцію</text:span><text:span text:style-name="T137"> </text:span><text:span text:style-name="T136">підлягає перевірці у </text:span><text:span text:style-name="T137">строк</text:span><text:span text:style-name="T136"> не більше п’ятнадцяти днів від дня його отримання. Якщо у вказаний </text:span><text:span text:style-name="T137">строк</text:span><text:span text:style-name="T136"> перевірити інформацію, що міститься в повідомленні </text:span><text:span text:style-name="T140">про корупцію</text:span><text:span text:style-name="T136">, неможливо, голова облдержадміністрації, </text:span><text:span text:style-name="T142">або особа, яка його заміщує,</text:span><text:span text:style-name="T136"> продовж</text:span><text:span text:style-name="T138">у</text:span><text:span text:style-name="T141">є</text:span><text:span text:style-name="T139"> строк</text:span><text:span text:style-name="T136"> <text:s/>розгляду повідомлення </text:span><text:span text:style-name="T140">про корупцію</text:span><text:span text:style-name="T136"> до тридцяти днів від дня його отримання.</text:span></text:p>
      <text:p text:style-name="P47"><text:span text:style-name="T113"><text:tab/>3. </text:span><text:span text:style-name="T114">Внутрішня перевірка або </text:span><text:span text:style-name="T133">службове </text:span><text:span text:style-name="T114">розслідування за повідомленням про </text:span><text:span text:style-name="T132">корупцію</text:span><text:span text:style-name="T114"> проводиться у строк не більше 30 днів з дня завершення</text:span><text:span text:style-name="T95"> </text:span><text:span text:style-name="T116">попередньої перевірки. Якщо у зазначений строк перевірити повідомлену інформацію </text:span><text:soft-page-break/><text:span text:style-name="T116">неможливо, </text:span><text:span text:style-name="T117">голова </text:span><text:span text:style-name="T129">Донецької</text:span><text:span text:style-name="T116"> </text:span><text:span text:style-name="T118">обл</text:span><text:span text:style-name="T129">асної </text:span><text:span text:style-name="T118">держ</text:span><text:span text:style-name="T129">авної </text:span><text:span text:style-name="T118">адміністрації, </text:span><text:span text:style-name="T127">або особа, яка </text:span><text:span text:style-name="T131">виконує його обов'язки</text:span><text:span text:style-name="T127">,</text:span><text:span text:style-name="T116"> п</text:span><text:span text:style-name="T125">р</text:span><text:span text:style-name="T116">одовжують строк перевірки або розслідування інформації до 45 днів, про що повідомляється викривач.</text:span></text:p>
      <text:p text:style-name="P47"><text:span text:style-name="T116"><text:tab/></text:span><text:span text:style-name="T208">Проведення внутрішньої перевірки або </text:span><text:span text:style-name="T228">службового</text:span><text:span text:style-name="T208"> розслідування не може бути доручен</text:span><text:span text:style-name="T209">е</text:span><text:span text:style-name="T208"> особі, якої або </text:span><text:span text:style-name="T228">її</text:span><text:span text:style-name="T208"> близьких осіб стосується </text:span><text:span text:style-name="T229">надана викривачем</text:span><text:span text:style-name="T208"> інформація.</text:span></text:p>
      <text:p text:style-name="P42"><text:span text:style-name="T187"><text:tab/> V</text:span>.<text:span text:style-name="T144">Контроль за додержанням встановлених </text:span><text:span text:style-name="T180">Порядком </text:span><text:span text:style-name="T144">вимог</text:span></text:p>
      <text:p text:style-name="P19"><text:span text:style-name="T20"><text:tab/>1.</text:span><text:span text:style-name="T47"> </text:span><text:span text:style-name="T1">Елементами контролю є:</text:span></text:p>
      <text:p text:style-name="P20"/>
      <text:p text:style-name="P17"><text:span text:style-name="T22"><text:tab/>1</text:span><text:span text:style-name="T20">) </text:span>постійний моніторинг виконання в облдержадміністрації вимог щодо організації роботи із повідомленнями <text:span text:style-name="T41">про корупцію</text:span>;</text:p>
      <text:p text:style-name="P17"/>
      <text:p text:style-name="P17"><text:span text:style-name="T22"><text:tab/>2</text:span><text:span text:style-name="T20">)</text:span><text:span text:style-name="T22"> </text:span>подання <text:span text:style-name="T22">відповідальною особою Управління </text:span>щоквартальної звітності <text:span text:style-name="T22">голові облдержадміністрації </text:span>про кількість і види повідомлень <text:span text:style-name="T41">про корупцію</text:span>, результати їх розгляду;</text:p>
      <text:p text:style-name="P17"/>
      <text:p text:style-name="P17"><text:span text:style-name="T20"><text:tab/>3)</text:span><text:span text:style-name="T22"> </text:span>щоквартальне розміщення інформації щодо результатів розгляду повідомлень про <text:span text:style-name="T41">корупцію</text:span> на офіційному вебсайті облдержадміністрації у розділі «<text:span text:style-name="T7">З</text:span>апобігання <text:span text:style-name="T23">та виявлення </text:span><text:s/>корупції».</text:p>
      <text:p text:style-name="P14"/>
      <text:p text:style-name="P18"><text:tab/><text:span text:style-name="T50">2</text:span><text:span text:style-name="T20">. </text:span>Управління систематично <text:span text:style-name="T50">(щоквартально)</text:span> аналізує матеріали розгляду повідомлень <text:span text:style-name="T41">про корупцію</text:span>, узагальнює їх результати, з’ясовує причини, що породжують повторні <text:span text:style-name="T24">повідомлення</text:span> <text:span text:style-name="T41">про корупцію</text:span>. Контроль за<text:span text:style-name="T1"> </text:span><text:span text:style-name="T24">якістю та своєчасністю </text:span><text:span text:style-name="T1"><text:s/></text:span>цього аналізу <text:span text:style-name="T1">здійс</text:span><text:span text:style-name="T24">ь</text:span><text:span text:style-name="T1">нює</text:span> начальник Управління. Про результати проведеного аналізу Управління інформує голову облдержадміністрації та керівника<text:span text:style-name="T1"> </text:span><text:span text:style-name="T21">апарату</text:span><text:span text:style-name="T1"> </text:span>облдержадміністрації. </text:p>
      <text:p text:style-name="P15"/>
      <text:p text:style-name="P18"><text:tab/><text:span text:style-name="T50">3</text:span><text:span text:style-name="T20">. </text:span>Управління спільно з <text:span text:style-name="T25">управлінням</text:span><text:span text:style-name="T1"> </text:span>інформаційної <text:span text:style-name="T25">діяльності </text:span>та <text:span text:style-name="T25">комунікаці</text:span><text:span text:style-name="T33">й</text:span><text:span text:style-name="T25"> з громадс</text:span><text:span text:style-name="T58">ь</text:span><text:span text:style-name="T25">кістю</text:span> <text:span text:style-name="T58">Донецької </text:span><text:span text:style-name="T1">обл</text:span><text:span text:style-name="T58">асної </text:span><text:span text:style-name="T1">держ</text:span><text:span text:style-name="T58">авної </text:span><text:span text:style-name="T1">адміністрації</text:span> забезпечує інформування громадян про законодавчі гарантії захисту,<text:span text:style-name="T1"> </text:span><text:span text:style-name="T206">механізмів заохочення та формування культури повідомлення про </text:span><text:span text:style-name="T207">корупцію</text:span><text:span text:style-name="T206">,</text:span><text:span text:style-name="T26"> надання методичної допомоги</text:span><text:span text:style-name="T1"> </text:span>та наявність <text:span text:style-name="T53">різних</text:span><text:span text:style-name="T26"> </text:span><text:span text:style-name="T53">засобів</text:span> повідомлень <text:span text:style-name="T27">про </text:span><text:span text:style-name="T16">можливе вчинення корупційного або пов’язаного з корупцією правопорушення, </text:span><text:span text:style-name="T17">інших порушень Закону.</text:span></text:p>
      <text:p text:style-name="P21"/>
      <text:p text:style-name="P23"><text:span text:style-name="T143"><text:tab/></text:span><text:span text:style-name="T174">4</text:span><text:span text:style-name="T163">. </text:span><text:span text:style-name="T143">Управління забезпечує інформування</text:span><text:span text:style-name="T145"> </text:span><text:span text:style-name="T164">працівників </text:span><text:span text:style-name="T178">Донецької</text:span><text:span text:style-name="T145"> обл</text:span><text:span text:style-name="T178">асної </text:span><text:span text:style-name="T145">держ</text:span><text:span text:style-name="T178">авної </text:span><text:span text:style-name="T145">адміністрації</text:span><text:span text:style-name="T143"> про </text:span><text:span text:style-name="T165">державний захист викривачів, </text:span><text:span text:style-name="T166">з</text:span><text:span text:style-name="T87">ахист </text:span><text:span text:style-name="T88">їх </text:span><text:span text:style-name="T87">трудових прав,</text:span><text:span text:style-name="T26"> </text:span><text:span text:style-name="T28">п</text:span><text:span text:style-name="T87">раво на конфіденційність та анонімність,</text:span><text:span text:style-name="T165"> </text:span><text:span text:style-name="T166">п</text:span><text:span text:style-name="T87">раво на </text:span><text:span text:style-name="T89">отримання </text:span><text:span text:style-name="T166"><text:s/>в</text:span><text:span text:style-name="T87">инагород</text:span><text:span text:style-name="T89">и та </text:span><text:span text:style-name="T93">про</text:span><text:span text:style-name="T165"> </text:span><text:span text:style-name="T166">ю</text:span><text:span text:style-name="T87">ридичн</text:span><text:span text:style-name="T88">у</text:span><text:span text:style-name="T87"> відповідальність викривача.</text:span></text:p>
      <text:p text:style-name="P22"/>
      <text:p text:style-name="P6"><text:soft-page-break/><text:span text:style-name="T198"><text:tab/></text:span><text:span text:style-name="T205">5</text:span><text:span text:style-name="T203">. </text:span><text:span text:style-name="T198">Аналітичні матеріали, що не містять інформації з обмеженим доступом, <text:s/>загальні результати роботи із повідомленнями </text:span><text:span text:style-name="T204">про корупцію</text:span><text:span text:style-name="T198">, </text:span><text:span text:style-name="T199">інформація про права <text:s/>викривачів та гар</text:span><text:span text:style-name="T200">а</text:span><text:span text:style-name="T199">нтії їх захисту,</text:span><text:span text:style-name="T198"> розміщуються на офіційному вебсайті облдержадміністрації у розділі «</text:span><text:span text:style-name="T201">З</text:span><text:span text:style-name="T198">апобігання </text:span><text:span text:style-name="T202">та виявлення </text:span><text:span text:style-name="T198">корупції».</text:span></text:p>
      <text:p text:style-name="P22"/>
      <text:p text:style-name="P7"><text:span text:style-name="T20"><text:tab/></text:span><text:span text:style-name="T50">6</text:span><text:span text:style-name="T20">. </text:span>Управління забезпечує розміщення на інформаційних стендах у приміщеннях, в яких розміщується апарат <text:span text:style-name="T58">Донецької</text:span> <text:span text:style-name="T1">обл</text:span><text:span text:style-name="T58">асної </text:span><text:span text:style-name="T1">держ</text:span><text:span text:style-name="T58">авної </text:span><text:span text:style-name="T1">адміністрації</text:span><text:span text:style-name="T44">,</text:span> <text:s/>відомостей для працівників про їх права та обов’язки у разі виявлення порушень вимог Закону, а також попередження про адміністративну відповідальність за невжиття передбачених Законом заходів у разі виявлення корупційного правопорушення, передбачену статтею 172<text:span text:style-name="T234">9</text:span> Кодексу України про адміністративні правопорушення.</text:p>
      <text:p text:style-name="P13"/>
      <text:p text:style-name="P13"/>
      <text:p text:style-name="P13"><text:tab/></text:p>
      <text:p text:style-name="P9">Начальник управління</text:p>
      <text:p text:style-name="P9">запобігання та виявлення корупції</text:p>
      <text:p text:style-name="P10"><text:span text:style-name="T58">Донецької </text:span><text:span text:style-name="T50">обл</text:span><text:span text:style-name="T58">асної </text:span></text:p>
      <text:p text:style-name="P10"><text:span text:style-name="T50">держ</text:span><text:span text:style-name="T58">авної </text:span><text:span text:style-name="T50">адміністрації</text:span><text:span text:style-name="T1"> <text:s text:c="61"/></text:span><text:span text:style-name="T20">О</text:span><text:span text:style-name="T42">лег</text:span><text:span text:style-name="T20"> С</text:span><text:span text:style-name="T42">ТАВИЦЬКИЙ</text:span><text:span text:style-name="T1"> <text:s text:c="65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6"/>
      <text:p text:style-name="P57"/>
      <text:p text:style-name="P2"><text:bookmark text:name="n871"/></text:p>
      <table:table table:name="Таблиця2" table:style-name="Таблиця2">
        <table:table-column table:style-name="Таблиця2.A"/>
        <table:table-column table:style-name="Таблиця2.B"/>
        <table:table-row>
          <table:table-cell table:style-name="Таблиця2.A1" office:value-type="string">
            <text:p text:style-name="P30"/>
          </table:table-cell>
          <table:table-cell table:style-name="Таблиця2.A1" office:value-type="string">
            <text:p text:style-name="P53"/>
          </table:table-cell>
        </table:table-row>
      </table:table>
      <text:p text:style-name="P54"/>
      <text:p text:style-name="P54"/>
      <text:p text:style-name="P54"/>
      <text:p text:style-name="P54"/>
      <text:p text:style-name="P54"/>
      <text:p text:style-name="P5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Normal" style:family="paragraph">
      <style:paragraph-properties fo:line-height="0.388cm" fo:orphans="2" fo:widows="2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Zakonu" style:family="paragraph" style:parent-style-name="StyleNormal">
      <style:paragraph-properties fo:margin-left="0cm" fo:margin-right="0cm" fo:margin-top="0cm" fo:margin-bottom="0.106cm" loext:contextual-spacing="false" fo:line-height="0.388cm" fo:text-align="justify" style:justify-single-word="false" fo:text-indent="0.501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44cm" style:type="center"/>
          <style:tab-stop style:position="17.48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ML1">
      <style:paragraph-properties fo:text-align="center" style:justify-single-word="false"/>
      <style:text-properties fo:language="uk" fo:country="UA" officeooo:rsid="005ebd0f" officeooo:paragraph-rsid="005ebd0f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59cm" fo:page-height="27.94cm" style:num-format="1" style:print-orientation="portrait" fo:margin-top="1.984cm" fo:margin-bottom="1.349cm" fo:margin-left="2.99cm" fo:margin-right="1.4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list xml:id="list3724792254" text:style-name="ML1">
          <text:list-header>
            <text:p text:style-name="MP1"/>
          </text:list-header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3.0.3$Windows_X86_64 LibreOffice_project/7074905676c47b82bbcfbea1aeefc84afe1c50e1</meta:generator>
    <dc:date>2021-01-13T11:24:15.474000000</dc:date>
    <meta:editing-duration>PT6H48M5S</meta:editing-duration>
    <meta:editing-cycles>52</meta:editing-cycles>
    <meta:print-date>2021-01-13T11:19:11.034000000</meta:print-date>
    <meta:document-statistic meta:table-count="1" meta:image-count="0" meta:object-count="0" meta:page-count="8" meta:paragraph-count="75" meta:word-count="1974" meta:character-count="16378" meta:non-whitespace-character-count="14060"/>
  </office:meta>
</office:document-meta>
</file>