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paragraph-properties fo:text-align="justify" style:justify-single-word="false"/>
      <style:text-properties fo:font-size="14pt" officeooo:paragraph-rsid="0016fcfe" style:font-size-asian="14pt" style:font-size-complex="14pt"/>
    </style:style>
    <style:style style:name="P3" style:family="paragraph" style:parent-style-name="Standard">
      <style:paragraph-properties fo:text-align="justify" style:justify-single-word="false"/>
      <style:text-properties fo:font-size="14pt" fo:font-weight="bold" officeooo:paragraph-rsid="0016fcfe"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weight="bold" officeooo:paragraph-rsid="0016fcfe" style:font-weight-asian="bold" style:font-weight-complex="bold"/>
    </style:style>
    <style:style style:name="P5" style:family="paragraph" style:parent-style-name="Standard">
      <style:paragraph-properties fo:text-align="center" style:justify-single-word="false"/>
      <style:text-properties fo:font-size="16pt" fo:font-weight="bold" officeooo:paragraph-rsid="0016fcfe" style:font-size-asian="16pt" style:font-weight-asian="bold" style:font-size-complex="16pt" style:font-weight-complex="bold"/>
    </style:style>
    <style:style style:name="P6" style:family="paragraph" style:parent-style-name="Text_20_body">
      <style:paragraph-properties fo:text-align="justify" style:justify-single-word="false"/>
      <style:text-properties fo:font-variant="normal" fo:text-transform="none" fo:color="#303030" style:font-name="Times New Roman" fo:font-size="15pt" fo:letter-spacing="normal" fo:font-style="normal" fo:font-weight="bold" style:font-size-asian="14pt" style:font-weight-asian="bold" style:font-size-complex="14pt" style:font-weight-complex="bold"/>
    </style:style>
    <style:style style:name="P7" style:family="paragraph" style:parent-style-name="Text_20_body">
      <style:paragraph-properties fo:margin-left="0cm" fo:margin-right="0cm" fo:margin-top="0cm" fo:margin-bottom="1.058cm" loext:contextual-spacing="false" fo:text-align="justify" style:justify-single-word="false" fo:orphans="2" fo:widows="2" fo:text-indent="0cm" style:auto-text-indent="false"/>
      <style:text-properties fo:font-variant="normal" fo:text-transform="none" fo:color="#303030" style:font-name="Times New Roman" fo:font-size="15pt" fo:letter-spacing="normal" fo:font-style="normal" fo:font-weight="bold" style:font-weight-asian="bold" style:font-weight-complex="bold"/>
    </style:style>
    <style:style style:name="P8"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303030" style:font-name="Times New Roman" fo:font-size="15pt" fo:letter-spacing="normal" fo:font-style="normal" fo:font-weight="bold" style:font-weight-asian="bold" style:font-weight-complex="bold"/>
    </style:style>
    <style:style style:name="P9" style:family="paragraph" style:parent-style-name="Standard">
      <style:paragraph-properties fo:text-align="justify" style:justify-single-word="false"/>
      <style:text-properties fo:font-size="14pt" fo:font-weight="bold" officeooo:paragraph-rsid="0016fcfe" style:font-size-asian="14pt" style:font-weight-asian="bold" style:font-size-complex="14pt" style:font-weight-complex="bold"/>
    </style:style>
    <style:style style:name="T1" style:family="text">
      <style:text-properties fo:font-size="14pt" style:font-size-asian="14pt" style:font-size-complex="14pt"/>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text:span text:style-name="T1">(Витяг з РОЗ’ЯСНЕНЬ щодо застосування окремих положень Закону України «Про запобігання корупції» стосовно заходів фінансового контролю затверджених Рішенням Національного агентства з питань запобігання корупції від 11 серпня 2016 р. № 3, із змінами, внесеними Рішенням Національного агентства від 06.09.2016 року № 18 та від 30.09.2016 року № 57) </text:span></text:p>
      <text:p text:style-name="P2"/>
      <text:p text:style-name="P5">Повідомлення про суттєві зміни в майновому стані </text:p>
      <text:p text:style-name="P5"/>
      <text:p text:style-name="P3">64. За якою формою та яким чином слід подавати повідомлення про суттєві зміни в майновому стані суб’єкта декларування?</text:p>
      <text:p text:style-name="P2">Відповідно до частини другої статті 52 Закону, у разі суттєвої зміни у майновому стані суб’єкта декларування, а саме отримання ним доходу, придбання майна на суму, яка перевищує 50 МЗП, встановлених на 1 січня відповідного року, зазначений суб’єкт у десятиденний строк з моменту отримання доходу або придбання майна зобов’язаний письмово повідомити про це Національне агентство. Зазначена інформація вноситься до Єдиного державного реєстру декларацій осіб, уповноважених на виконання функцій держави або місцевого самоврядування, та оприлюднюється на офіційному веб-сайті Національного агентства. Порядок інформування Національного агентства про суттєві зміни у майновому стані суб’єкта декларування визначений у Порядку формування, ведення та оприлюднення (надання) інформації Єдиного державного реєстру декларацій осіб, уповноважених на виконання функцій держави або місцевого самоврядування, який був затверджений рішенням Національного агентства № 3 від 10.06.2016 (зареєстровано в Міністерстві юстиції України 15.07.2016 за № 959/29089). Відповідно до пункту 6 Розділу II зазначеного Порядку, cуб’єкти декларування письмово повідомляють Національне агентство про суттєві зміни у своєму майновому стані відповідно до частини другої статті 52 Закону шляхом подання відповідного електронного повідомлення до Реєстру через власний персональний електронний кабінет у десятиденний строк з моменту отримання доходу або придбання майна. Зазначене електронне повідомлення подається шляхом заповнення відповідної електронної форми на веб-сайті Реєстру відповідно до технічних вимог до форми. Згідно з пунктом 2 розділу II зазначеного Порядку, повідомлення про суттєві зміни у майновому стані суб’єкта декларування подається через мережу Інтернет з використанням програмних засобів Реєстру у власному персональному електронному кабінеті суб’єкта декларування після реєстрації в Реєстрі. Виправлені повідомлення про суттєві зміни у майновому стані суб’єкта декларування до Реєстру не подаються. Повідомлення про суттєві зміни у майновому стані суб’єкта декларування подаються виключно в електронній формі, їх паперова копія не подається. Електронна форма для подання повідомлення про суттєві зміни у майновому стані суб’єкта декларування затверджена рішенням Національного агентства № 3 від 10.06.2016. </text:p>
      <text:p text:style-name="P2"/>
      <text:p text:style-name="P3"><text:soft-page-break/>65. Чи необхідно відображати інформацію, яка була зазначена в повідомленні про суттєві зміни в майновому стані суб’єкта декларування, у декларації такого суб’єкта декларування?</text:p>
      <text:p text:style-name="P2">Подання інформації про суттєві зміни в майновому стані відповідно до статті 52 Закону не звільняє суб’єкта декларування від обов’язку подати декларацію та зазначити в ній відомості, передбачені статтею 46 Закону. Наприклад, у разі отримання доходу на суму вище 50 МЗП суб’єкт декларування повинен надіслати про це повідомлення в Національне агентство шляхом подання відповідної електронної форми на веб-сайті Реєстру. Зазначена інформація повинна бути також відображена у наступній декларації цього суб’єкта декларування, що охоплює відповідний звітний період (наприклад, у наступній щорічній декларації, яка охоплює звітний рік, у якому суб’єкт декларування подав відповідне повідомлення про суттєві зміни в його майновому стані). Слід звернути увагу на відмінність у порогах декларування, встановлених Законом для відображення інформації в декларації та повідомленні про суттєві зміни в майновому стані суб’єкта декларування. Так, у повідомленні про суттєві зміни в майновому стані вказується інформація про отримання доходу або придбання майна на суму більше 50 МЗП. Цей поріг поширюється також на цінне рухоме майно, яке було придбано суб’єктом декларування. Водночас, відповідно до пункту 3 частини першої статті 46 Закону, у декларації зазначається інформація про цінне рухоме майно (крім транспортних засобів), якщо його вартість перевищує 100 МЗП. Відповідно, у разі придбання цінного рухомого майна (крім транспортних засобів) вартістю більше 50 МЗП, але менше 100 МЗП, інформація про придбання такого майна буде відображена в декларації лише в розділі декларації «Видатки та правочини», оскільки поріг декларування в цьому розділі декларації також становить 50 МЗП. </text:p>
      <text:p text:style-name="P2"/>
      <text:p text:style-name="P3">66. Якщо розмір місячної заробітної плати суб’єкта декларування перевищує 50 МЗП, встановлених на 1 січня відповідного року,чи необхідно подавати щомісяця повідомлення про суттєві зміни в майновому стані суб’єкта декларування?</text:p>
      <text:p text:style-name="P2">Заробітна плата суб’єкта декларування вважається його доходом. Відповідно, якщо суб’єкт декларування отримав одноразовий дохід (у вигляді заробітної плати тощо) у розмірі, що перевищує 50 МЗП, встановлених на 1 січня року, коли такий дохід було отримано, то виникає обов’язок повідомити про це Національне агентство шляхом подання повідомлення про суттєві зміни в майновому стані суб’єкта декларування.</text:p>
      <text:p text:style-name="P5"/>
      <text:p text:style-name="P5">Доходи, у тому числі подарунки </text:p>
      <text:p text:style-name="P5"/>
      <text:p text:style-name="P3">45. Які доходи та подарунки відображаються у декларації?</text:p>
      <text:p text:style-name="P2">Відповідно до пункту 7 частини першої статті 46 Закону, у декларації зазначаються доходи суб’єкта декларування та членів його сім’ї, які були отримані або нараховані упродовж звітного періоду. При цьому доходи <text:soft-page-break/>включають: - заробітну плату (грошове забезпечення), отриману як за основним місцем роботи, так і за сумісництвом; - гонорари та інші виплати згідно з цивільно-правовими правочинами; - дохід від зайняття підприємницькою або незалежною професійною діяльністю; - дохід від надання майна в оренду (користування); - дивіденди; - проценти, бонуси, нараховані у грошовій формі; - роялті; - страхові виплати; - виграші (призи) у лотерею чи в інші розіграші, у букмекерському парі, у парі тоталізатора; - призи (виграші) у грошовій формі, одержані за перемогу та/або участь в аматорських спортивних змаганнях; - благодійну допомогу; - пенсію; - спадщину; - доходи від відчуження цінних паперів чи корпоративних прав; - подарунки; - інші доходи. Під заробітною платою розуміється як основна заробітна плата, так і будь-які заохочувальні та компенсаційні виплати (премії, надбавки тощо), які виплачуються (надаються) суб’єкту декларування або члену його сім’ї у зв'язку з відносинами трудового найму, крім коштів для покриття витрат на відрядження, які у цілях декларування доходом не вважаються (див. далі окреме роз’яснення з цього приводу). Соціальні виплати, субсидії тощо вважаються доходом і відображаються в декларації лише в разі їх монетизації, тобто виплати (нарахування) у грошовій формі. Подарунки вважаються доходом незалежно від того, у якій формі вони отримуються – у формі грошових коштів або в іншій формі. Відповідно до статті 1 Закону, подарунок – це грошові кошти або інше майно, переваги, пільги, послуги, нематеріальні активи, які надають/одержують безоплатно або за ціною, нижчою мінімальної ринкової. Доходи декларуються незалежно від їх розміру. Винятком є доходи у вигляді подарунків. Подарунки у формі грошових коштів зазначаються в декларації, якщо розмір таких подарунків, отриманих від однієї особи (групи осіб) сукупно протягом року, перевищує 5 МЗП, встановлених на 1 січня звітного року. Подарунок у формі, іншій ніж грошові кошти (наприклад, рухоме майно, транспортні засоби, нерухомість тощо), зазначається, якщо вартість одного подарунку перевищує 5 МЗП, встановлених на 1 січня звітного року. Якщо отриманий у звітному періоді подарунок у вигляді цінного рухомого майна, транспортного засобу, нерухомого майно, цінних паперів, грошових активів чи інших об’єктів декларування знаходиться у володінні, користуванні чи власності (спільній власності) суб’єкта декларування або члена його сім’ї станом на останній день звітного періоду, то такий подарунок повинен бути також відображений у відповідному розділі декларації («Цінне рухоме майно (крім транспортних засобів)», «Цінне рухоме майно – транспортні засоби», «Об’єкти нерухомості», «Цінні папери», «Грошові активи» тощо). Якщо ж відповідне майно, яке є одночасно подарунком, не належить суб’єкту декларування або члену його сім’ї станом на останній день звітного періоду, то воно зазначається лише в розділі «Доходи, у тому числі подарунки».</text:p>
      <text:p text:style-name="P1"/>
      <text:p text:style-name="P6">Національне агентство з питань запобігання корупції акцентує увагу, що Законом України «Про внесення змін до деяких законодавчих актів України» від 06.12.2016 № 1774-VIII внесені зміни до інформації, <text:soft-page-break/>що зазначається в декларації.</text:p>
      <text:p text:style-name="P7">Так, внесено зміни до статті 46 Закону України «Про запобігання корупції», а саме: з 1 січня 2017 року при зазначенні відомостей про цінне рухоме майно, отримані (нараховані) доходи у вигляді подарунків, наявні грошові активи, фінансові зобов’язання, видатки та правочини встановлений Законом поріг декларування визначається у розмірі прожиткового мінімуму, встановленого для працездатних осіб <text:span text:style-name="T3">на 1 січня звітного року (на 01.01.2017- 1600 гривень).</text:span><text:line-break/>Такі зміни стосуються подання декларацій за 2017 рік.</text:p>
      <text:p text:style-name="P8">При цьому слід зазначити, що при заповненні декларацій за 2016 рік застосовується розмір мінімальної заробітної плати, встановлений на 1 січня 2016 року (1378 гривень). Також, з 1 січня 2017 року суб’єкти декларування повідомляють НАЗК про  суттєві зміни у своєму в майновому стані (частина друга ст. 52 Закону України «Про запобігання корупції»), якщо отриманий ними дохід, придбане майно перевищують суму у розмірі 50 прожиткових мінімумів <text:span text:style-name="T2">(станом на 01.01.2017- 80 тис. гривень)</text:span>, встановлених для працездатних осіб на 1 січня відповідного року.</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41S</meta:editing-duration>
    <meta:editing-cycles>4</meta:editing-cycles>
    <meta:generator>LibreOffice/5.3.2.2$Windows_x86 LibreOffice_project/6cd4f1ef626f15116896b1d8e1398b56da0d0ee1</meta:generator>
    <dc:date>2017-09-06T11:19:23.756000000</dc:date>
    <meta:document-statistic meta:table-count="0" meta:image-count="0" meta:object-count="0" meta:page-count="4" meta:paragraph-count="14" meta:word-count="1323" meta:character-count="9787" meta:non-whitespace-character-count="8468"/>
    <meta:user-defined meta:name="Info 1"/>
    <meta:user-defined meta:name="Info 2"/>
    <meta:user-defined meta:name="Info 3"/>
    <meta:user-defined meta:name="Info 4"/>
  </office:meta>
</office:document-meta>
</file>