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Times New R" svg:font-family="TimesNewRomanPSMT, 'Times New R"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0">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2"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21">
      <text:list-level-style-number text:level="1"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2"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3"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4"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5"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6"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7"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8"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9"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style>
    <text:list-style style:name="LFO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complex="Times New Roman" fo:font-weight="bold" style:font-weight-asian="bold" fo:font-size="14pt" style:font-size-asian="14pt" style:font-size-complex="14pt"/>
    </style:style>
    <style:style style:name="P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 style:parent-style-name="Основнойшрифтабзаца" style:family="text">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justify" fo:text-indent="0.4916in"/>
      <style:text-properties style:font-name-complex="Times New Roman" fo:font-size="14pt" style:font-size-asian="14pt" style:font-size-complex="14pt"/>
    </style:style>
    <style:style style:name="P10"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11" style:parent-style-name="Обычный" style:family="paragraph">
      <style:paragraph-properties fo:widows="2" fo:orphans="2" fo:text-align="justify" fo:margin-bottom="0.0833in" style:line-height-at-least="0.1979in" fo:text-indent="0.4923in"/>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T15" style:parent-style-name="Основнойшрифтабзаца" style:family="text">
      <style:text-properties style:font-name-complex="Times New Roman" fo:color="#000000" fo:font-size="14pt" style:font-size-asian="14pt" style:font-size-complex="14pt"/>
    </style:style>
    <style:style style:name="T16" style:parent-style-name="Основнойшрифтабзаца" style:family="text">
      <style:text-properties style:font-name-complex="Times New Roman" fo:color="#000000"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Обычный" style:family="paragraph">
      <style:paragraph-properties fo:text-align="justify" fo:text-indent="0.4902in"/>
      <style:text-properties fo:font-size="14pt" style:font-size-asian="14pt" style:font-size-complex="14pt"/>
    </style:style>
    <style:style style:name="P19" style:parent-style-name="Обычный" style:family="paragraph">
      <style:paragraph-properties fo:text-align="justify" fo:text-indent="0.4902in"/>
      <style:text-properties fo:font-size="14pt" style:font-size-asian="14pt" style:font-size-complex="14pt"/>
    </style:style>
    <style:style style:name="P20"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21"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22" style:parent-style-name="Standard" style:family="paragraph">
      <style:paragraph-properties fo:text-align="justify">
        <style:tab-stops>
          <style:tab-stop style:type="left" style:position="0.5937in"/>
          <style:tab-stop style:type="left" style:position="0.625in"/>
          <style:tab-stop style:type="left" style:position="0.8333in"/>
          <style:tab-stop style:type="left" style:position="7.052in"/>
        </style:tab-stops>
      </style:paragraph-properties>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paragraph-properties fo:text-align="justify">
        <style:tab-stops>
          <style:tab-stop style:type="left" style:position="0.5937in"/>
          <style:tab-stop style:type="left" style:position="0.625in"/>
          <style:tab-stop style:type="left" style:position="0.8333in"/>
          <style:tab-stop style:type="left" style:position="7.052in"/>
        </style:tab-stops>
      </style:paragraph-properties>
    </style:style>
    <style:style style:name="T27" style:parent-style-name="Основнойшрифтабзаца" style:family="text">
      <style:text-properties style:font-weight-complex="bold"/>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Безинтервала" style:family="paragraph">
      <style:paragraph-properties fo:text-align="justify" fo:text-indent="0.4902in"/>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P33" style:parent-style-name="Безинтервала" style:family="paragraph">
      <style:paragraph-properties fo:text-align="justify" fo:text-indent="0.4902in"/>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P36" style:parent-style-name="Standard" style:family="paragraph">
      <style:paragraph-properties fo:text-align="justify" fo:text-indent="0.4923in">
        <style:tab-stops>
          <style:tab-stop style:type="left" style:position="6.6937in"/>
        </style:tab-stops>
      </style:paragraph-properties>
    </style:style>
    <style:style style:name="T37" style:parent-style-name="Основнойшрифтабзаца" style:family="text">
      <style:text-properties style:font-name-asian="Calibri" style:font-name-complex="Times New Roman" fo:font-size="14pt" style:font-size-asian="14pt" style:font-size-complex="14pt"/>
    </style:style>
    <style:style style:name="T38" style:parent-style-name="Основнойшрифтабзаца" style:family="text">
      <style:text-properties style:font-name-asian="Calibri" style:font-name-complex="Times New Roman" fo:font-size="14pt" style:font-size-asian="14pt" style:font-size-complex="14pt"/>
    </style:style>
    <style:style style:name="T39" style:parent-style-name="Основнойшрифтабзаца" style:family="text">
      <style:text-properties style:font-name-asian="TimesNewRomanPSMT, 'Times New R" fo:color="#000000" fo:font-size="14pt" style:font-size-asian="14pt" style:font-size-complex="14pt" style:language-asian="zh" style:country-asian="CN" style:language-complex="hi" style:country-complex="IN"/>
    </style:style>
    <style:style style:name="P40" style:parent-style-name="Standard" style:family="paragraph">
      <style:paragraph-properties fo:text-align="justify" fo:text-indent="0.4923in">
        <style:tab-stops>
          <style:tab-stop style:type="left" style:position="6.6937in"/>
        </style:tab-stops>
      </style:paragraph-properties>
    </style:style>
    <style:style style:name="T41" style:parent-style-name="Основнойшрифтабзаца" style:family="text">
      <style:text-properties style:font-name-asian="TimesNewRomanPSMT, 'Times New R" fo:color="#000000" fo:font-size="14pt" style:font-size-asian="14pt" style:font-size-complex="14pt" style:language-asian="zh" style:country-asian="CN" style:language-complex="hi" style:country-complex="IN"/>
    </style:style>
    <style:style style:name="T42" style:parent-style-name="Основнойшрифтабзаца" style:family="text">
      <style:text-properties style:font-name-asian="TimesNewRomanPSMT, 'Times New R" fo:color="#000000" fo:font-size="14pt" style:font-size-asian="14pt" style:font-size-complex="14pt" style:language-asian="zh" style:country-asian="CN" style:language-complex="hi" style:country-complex="IN"/>
    </style:style>
    <style:style style:name="T43" style:parent-style-name="Основнойшрифтабзаца" style:family="text">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T44" style:parent-style-name="Основнойшрифтабзаца" style:family="text">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T45" style:parent-style-name="Основнойшрифтабзаца" style:family="text">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46"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47"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48"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49"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50"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51"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52" style:parent-style-name="Standard" style:family="paragraph">
      <style:paragraph-properties fo:text-align="justify" fo:text-indent="0.4923in">
        <style:tab-stops>
          <style:tab-stop style:type="left" style:position="6.6937in"/>
        </style:tab-stops>
      </style:paragraph-properties>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53" style:parent-style-name="Standard" style:family="paragraph">
      <style:paragraph-properties fo:text-align="justify" fo:text-indent="0.4923in">
        <style:tab-stops>
          <style:tab-stop style:type="left" style:position="6.6937in"/>
        </style:tab-stops>
      </style:paragraph-properties>
    </style:style>
    <style:style style:name="T54" style:parent-style-name="Основнойшрифтабзаца" style:family="text">
      <style:text-properties style:font-name-asian="TimesNewRomanPSMT, 'Times New R" style:font-name-complex="Times New Roman" fo:color="#000000" fo:font-size="14pt" style:font-size-asian="14pt" style:font-size-complex="14pt" style:language-asian="zh" style:country-asian="CN" style:language-complex="hi" style:country-complex="IN"/>
    </style:style>
    <style:style style:name="P55" style:parent-style-name="Обычный" style:family="paragraph">
      <style:paragraph-properties fo:text-align="justify" fo:text-indent="0.4902in"/>
      <style:text-properties style:font-name-asian="Calibri" style:font-name-complex="Times New Roman" fo:font-size="14pt" style:font-size-asian="14pt" style:font-size-complex="14pt"/>
    </style:style>
    <style:style style:name="P56" style:parent-style-name="Обычный" style:family="paragraph">
      <style:paragraph-properties fo:text-align="justify" fo:text-indent="0.4902in"/>
      <style:text-properties fo:font-size="14pt" style:font-size-asian="14pt" style:font-size-complex="14pt"/>
    </style:style>
    <style:style style:name="P57" style:parent-style-name="Обычный" style:family="paragraph">
      <style:paragraph-properties fo:text-align="justify" fo:text-indent="0.4902in"/>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style:font-name-asian="Calibri" style:font-name-complex="Times New Roman" fo:font-size="14pt" style:font-size-asian="14pt" style:font-size-complex="14pt"/>
    </style:style>
    <style:style style:name="T60" style:parent-style-name="Основнойшрифтабзаца" style:family="text">
      <style:text-properties style:font-name-asian="Calibri" style:font-name-complex="Times New Roman" fo:font-size="14pt" style:font-size-asian="14pt" style:font-size-complex="14pt"/>
    </style:style>
    <style:style style:name="T61" style:parent-style-name="Основнойшрифтабзаца" style:family="text">
      <style:text-properties style:font-name-asian="Calibri" style:font-name-complex="Times New Roman" fo:font-size="14pt" style:font-size-asian="14pt" style:font-size-complex="14pt" fo:language="en" fo:country="US"/>
    </style:style>
    <style:style style:name="T62" style:parent-style-name="Основнойшрифтабзаца" style:family="text">
      <style:text-properties style:font-name-asian="Calibri" style:font-name-complex="Times New Roman" fo:font-size="14pt" style:font-size-asian="14pt" style:font-size-complex="14pt"/>
    </style:style>
    <style:style style:name="T63" style:parent-style-name="Основнойшрифтабзаца" style:family="text">
      <style:text-properties style:font-name-asian="Calibri" style:font-name-complex="Times New Roman" fo:font-size="14pt" style:font-size-asian="14pt" style:font-size-complex="14pt"/>
    </style:style>
    <style:style style:name="P64" style:parent-style-name="Обычный" style:family="paragraph">
      <style:paragraph-properties fo:text-align="justify" fo:text-indent="0.4902in"/>
    </style:style>
    <style:style style:name="T65" style:parent-style-name="Основнойшрифтабзаца" style:family="text">
      <style:text-properties style:font-name-asian="Calibri" style:font-name-complex="Times New Roman" fo:font-size="14pt" style:font-size-asian="14pt" style:font-size-complex="14pt"/>
    </style:style>
    <style:style style:name="T66" style:parent-style-name="Основнойшрифтабзаца" style:family="text">
      <style:text-properties style:font-name-asian="Calibri" style:font-name-complex="Times New Roman" fo:font-size="14pt" style:font-size-asian="14pt" style:font-size-complex="14pt" fo:language="en" fo:country="US"/>
    </style:style>
    <style:style style:name="T67" style:parent-style-name="Основнойшрифтабзаца" style:family="text">
      <style:text-properties style:font-name-asian="Calibri" style:font-name-complex="Times New Roman" fo:font-size="14pt" style:font-size-asian="14pt" style:font-size-complex="14pt"/>
    </style:style>
    <style:style style:name="T68" style:parent-style-name="Основнойшрифтабзаца" style:family="text">
      <style:text-properties style:font-name-asian="Calibri" style:font-name-complex="Times New Roman" fo:font-size="14pt" style:font-size-asian="14pt" style:font-size-complex="14pt" fo:language="en" fo:country="US"/>
    </style:style>
    <style:style style:name="T69" style:parent-style-name="Основнойшрифтабзаца" style:family="text">
      <style:text-properties style:font-name-asian="Calibri" style:font-name-complex="Times New Roman" fo:font-size="14pt" style:font-size-asian="14pt" style:font-size-complex="14pt"/>
    </style:style>
    <style:style style:name="P70" style:parent-style-name="Обычный" style:family="paragraph">
      <style:paragraph-properties fo:keep-with-next="always" fo:widows="2" fo:orphans="2" fo:text-align="justify" style:vertical-align="auto" style:line-height-at-least="0.2166in" fo:margin-left="0in" fo:background-color="#FFFFFF">
        <style:tab-stops>
          <style:tab-stop style:type="left" style:position="0.5909in"/>
        </style:tab-stops>
      </style:paragraph-properties>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7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76" style:parent-style-name="Основнойшрифтабзаца" style:family="text">
      <style:text-properties style:font-name-asian="Calibri" style:font-name-complex="Calibri" style:letter-kerning="false" fo:font-size="14pt" style:font-size-asian="14pt" style:font-size-complex="14pt" style:language-asian="en" style:country-asian="US"/>
    </style:style>
    <style:style style:name="T7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8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style:font-name-complex="Times New Roman" fo:font-size="14pt" style:font-size-asian="14pt" style:font-size-complex="14pt"/>
    </style:style>
    <style:style style:name="T8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86" style:parent-style-name="Основнойшрифтабзаца" style:family="text">
      <style:text-properties style:font-name-complex="Times New Roman" fo:font-size="14pt" style:font-size-asian="14pt" style:font-size-complex="14pt"/>
    </style:style>
    <style:style style:name="T8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88" style:parent-style-name="Основнойшрифтабзаца" style:family="text">
      <style:text-properties style:font-name-complex="Times New Roman" fo:font-size="14pt" style:font-size-asian="14pt" style:font-size-complex="14pt"/>
    </style:style>
    <style:style style:name="T89" style:parent-style-name="Основнойшрифтабзаца" style:family="text">
      <style:text-properties style:font-name-complex="Times New Roman"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P92" style:parent-style-name="Обычный" style:family="paragraph">
      <style:paragraph-properties fo:widows="2" fo:orphans="2" fo:text-align="justify" style:vertical-align="auto" style:line-height-at-least="0.2166in" fo:margin-left="0in" fo:text-indent="0.5513in" fo:background-color="#FFFFFF">
        <style:tab-stops/>
      </style:paragraph-properties>
    </style:style>
    <style:style style:name="T93" style:parent-style-name="Основнойшрифтабзаца" style:family="text">
      <style:text-properties style:font-name-complex="Times New Roman" fo:font-size="14pt" style:font-size-asian="14pt" style:font-size-complex="14pt"/>
    </style:style>
    <style:style style:name="T94" style:parent-style-name="Основнойшрифтабзаца" style:family="text">
      <style:text-properties style:font-name-complex="Times New Roman" fo:font-size="14pt" style:font-size-asian="14pt" style:font-size-complex="14pt"/>
    </style:style>
    <style:style style:name="P95" style:parent-style-name="Standard" style:family="paragraph">
      <style:paragraph-properties fo:text-align="justify" fo:text-indent="0.4916in"/>
    </style:style>
    <style:style style:name="T96" style:parent-style-name="Основнойшрифтабзаца" style:family="text">
      <style:text-properties style:font-name-complex="Times New Roman"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style:style>
    <style:style style:name="P98" style:parent-style-name="Обычный" style:family="paragraph">
      <style:paragraph-properties fo:keep-with-next="always" fo:widows="2" fo:orphans="2" fo:text-align="justify" style:vertical-align="auto" style:line-height-at-least="0.2166in" fo:text-indent="0.4916in" fo:background-color="#FFFFFF"/>
    </style:style>
    <style:style style:name="T99"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00" style:parent-style-name="Обычный" style:family="paragraph">
      <style:paragraph-properties fo:widows="2" fo:orphans="2" fo:text-align="justify" style:vertical-align="auto" style:line-height-at-least="0.2166in" fo:text-indent="0.4916in" fo:background-color="#FFFFFF"/>
    </style:style>
    <style:style style:name="T101"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2"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03" style:parent-style-name="Обычный" style:family="paragraph">
      <style:paragraph-properties fo:keep-with-next="always" fo:widows="2" fo:orphans="2" fo:text-align="justify" style:vertical-align="auto" style:line-height-at-least="0.2166in" fo:text-indent="0.4916in" fo:background-color="#FFFFFF"/>
    </style:style>
    <style:style style:name="T104"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7"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8"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09"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10" style:parent-style-name="Обычный" style:family="paragraph">
      <style:paragraph-properties fo:keep-with-next="always" fo:widows="2" fo:orphans="2" fo:text-align="justify" style:vertical-align="auto" style:line-height-at-least="0.2166in" fo:text-indent="0.4916in" fo:background-color="#FFFFFF"/>
    </style:style>
    <style:style style:name="T111"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12"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13" style:parent-style-name="Обычный" style:family="paragraph">
      <style:paragraph-properties fo:keep-with-next="always" fo:widows="2" fo:orphans="2" fo:text-align="justify" style:vertical-align="auto" style:line-height-at-least="0.2166in" fo:text-indent="0.4916in" fo:background-color="#FFFFFF"/>
    </style:style>
    <style:style style:name="T114"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T115" style:parent-style-name="Основнойшрифтабзаца" style:family="text">
      <style:text-properties style:font-name-asian="Times New Roman" style:font-name-complex="Times New Roman" style:letter-kerning="false" fo:font-size="14pt" style:font-size-asian="14pt" style:font-size-complex="14pt" style:language-asian="zh" style:country-asian="CN"/>
    </style:style>
    <style:style style:name="P116" style:parent-style-name="Обычный" style:family="paragraph">
      <style:paragraph-properties fo:text-align="justify" fo:text-indent="0.4902in"/>
      <style:text-properties fo:font-size="14pt" style:font-size-asian="14pt" style:font-size-complex="14pt"/>
    </style:style>
    <style:style style:name="P117" style:parent-style-name="Standard" style:family="paragraph">
      <style:paragraph-properties fo:text-align="justify" fo:text-indent="0.4916in"/>
    </style:style>
    <style:style style:name="T118" style:parent-style-name="Основнойшрифтабзаца" style:family="text">
      <style:text-properties style:font-name-complex="Times New Roman"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style>
    <style:style style:name="T121" style:parent-style-name="Основнойшрифтабзаца" style:family="text">
      <style:text-properties style:font-name-complex="Times New Roman" fo:font-size="14pt" style:font-size-asian="14pt" style:font-size-complex="14pt"/>
    </style:style>
    <style:style style:name="T122" style:parent-style-name="ListLabel1" style:family="text">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font-size="14pt" style:font-size-asian="14pt" style:font-size-complex="14pt"/>
    </style:style>
    <style:style style:name="T124" style:parent-style-name="Основнойшрифтабзаца" style:family="text">
      <style:text-properties style:font-name-asian="Arial Unicode MS" style:font-name-complex="Arial Unicode MS" style:letter-kerning="false" fo:font-size="14pt" style:font-size-asian="14pt" style:font-size-complex="14pt" style:language-complex="uk" style:country-complex="UA"/>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Основнойшрифтабзаца" style:family="text">
      <style:text-properties style:font-name-complex="Times New Roman" fo:font-size="14pt" style:font-size-asian="14pt" style:font-size-complex="14pt"/>
    </style:style>
    <style:style style:name="T127" style:parent-style-name="Основнойшрифтабзаца" style:family="text">
      <style:text-properties style:font-name-asian="Arial Unicode MS" style:font-name-complex="Arial Unicode MS" style:letter-kerning="false" fo:font-size="14pt" style:font-size-asian="14pt" style:font-size-complex="14pt" style:language-complex="uk" style:country-complex="UA"/>
    </style:style>
    <style:style style:name="T128" style:parent-style-name="Основнойшрифтабзаца" style:family="text">
      <style:text-properties style:font-name-asian="Arial Unicode MS" style:font-name-complex="Times New Roman" style:letter-kerning="false" fo:font-size="14pt" style:font-size-asian="14pt" style:font-size-complex="14pt" style:language-complex="uk" style:country-complex="UA"/>
    </style:style>
    <style:style style:name="T129" style:parent-style-name="Основнойшрифтабзаца" style:family="text">
      <style:text-properties style:font-name-asian="Arial Unicode MS" style:font-name-complex="Times New Roman" style:letter-kerning="false" fo:font-size="14pt" style:font-size-asian="14pt" style:font-size-complex="14pt" style:language-complex="uk" style:country-complex="UA"/>
    </style:style>
    <style:style style:name="P130" style:parent-style-name="Standard" style:family="paragraph">
      <style:paragraph-properties fo:text-align="justify" fo:text-indent="0.4916in"/>
      <style:text-properties fo:font-size="14pt" style:font-size-asian="14pt" style:font-size-complex="14pt"/>
    </style:style>
    <style:style style:name="P131" style:parent-style-name="Обычный" style:family="paragraph">
      <style:paragraph-properties fo:text-align="justify" fo:text-indent="0.4902in"/>
      <style:text-properties style:font-name-complex="Times New Roman" fo:font-size="14pt" style:font-size-asian="14pt" style:font-size-complex="14pt"/>
    </style:style>
    <style:style style:name="P132" style:parent-style-name="Standard" style:family="paragraph">
      <style:paragraph-properties fo:text-align="justify" fo:text-indent="0.4902in"/>
    </style:style>
    <style:style style:name="T133" style:parent-style-name="Основнойшрифтабзаца" style:family="text">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font-size="14pt" style:font-size-asian="14pt" style:font-size-complex="14pt"/>
    </style:style>
    <style:style style:name="T135" style:parent-style-name="Основнойшрифтабзаца" style:family="text">
      <style:text-properties style:font-name-complex="Times New Roman" fo:font-size="14pt" style:font-size-asian="14pt" style:font-size-complex="14pt"/>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P140" style:parent-style-name="Standard" style:family="paragraph">
      <style:paragraph-properties fo:text-align="justify" fo:text-indent="0.4902in"/>
      <style:text-properties fo:font-size="14pt" style:font-size-asian="14pt" style:font-size-complex="14pt"/>
    </style:style>
    <style:style style:name="P141" style:parent-style-name="Standard" style:family="paragraph">
      <style:paragraph-properties fo:text-align="justify" fo:text-indent="0.4916in"/>
      <style:text-properties style:font-name-complex="Times New Roman" fo:font-size="14pt" style:font-size-asian="14pt" style:font-size-complex="14pt"/>
    </style:style>
    <style:style style:name="P142" style:parent-style-name="Standard" style:family="paragraph">
      <style:paragraph-properties fo:text-align="justify" fo:text-indent="0.4916in"/>
      <style:text-properties style:font-name-complex="Times New Roman" fo:font-size="14pt" style:font-size-asian="14pt" style:font-size-complex="14pt"/>
    </style:style>
    <style:style style:name="P143" style:parent-style-name="Standard" style:family="paragraph">
      <style:paragraph-properties fo:text-align="justify" fo:text-indent="0.4916in"/>
      <style:text-properties style:font-name-complex="Times New Roman" fo:color="#FF0000" fo:font-size="14pt" style:font-size-asian="14pt" style:font-size-complex="14pt"/>
    </style:style>
    <style:style style:name="P144" style:parent-style-name="Standard" style:family="paragraph">
      <style:paragraph-properties fo:text-align="justify" fo:text-indent="0.4916in"/>
      <style:text-properties style:font-name-complex="Times New Roman" fo:color="#FF0000" fo:font-size="14pt" style:font-size-asian="14pt" style:font-size-complex="14pt"/>
    </style:style>
  </office:automatic-styles>
  <office:body>
    <office:text text:use-soft-page-breaks="true">
      <text:p text:style-name="P1"><text:span text:style-name="T2"><text:s text:c="3"/>З В І Т</text:span></text:p>
      <text:p text:style-name="P3">про стан роботи відділу запобігання та виявлення корупції</text:p>
      <text:p text:style-name="P4"><text:span text:style-name="T5">управління взаємодії з правоохоронними органами, запобігання та виявлення корупції облдержадміністрації за<text:s/></text:span><text:span text:style-name="T6">9<text:s/></text:span><text:span text:style-name="T7">місяців</text:span><text:span text:style-name="T8"><text:s/>2018 року</text:span></text:p>
      <text:p text:style-name="P9"/>
      <text:p text:style-name="P10">Відділом запобігання та виявлення корупції управління взаємодії з правоохоронними органами, запобігання та виявлення корупції облдержадміністрації (далі – відділ) на виконання <text:s/>частини 2 статті 19 Закону України ,,Про запобігання корупції”, керуючись Порядком підготовки, подання антикорупційних програм на погодження до Національного агентства з питань запобігання корупції та здійснення їх погодження, затвердженого рішенням Національного агентства з питань запобігання корупції 08 грудня 2017 року <text:s text:c="8"/>№ 1379, зареєстрованим в Міністерстві юстиції України 22 січня 2018 року за <text:s text:c="5"/>№ 87/31539 розроблено Антикорупційну програму Донецької обласної державної адміністрації, обласної військово-цивільної адміністрації на 2018 рік (далі – Антикорупційна програма) та направлено для погодження <text:s/>до Національного агентства з питань запобігання корупції.<text:s/></text:p>
      <text:p text:style-name="P11"><text:span text:style-name="T12">В ході розробки Антикорупційної програми створено комісію з оцінки корупційних ризиків у діяльності облдержадміністрації та її структурних підрозділ</text:span><text:span text:style-name="T13">ів (далі – Комісія). Комісією ідентифіковано корупційні ризики, здійснено їх формальне визначення <text:s/>та проведено оцінку виявлених<text:s/></text:span><text:span text:style-name="T14">корупційних ризиків.<text:s/></text:span><text:span text:style-name="T15">Комісією на 2018 рік було визначено двадцять шість ідентифікованих корупційних ризиків у діяльності облдер</text:span><text:span text:style-name="T16">жадміністрації та її структурних підрозділів.<text:s/></text:span><text:span text:style-name="T17">Протягом 9 місяців засідання комісії проводилися 5 разів.</text:span></text:p>
      <text:p text:style-name="P18">В ході розробки Антикорупційної програми працівниками відділу було проведено навчання (тренінг) з питань розробки Антикорупційної програми з членами комісії з оцінки корупційних ризиків в діяльності облдержадміністрації та її структурних підрозділів та особами, залученими до її роботи <text:s/>на тему «Корупційні ризики, що можуть виникати у діяльності державних службовців, а також усунення умов та причин виникнення цих ризиків», проведено практичне заняття з проведення оцінки корупційних ризиків та заходів з усунення виявлених корупційних ризиків на прикладі окремого тендерного комітету та наведені інші приклади оцінки корупційних ризиків.<text:s/></text:p>
      <text:p text:style-name="P19">Також, розроблено анкетник опитування державних службовців, осіб, відповідальних за проведення оцінки корупційних ризиків в діяльності облдержадміністрації та її структурних підрозділів щодо мінімізації корупційних ризиків, умов та причин виникнення ризиків. Проведено анонімне<text:s/>анкетування серед працівників апарату та структурних підрозділів облдержадміністрації.</text:p>
      <text:p text:style-name="P20">Рішенням НАЗК від 11.05.2018 № 897 було погоджено Антикорупційну програму з висловленням обов’язкових для розгляду пропозицій.</text:p>
      <text:p text:style-name="P21">Розпорядженням голови облдержадміністрації, керівника обласної військово-цивільної адміністрації від 03 липня 2018 року <text:s/>№ 867/5-18 внесені зміни до Антикорупційної програми.</text:p>
      <text:soft-page-break/>
      <text:p text:style-name="P22"><text:span text:style-name="T23"><text:tab/>На виконання заходів Антикорупційної програми працівниками відділу періодично проводиться моніторинг стану дотримання спец</text:span><text:span text:style-name="T24">іального та антикорупційного законодавства під час проведення конкурсів на зайняття посад державної служби, встановлено додатковий контроль шляхом проведення перевірок стосовно осіб, які претендують на зайняття посад державної служби, які передбачають зайн</text:span><text:span text:style-name="T25">яття відповідального або особливо відповідального становища.<text:s/></text:span></text:p>
      <text:p text:style-name="P26"><text:span text:style-name="T27"><text:tab/></text:span><text:span text:style-name="T28">Проведено навчальні семінари-тренінги згідно графіку з учнями Лиман- ської ЗОШ № 4, Краматорської ЗОШ № 10, Костянтинівського професійного будівельного ліцею, Краматорського вищого професійного</text:span><text:span text:style-name="T29"><text:s/>училища, студентами Донбаської національної академії будівництва і архітектури на тему «Поняття корупція. Питання Запобігання та протидії корупції», тощо.</text:span></text:p>
      <text:p text:style-name="P30"><text:span text:style-name="T31">Розроблені тести та проведено тестування <text:s/>серед працівників апарату та структурних підрозділів<text:s/></text:span><text:span text:style-name="T32">облдержадміністрації з питань знання та дотримання вимог законодавства. За результатами тестування проведено аналіз знання та дотримання вимог антикорупційного законодавства та опубліковано на сайті облдержадміністрації.</text:span></text:p>
      <text:p text:style-name="P33"><text:span text:style-name="T34">Проведено 56 інструктажів працівник</text:span><text:span text:style-name="T35">ів облдержадміністрації, що призначаються та звільняються.</text:span></text:p>
      <text:p text:style-name="P36"><text:span text:style-name="T37">Розроблено та затверджено розпорядженням голови облдержадміністрації, керівника обласної військово-цивільної адміністрації від 01.06.2018 № 695/5-18 Порядок організації в облдержадміністрації робот</text:span><text:span text:style-name="T38">и із повідомленнями про корупцію, внесеними викривачами.</text:span><text:span text:style-name="T39"><text:s/></text:span></text:p>
      <text:p text:style-name="P40"><text:span text:style-name="T41">Протягом 9-ти місяців 2018 року до облдержадміністрації надійшло 54 повідомлення щодо можливого вчинення корупційних або пов’язаних з корупцією правопорушень.</text:span><text:span text:style-name="T42"><text:s/></text:span><text:span text:style-name="T43">Із вказаної кількості повідомлень — 29 надійшли поштою, 22 — засобами електронного зв’язку, 2 — телефонним зв’язком, 1 — на особистому прийомі.</text:span><text:span text:style-name="T44"><text:s/></text:span><text:span text:style-name="T45">За результатами розгляду вказаних повідомлень були прийняти наступні рішення:</text:span></text:p>
      <text:p text:style-name="P46">- 38 повідомлень направлені для подальшого розгляду та прийняття рішення до управління захисту економіки в Донецькій області ДЗЕ Національної поліції України;</text:p>
      <text:p text:style-name="P47">- 10 повідомлень направлені до Головного управління Національної поліції України в Донецькій області;</text:p>
      <text:p text:style-name="P48">- 2 повідомлення до органів держаудітслужби;</text:p>
      <text:p text:style-name="P49">- 1 — до прокуратури Донецької області;</text:p>
      <text:p text:style-name="P50">- 1 — до Головного управління Служби безпеки України в Донецькій та Луганській областях;</text:p>
      <text:p text:style-name="P51">- за 1 повідомленням заявнику надано відповідь із роз’ясненнями;</text:p>
      <text:p text:style-name="P52">- у 1 анонімному повідомленні наведена інформація не знайшла свого підтвердження.</text:p>
      <text:p text:style-name="P53"><text:span text:style-name="T54">Також із вказаної кількості повідомлень — 6 надійшли без наведення інформації про автора.</text:span></text:p>
      <text:p text:style-name="P55"/>
      <text:p text:style-name="P56"/>
      <text:soft-page-break/>
      <text:p text:style-name="P57"><text:span text:style-name="T58">До Національного агентства з питань запобігання корупції направлено Звіт про виконання<text:s/></text:span><text:span text:style-name="T59">Антикорупційної програми Донецької облдержадміністрації на 2017 рік, антикорупційної стратегії на 2015-2017 роки</text:span><text:span text:style-name="T60">, Звіт про виконання Антикорупційної програми Донецької обласної державної адміністрації, обласної військово-цивільної адміністрації на 2018 рік та реалізації визначених у ній заходів за<text:s/></text:span><text:span text:style-name="T61">I</text:span><text:span text:style-name="T62"><text:s/>півріччя 2018 року. На даний час готується Звіт про виконання<text:s/></text:span><text:span text:style-name="T63">Антикорупційної програми за 9 місяців 2018 року.</text:span></text:p>
      <text:p text:style-name="P64"><text:span text:style-name="T65"><text:s/>Складено та опубліковано на офіційному веб-сайті Довідку про результати боротьби з корупцією в Донецькій області за 2017 рік, за<text:s/></text:span><text:span text:style-name="T66">I</text:span><text:span text:style-name="T67"><text:s/>квартал 2018 року, за<text:s/></text:span><text:span text:style-name="T68">I</text:span><text:span text:style-name="T69"><text:s/>півріччя 2018 року, 9 місяців 2018 року.</text:span></text:p>
      <text:list text:style-name="LFO20" text:continue-numbering="true">
        <text:list-item>
          <text:p text:style-name="P70"><text:span text:style-name="T71"><text:s text:c="10"/></text:span><text:span text:style-name="T72">Проведено <text:s text:c="2"/>17 <text:s/>перевірок <text:s text:c="3"/>додержання <text:s text:c="4"/>вимог антикорупційного законодавства, в ході яких <text:s/>надано методичну та консультативну допомогу. А саме, в<text:s/></text:span><text:span text:style-name="T73">Державному архіві Донецької області, департаменті екології та природних ресурсів облдержадміністрації, д</text:span><text:span text:style-name="T74">еп</text:span><text:span text:style-name="T75">артаменті інформаційної та внутрішньої політики облдержадміністрації, д</text:span><text:span text:style-name="T76">епартаменті фінансів облдержадміністрації, д</text:span><text:span text:style-name="T77">епартаменті з питань цивільного захисту, мобілізаційної та оборонної роботи облдержадміністрації,</text:span><text:span text:style-name="T78"><text:s/></text:span><text:span text:style-name="T79">департаменті капітального будівництва облде</text:span><text:span text:style-name="T80">ржадміністрації, департаменті соціального захисту населення облдержадміністрації,</text:span><text:s/><text:span text:style-name="T81">Великоновосілківській, Бахмутській,<text:s/></text:span><text:span text:style-name="T82">Слов’янській<text:s/></text:span><text:span text:style-name="T83">райдержадміністраціях,<text:s/></text:span><text:span text:style-name="T84">Мирноградській,<text:s/></text:span><text:span text:style-name="T85">Дружківській,</text:span><text:span text:style-name="T86"><text:s/></text:span><text:span text:style-name="T87">Костянтинівській, Маріупольській, Краматорській, Бахмутській<text:s/></text:span><text:span text:style-name="T88">міських рад</text:span><text:span text:style-name="T89">ах,</text:span><text:s/><text:span text:style-name="T90">військово-цивільній адміністрації м. Авдіївка</text:span><text:span text:style-name="T91">.</text:span></text:p>
        </text:list-item>
      </text:list>
      <text:list text:style-name="LFO21" text:continue-numbering="true">
        <text:list-item>
          <text:p text:style-name="P92"><text:span text:style-name="T93">Перевіркою виконання Законодавства щодо вимог фінансового контролю виявлено 17 фактів неподання або несвоєчасного подання декларацій особами, уповноваженими на виконання функцій держави або місцевого самов</text:span><text:span text:style-name="T94">рядування про що направлені повідомлення до НАЗК.</text:span></text:p>
        </text:list-item>
      </text:list>
      <text:p text:style-name="P95"><text:span text:style-name="T96">До Управління захисту економіки в Донецькій області Департаменту захисту економіки Національної поліції України направлено матеріали щодо можливих порушень законодавства при здійсненні преміювання керівницт</text:span><text:span text:style-name="T97">ва однією з військово-цивільних адміністрацій. Дана інформація внесена до Єдиного реєстру досудових розслідувань за частиною 1 статті 191 КК України за фактом порушення законодавства при здійсненні преміювання керівництва військово-цивільної адміністрації.</text:span></text:p>
      <text:list text:style-name="LFO22" text:continue-numbering="true">
        <text:list-item>
          <text:p text:style-name="P98"><text:span text:style-name="T99">Прийнято участь в проведенні двох службових розслідувань, а саме:</text:span></text:p>
        </text:list-item>
        <text:list-item>
          <text:p text:style-name="P100"><text:span text:style-name="T101">- відносно одного з керівників військово-цивільної адміністрації у Донецької області, в ході якого встановлено факт несвоєчасного подання щорічної декларації цим керівником. За вказаним фак</text:span><text:span text:style-name="T102">том до НАЗК було направлено відповідне повідомлення. Крім того, відносно цієї особи до прокуратури Донецької області направлена інформація щодо невнесення до декларації обов’язкових відомостей про наявність фінансових зобов’язань на суму 3 млн. гривень;</text:span></text:p>
        </text:list-item>
        <text:list-item>
          <text:p text:style-name="P103"><text:span text:style-name="T104">-<text:s/></text:span><text:span text:style-name="T105">за результатами службового розслідування, проведеного відносно генерального директора одного з комунальних підприємств, що знаходиться у підпорядкуванні облдержадміністрації до УЗЕ в Донецькій області ДЗЕ НПУ направлена інформація про неподання повідомлень</text:span><text:span text:style-name="T106"><text:s/>про суттєві зміни в<text:s/></text:span><text:soft-page-break/><text:span text:style-name="T107">майновому стані зазначеною особою. В ході проведення перевірки було встановлено факт неподання повідомлень про суттєві зміни в майновому стані 9 працівниками комунального підприємства, а також щодо прийняття рішення та вчинення дій в <text:s/></text:span><text:span text:style-name="T108">умовах реального конфлікту інтересів заступником генерального директора комунального підприємства, який є членом тендерного комітету цього підприємства. Додатково до УЗЕ в Донецькій області ДЗЕ НПУ направлена інформація про неподання повідомлень про суттєв</text:span><text:span text:style-name="T109">і зміни в майновому стані 9 працівниками, а також щодо прийняття рішення та вчинення дій в <text:s/>умовах реального конфлікту інтересів заступником генерального директора підприємства.</text:span></text:p>
        </text:list-item>
        <text:list-item>
          <text:p text:style-name="P110"><text:span text:style-name="T111">До НАЗК направлена інформація про неподання повідомлення про суттєві зміни в м</text:span><text:span text:style-name="T112">айновому стані працівником департаменту цивільного захисту, мобілізаційної та оборонної роботи облдержадміністрації.</text:span></text:p>
        </text:list-item>
        <text:list-item>
          <text:p text:style-name="P113"><text:span text:style-name="T114">Також направлені матеріали до УЗЕ в Донецькій області ДЗЕ НПУ відносно двох посадових осіб Департаменту інформаційної та внутрішньої<text:s/></text:span><text:span text:style-name="T115">політики облдержадміністрації та посадової особи Департаменту освіти і науки облдержадміністрації щодо можливого вчинення правопорушень, пов’язаних з корупцією.</text:span></text:p>
        </text:list-item>
      </text:list>
      <text:p text:style-name="P116">Співробітниками відділу було прийнято участь в комплексних перевірках діяльності Добропільської, Слов’янської, Нікольської, Великоновосілківської <text:s/>районних державних адміністрацій, Ясинуватської районної військово-цивільної адміністрації. Також з виїздом на місця було надано практичну допомогу <text:s/>Андріївській, Званівській, Іллінівській, Шахівській, Черкаській та Сіверській об’єднаним територіальним громадам.</text:p>
      <text:p text:style-name="P117"><text:span text:style-name="T118">Протягом 9 місяців проведено 27</text:span><text:span text:style-name="T119"><text:s/></text:span><text:span text:style-name="T120">тренінг-лекції для працівників апарату, структурних підрозділів облдержадміністрації, рад об’єднаних територіальних громад, військово-цивільних адміністрацій, райдер</text:span><text:span text:style-name="T121">жадміністрацій, міських виконавчих комітетів на теми:<text:s/></text:span><text:span text:style-name="T122">«Фінансовий контроль та моніторинг способу життя»,</text:span><text:span text:style-name="T123"><text:s/>«</text:span><text:span text:style-name="T124">Етичні стандарти поведінки осіб, уповноважених на виконання функцій держави або місцевого самоврядування, та прирівняних до них осіб», «</text:span><text:span text:style-name="T125">Викривачі<text:s/></text:span><text:span text:style-name="T126">корупції. Гарантії захисту викривачів»,<text:s/></text:span><text:span text:style-name="T127">Дотримання законодавства про конфлікт інтересів та інших обмежень щодо запобігання корупції. Алгоритм дій при виявленні конфлікту інтересів», «</text:span><text:span text:style-name="T128">Доведення типових ситуацій порушення антикорупційного законодавства під ч</text:span><text:span text:style-name="T129">ас проведення спеціальних перевірок стосовно осіб, які претендують на зайняття посад, які передбачають зайняття відповідального або особливо відповідального становища».</text:span></text:p>
      <text:p text:style-name="P130">Додатково працівниками відділу було проведено навчальний семінар для особового складу Донецького та Луганського регіонального управління та Краматорського прикордонного загону.</text:p>
      <text:p text:style-name="P131">На офіційному веб-сайті облдержадміністрації в рубриці «Запобігання проявам корупції» висвітлюється <text:s/>інформація, що стосується протидії корупційним проявам серед держслужбовців, посадових осіб місцевого самоврядування, розміщуються протоколи засідань комісії з оцінки корупційних ризиків, розпорядження голови облдержадміністрації, керівника обласної військово-цивільної адміністрації, довідки про результати боротьби з корупцією<text:s/><text:soft-page-break/>в Донецькій області, Антикорупційні програми, методичні рекомендації НАЗК та інші інформаційні матеріали антикорупційної направленості.</text:p>
      <text:p text:style-name="P132"><text:span text:style-name="T133">З <text:s text:c="4"/>метою <text:s text:c="4"/>своєчасного <text:s text:c="3"/>попередження <text:s text:c="4"/>неефективного <text:s text:c="4"/>використання бюджетних коштів працює Антикоруп</text:span><text:span text:style-name="T134">ційний штаб при облдержадміністрації, одним із завдань якого є вжиття дійових заходів щодо виявлення та усунення причин і умов, які сприяють корупційним проявам у сфері державних закупівель. <text:s text:c="5"/>Засіданням Антикорупційного штабу було прийнято рішення про<text:s/></text:span><text:span text:style-name="T135">утворення Робочої групи з питань моніторингу <text:s/>ефективності використання <text:s text:c="2"/>державних коштів та мінімізації корупційних ризиків під час публічних закупівель, що проводяться структурними підрозділами облдержадміністрації, а також здійснення контролю за викона</text:span><text:span text:style-name="T136">нням державних контрактів і зобов’язань перед бюджетом (далі – Робоча група). Працівниками відділу в складі Робочої групи з питань моніторингу <text:s/>ефективності використання державних коштів та мінімізації корупційних ризиків під час публічних закупівель, що п</text:span><text:span text:style-name="T137">роводяться структурними підрозділами облдержадміністрації, а також здійснення контролю за виконанням державних контрактів і зобов’язань перед бюджетом проводився аналіз публічних закупок.<text:s/></text:span><text:span text:style-name="T138">Про результати доведено керівництву облдержадміністрації. Також нача</text:span><text:span text:style-name="T139">льником відділу у складі зазначеної робочої групи була проведена перевірка наявності обладнання для котельні № 13 міста Селідове, про результати якої доведено керівництву облдержадміністрації.</text:span></text:p>
      <text:p text:style-name="P140">Працівниками відділу в складі робочої групи з виявлення та запобігання порушень земельного законодавства на території Донецької області протягом 9 місяців 2018 року здійснено вивчення ситуації, що склалася навколо виділення земельних ділянок. Про результати доведено керівництву облдержадміністрації.</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TimesNewRomanPSMT, 'Times New R" svg:font-family="TimesNewRomanPSMT, 'Times New R"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asian="zh" style:country-asian="C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use-window-font-color="true" fo:font-size="12pt" style:font-size-asian="12pt"/>
    </style:style>
    <text:list-style style:name="WW_OutlineListStyle_17" style:display-name="WW_OutlineListStyle_17">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font308" fo:color="#00000A" style:letter-kerning="false" fo:font-size="11pt" style:font-size-asian="11pt" style:font-size-complex="11pt" fo:language="ru" fo:country="RU" style:language-asian="zh" style:country-asian="CN"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style:language-asian="zh" style:country-asian="CN"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ListLabel1" style:display-name="ListLabel 1"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style:font-size-complex="10pt" style:language-asian="zh" style:country-asian="CN"/>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211pt" style:display-name="Основной текст (2) + 11 pt" style:family="text" style:parent-style-name="Основнойшрифтабзаца">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WW_CharLFO2LVL1" style:family="text">
      <style:text-properties style:use-window-font-color="true" fo:font-size="12pt" style:font-size-asian="12pt"/>
    </style:style>
    <text:list-style style:name="WW_OutlineListStyle_16" style:display-name="WW_OutlineListStyle_16">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use-window-font-color="true" fo:font-size="12pt" style:font-size-asian="12pt"/>
    </style:style>
    <text:list-style style:name="WW_OutlineListStyle_15" style:display-name="WW_OutlineListStyle_15">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use-window-font-color="true" fo:font-size="12pt" style:font-size-asian="12pt"/>
    </style:style>
    <text:list-style style:name="WW_OutlineListStyle_14" style:display-name="WW_OutlineListStyle_1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use-window-font-color="true" fo:font-size="12pt" style:font-size-asian="12pt"/>
    </style:style>
    <text:list-style style:name="WW_OutlineListStyle_13" style:display-name="WW_OutlineListStyle_13">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2pt" style:font-size-asian="12pt"/>
    </style:style>
    <text:list-style style:name="WW_OutlineListStyle_12" style:display-name="WW_OutlineListStyle_12">
      <text:list-level-style-number text:level="1" text:style-name="WW_CharLFO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use-window-font-color="true" fo:font-size="12pt" style:font-size-asian="12pt"/>
    </style:style>
    <text:list-style style:name="WW_OutlineListStyle_11" style:display-name="WW_OutlineListStyle_11">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use-window-font-color="true" fo:font-size="12pt" style:font-size-asian="12pt"/>
    </style:style>
    <text:list-style style:name="WW_OutlineListStyle_10" style:display-name="WW_OutlineListStyle_10">
      <text:list-level-style-number text:level="1" text:style-name="WW_CharLFO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use-window-font-color="true" fo:font-size="12pt" style:font-size-asian="12pt"/>
    </style:style>
    <text:list-style style:name="WW_OutlineListStyle_9" style:display-name="WW_OutlineListStyle_9">
      <text:list-level-style-number text:level="1" text:style-name="WW_CharLFO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use-window-font-color="true" fo:font-size="12pt" style:font-size-asian="12pt"/>
    </style:style>
    <text:list-style style:name="Outline" style:display-name="Outline">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fo:font-size="12pt" style:font-size-asian="12pt"/>
    </style:style>
    <text:list-style style:name="WW_OutlineListStyle_8" style:display-name="WW_OutlineListStyle_8">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use-window-font-color="true" fo:font-size="12pt" style:font-size-asian="12pt"/>
    </style:style>
    <text:list-style style:name="WW_OutlineListStyle_7" style:display-name="WW_OutlineListStyle_7">
      <text:list-level-style-number text:level="1" text:style-name="WW_CharLFO1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fo:font-size="12pt" style:font-size-asian="12pt"/>
    </style:style>
    <text:list-style style:name="WW_OutlineListStyle_6" style:display-name="WW_OutlineListStyle_6">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use-window-font-color="true" fo:font-size="12pt" style:font-size-asian="12pt"/>
    </style:style>
    <text:list-style style:name="WW_OutlineListStyle_5" style:display-name="WW_OutlineListStyle_5">
      <text:list-level-style-number text:level="1" text:style-name="WW_CharLFO1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use-window-font-color="true" fo:font-size="12pt" style:font-size-asian="12pt"/>
    </style:style>
    <text:list-style style:name="WW_OutlineListStyle_4" style:display-name="WW_OutlineListStyle_4">
      <text:list-level-style-number text:level="1" text:style-name="WW_CharLFO1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use-window-font-color="true" fo:font-size="12pt" style:font-size-asian="12pt"/>
    </style:style>
    <text:list-style style:name="WW_OutlineListStyle_3" style:display-name="WW_OutlineListStyle_3">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use-window-font-color="true" fo:font-size="12pt" style:font-size-asian="12pt"/>
    </style:style>
    <text:list-style style:name="WW_OutlineListStyle_2" style:display-name="WW_OutlineListStyle_2">
      <text:list-level-style-number text:level="1" text:style-name="WW_CharLFO1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use-window-font-color="true" fo:font-size="12pt" style:font-size-asian="12pt"/>
    </style:style>
    <text:list-style style:name="WW_OutlineListStyle_1" style:display-name="WW_OutlineListStyle_1">
      <text:list-level-style-number text:level="1" text:style-name="WW_CharLFO1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12pt" style:font-size-asian="12pt"/>
    </style:style>
    <text:list-style style:name="WW_OutlineListStyle" style:display-name="WW_OutlineListStyle">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fo:font-size="12pt" style:font-size-asian="12pt"/>
    </style:style>
    <text:outline-style style:name="WW_OutlineListStyle_18">
      <text:outline-level-style text:level="1" text:style-name="WW_CharOUTLINELVL1" style:num-suffix=")" style:num-format="1">
        <style:list-level-properties text:space-before="0.4902in" text:min-label-width="0.25in" text:list-level-position-and-space-mode="label-alignment">
          <style:list-level-label-alignment text:label-followed-by="listtab" fo:margin-left="0.7402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2"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21">
      <text:list-level-style-number text:level="1"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2"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3"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4"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5"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6"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7"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8"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level-style-number text:level="9" style:num-format="">
        <style:list-level-properties text:space-before="12.9006in" text:min-label-width="0in" text:list-level-position-and-space-mode="label-alignment">
          <style:list-level-label-alignment text:label-followed-by="nothing" fo:margin-left="12.9006in" fo:text-indent="0in"/>
        </style:list-level-properties>
      </text:list-level-style-number>
    </text:list-style>
    <text:list-style style:name="LFO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6T08:22:00Z</meta:creation-date>
    <dc:date>2018-10-05T09:41:00Z</dc:date>
    <meta:print-date>2018-09-26T08:23:00Z</meta:print-date>
    <meta:template xlink:href="Normal.dotm" xlink:type="simple"/>
    <meta:editing-cycles>15</meta:editing-cycles>
    <meta:editing-duration>PT243600S</meta:editing-duration>
    <meta:user-defined meta:name="Info 1"/>
    <meta:user-defined meta:name="Info 2"/>
    <meta:user-defined meta:name="Info 3"/>
    <meta:user-defined meta:name="Info 4"/>
    <meta:document-statistic meta:page-count="5" meta:paragraph-count="26" meta:word-count="8428" meta:character-count="13206" meta:row-count="40" meta:non-whitespace-character-count="4804"/>
  </office:meta>
</office:document-meta>
</file>