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08" svg:font-family="font308"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6">
      <text:list-level-style-bullet text:level="1" text:style-name="WW_CharLFO36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Times New Roman"/>
      </text:list-level-style-bullet>
      <text:list-level-style-bullet text:level="2" text:style-name="WW_CharLFO36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36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36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36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36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36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36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36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Основнойшрифтабзаца" style:family="text">
      <style:text-properties style:font-name-complex="Times New Roman" fo:font-weight="bold" style:font-weight-asian="bold" fo:font-size="14pt" style:font-size-asian="14pt" style:font-size-complex="14pt"/>
    </style:style>
    <style:style style:name="P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5" style:parent-style-name="Standard" style:family="paragraph">
      <style:paragraph-properties fo:text-align="center"/>
    </style:style>
    <style:style style:name="T6" style:parent-style-name="Основнойшрифтабзаца" style:family="text">
      <style:text-properties style:font-name-complex="Times New Roman" fo:font-weight="bold" style:font-weight-asian="bold" fo:font-size="14pt" style:font-size-asian="14pt" style:font-size-complex="14pt"/>
    </style:style>
    <style:style style:name="T7" style:parent-style-name="Основнойшрифтабзаца" style:family="text">
      <style:text-properties style:font-name-complex="Times New Roman" fo:font-weight="bold" style:font-weight-asian="bold" fo:font-size="14pt" style:font-size-asian="14pt" style:font-size-complex="14pt"/>
    </style:style>
    <style:style style:name="P8" style:parent-style-name="Standard" style:family="paragraph">
      <style:paragraph-properties fo:text-align="justify" fo:text-indent="0.4916in"/>
      <style:text-properties style:font-name-complex="Times New Roman" fo:font-size="14pt" style:font-size-asian="14pt" style:font-size-complex="14pt"/>
    </style:style>
    <style:style style:name="P9" style:parent-style-name="Обычный" style:family="paragraph">
      <style:paragraph-properties fo:widows="2" fo:orphans="2" fo:text-align="justify" fo:margin-bottom="0.0833in" style:line-height-at-least="0.1979in" fo:text-indent="0.4902in"/>
      <style:text-properties fo:font-size="14pt" style:font-size-asian="14pt" style:font-size-complex="14pt"/>
    </style:style>
    <style:style style:name="P10" style:parent-style-name="Обычный" style:family="paragraph">
      <style:paragraph-properties fo:widows="2" fo:orphans="2" fo:text-align="justify" fo:margin-bottom="0.0833in" style:line-height-at-least="0.1979in" fo:text-indent="0.4923in"/>
      <style:text-properties fo:font-size="14pt" style:font-size-asian="14pt" style:font-size-complex="14pt"/>
    </style:style>
    <style:style style:name="P11" style:parent-style-name="Обычный" style:family="paragraph">
      <style:paragraph-properties fo:widows="2" fo:orphans="2" fo:text-align="justify" fo:margin-bottom="0.0833in" style:line-height-at-least="0.1979in" fo:text-indent="0.4923in"/>
      <style:text-properties fo:font-size="14pt" style:font-size-asian="14pt" style:font-size-complex="14pt"/>
    </style:style>
    <style:style style:name="P12" style:parent-style-name="Обычный" style:family="paragraph">
      <style:paragraph-properties fo:widows="2" fo:orphans="2" fo:text-align="justify" fo:margin-bottom="0.0833in" style:line-height-at-least="0.1979in" fo:text-indent="0.4923in"/>
      <style:text-properties fo:font-size="14pt" style:font-size-asian="14pt" style:font-size-complex="14pt"/>
    </style:style>
    <style:style style:name="P13" style:parent-style-name="Обычный" style:family="paragraph">
      <style:paragraph-properties fo:widows="2" fo:orphans="2" fo:text-align="justify" fo:margin-bottom="0.0833in" style:line-height-at-least="0.1979in" fo:text-indent="0.4923in"/>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4pt" fo:language="ru" fo:country="RU"/>
    </style:style>
    <style:style style:name="T16" style:parent-style-name="Основнойшрифтабзаца" style:family="text">
      <style:text-properties fo:font-size="14pt" style:font-size-asian="14pt" style:font-size-complex="14pt"/>
    </style:style>
    <style:style style:name="P17"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text-properties fo:font-size="14pt" style:font-size-asian="14pt" style:font-size-complex="14pt"/>
    </style:style>
    <style:style style:name="P18"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text-properties fo:font-size="14pt" style:font-size-asian="14pt" style:font-size-complex="14pt"/>
    </style:style>
    <style:style style:name="P19"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fo:language="ru" fo:country="RU"/>
    </style:style>
    <style:style style:name="T23" style:parent-style-name="Основнойшрифтабзаца" style:family="text">
      <style:text-properties fo:font-size="14pt" style:font-size-asian="14pt" style:font-size-complex="14pt"/>
    </style:style>
    <style:style style:name="P24" style:parent-style-name="Standard" style:family="paragraph">
      <style:paragraph-properties fo:text-align="justify">
        <style:tab-stops>
          <style:tab-stop style:type="left" style:position="0.4923in"/>
          <style:tab-stop style:type="left" style:position="0.625in"/>
          <style:tab-stop style:type="left" style:position="0.8333in"/>
          <style:tab-stop style:type="left" style:position="7.052in"/>
        </style:tab-stops>
      </style:paragraph-properties>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style:font-name-complex="Times New Roman" fo:font-size="14pt" style:font-size-asian="14pt" style:font-size-complex="14pt"/>
    </style:style>
    <style:style style:name="T27" style:parent-style-name="Основнойшрифтабзаца" style:family="text">
      <style:text-properties style:font-name-complex="Times New Roman" fo:font-size="14pt" style:font-size-asian="14pt" style:font-size-complex="14pt"/>
    </style:style>
    <style:style style:name="T28" style:parent-style-name="ListLabel1" style:family="text">
      <style:text-properties style:font-name-complex="Times New Roman" fo:font-size="14pt" style:font-size-asian="14pt" style:font-size-complex="14pt"/>
    </style:style>
    <style:style style:name="T29" style:parent-style-name="ListLabel1" style:family="text">
      <style:text-properties style:font-name-complex="Times New Roman" fo:font-size="14pt" style:font-size-asian="14pt" style:font-size-complex="14pt"/>
    </style:style>
    <style:style style:name="T30" style:parent-style-name="ListLabel1" style:family="text">
      <style:text-properties style:font-name-complex="Times New Roman" fo:font-size="14pt" style:font-size-asian="14pt" style:font-size-complex="14pt"/>
    </style:style>
    <style:style style:name="T31" style:parent-style-name="ListLabel1" style:family="text">
      <style:text-properties style:font-name-complex="Times New Roman" fo:font-size="14pt" style:font-size-asian="14pt" style:font-size-complex="14pt"/>
    </style:style>
    <style:style style:name="P32" style:parent-style-name="Безинтервала" style:family="paragraph">
      <style:paragraph-properties fo:text-align="justify" fo:text-indent="0.4902in"/>
      <style:text-properties style:font-name="Times New Roman" fo:font-size="14pt" style:font-size-asian="14pt" style:font-size-complex="14pt"/>
    </style:style>
    <style:style style:name="P33" style:parent-style-name="Безинтервала" style:family="paragraph">
      <style:paragraph-properties fo:text-align="justify" fo:text-indent="0.4902in"/>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P37" style:parent-style-name="Безинтервала" style:family="paragraph">
      <style:paragraph-properties fo:text-align="justify" fo:text-indent="0.4902in"/>
      <style:text-properties style:font-name="Times New Roman" fo:font-size="14pt" style:font-size-asian="14pt" style:font-size-complex="14pt"/>
    </style:style>
    <style:style style:name="P38" style:parent-style-name="Безинтервала" style:family="paragraph">
      <style:paragraph-properties fo:text-align="justify" fo:margin-left="0in" fo:text-indent="0.3937in">
        <style:tab-stops/>
      </style:paragraph-properties>
      <style:text-properties style:font-name="Times New Roman" fo:font-size="14pt" style:font-size-asian="14pt" style:font-size-complex="14pt"/>
    </style:style>
    <style:style style:name="P39" style:parent-style-name="Безинтервала" style:family="paragraph">
      <style:paragraph-properties fo:text-align="justify" fo:margin-left="0in" fo:text-indent="0.3937in">
        <style:tab-stops/>
      </style:paragraph-properties>
      <style:text-properties style:font-name="Times New Roman" fo:font-size="14pt" style:font-size-asian="14pt" style:font-size-complex="14pt"/>
    </style:style>
    <style:style style:name="P40" style:parent-style-name="Безинтервала" style:family="paragraph">
      <style:paragraph-properties fo:text-align="justify" fo:text-indent="0.4902in"/>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fo:font-size="14pt" style:font-size-asian="14pt" style:font-size-complex="14pt" fo:language="ru" fo:country="RU"/>
    </style:style>
    <style:style style:name="T43" style:parent-style-name="Основнойшрифтабзаца" style:family="text">
      <style:text-properties style:font-name="Times New Roman" fo:font-size="14pt" style:font-size-asian="14pt" style:font-size-complex="14pt"/>
    </style:style>
    <style:style style:name="P44" style:parent-style-name="Безинтервала" style:family="paragraph">
      <style:paragraph-properties fo:text-align="justify" fo:text-indent="0.4902in"/>
      <style:text-properties style:font-name="Times New Roman" fo:font-size="14pt" style:font-size-asian="14pt" style:font-size-complex="14pt"/>
    </style:style>
    <style:style style:name="P45" style:parent-style-name="Безинтервала" style:family="paragraph">
      <style:paragraph-properties fo:text-align="justify" fo:text-indent="0.4902in"/>
      <style:text-properties style:font-name="Times New Roman" fo:font-size="14pt" style:font-size-asian="14pt" style:font-size-complex="14pt"/>
    </style:style>
    <style:style style:name="P46" style:parent-style-name="Безинтервала" style:family="paragraph">
      <style:paragraph-properties fo:text-align="justify" fo:text-indent="0.4902in"/>
      <style:text-properties style:font-name="Times New Roman" fo:font-size="14pt" style:font-size-asian="14pt" style:font-size-complex="14pt"/>
    </style:style>
    <style:style style:name="P47" style:parent-style-name="Безинтервала" style:family="paragraph">
      <style:paragraph-properties fo:text-align="justify" fo:text-indent="0.3937in"/>
      <style:text-properties style:font-name="Times New Roman" fo:font-size="14pt" style:font-size-asian="14pt" style:font-size-complex="14pt"/>
    </style:style>
    <style:style style:name="P48" style:parent-style-name="Безинтервала" style:family="paragraph">
      <style:paragraph-properties fo:text-align="justify" fo:text-indent="0.3937in"/>
      <style:text-properties style:font-name="Times New Roman" fo:font-size="14pt" style:font-size-asian="14pt" style:font-size-complex="14pt"/>
    </style:style>
    <style:style style:name="P49" style:parent-style-name="Безинтервала" style:family="paragraph">
      <style:paragraph-properties fo:text-align="justify" fo:text-indent="0.3937in"/>
      <style:text-properties style:font-name="Times New Roman" fo:font-size="14pt" style:font-size-asian="14pt" style:font-size-complex="14pt"/>
    </style:style>
    <style:style style:name="P50" style:parent-style-name="Безинтервала" style:family="paragraph">
      <style:paragraph-properties fo:text-align="justify" fo:text-indent="0.3937in"/>
      <style:text-properties style:font-name="Times New Roman" fo:font-size="14pt" style:font-size-asian="14pt" style:font-size-complex="14pt"/>
    </style:style>
    <style:style style:name="P51" style:parent-style-name="Безинтервала" style:family="paragraph">
      <style:paragraph-properties fo:text-align="justify" fo:text-indent="0.3937in"/>
      <style:text-properties style:font-name="Times New Roman" fo:font-size="14pt" style:font-size-asian="14pt" style:font-size-complex="14pt"/>
    </style:style>
    <style:style style:name="P52" style:parent-style-name="Безинтервала" style:family="paragraph">
      <style:paragraph-properties fo:text-align="justify" fo:text-indent="0.3937in"/>
      <style:text-properties style:font-name="Times New Roman" fo:font-size="14pt" style:font-size-asian="14pt" style:font-size-complex="14pt"/>
    </style:style>
    <style:style style:name="P53" style:parent-style-name="Безинтервала" style:family="paragraph">
      <style:paragraph-properties fo:text-align="justify" fo:text-indent="0.3937in"/>
      <style:text-properties style:font-name="Times New Roman" fo:font-size="14pt" style:font-size-asian="14pt" style:font-size-complex="14pt"/>
    </style:style>
    <style:style style:name="P54" style:parent-style-name="Безинтервала" style:family="paragraph">
      <style:paragraph-properties fo:text-align="justify" fo:text-indent="0.3937in"/>
      <style:text-properties style:font-name="Times New Roman" fo:font-size="14pt" style:font-size-asian="14pt" style:font-size-complex="14pt"/>
    </style:style>
    <style:style style:name="P55" style:parent-style-name="Безинтервала" style:family="paragraph">
      <style:paragraph-properties fo:text-align="justify" fo:text-indent="0.4902in"/>
      <style:text-properties style:font-name="Times New Roman" fo:font-size="14pt" style:font-size-asian="14pt" style:font-size-complex="14pt"/>
    </style:style>
    <style:style style:name="P56" style:parent-style-name="Безинтервала" style:family="paragraph">
      <style:paragraph-properties fo:text-align="justify" fo:text-indent="0.4902in"/>
      <style:text-properties style:font-name="Times New Roman" fo:font-size="14pt" style:font-size-asian="14pt" style:font-size-complex="14pt"/>
    </style:style>
    <style:style style:name="P57" style:parent-style-name="Безинтервала" style:family="paragraph">
      <style:paragraph-properties fo:text-align="justify" fo:text-indent="0.4902in"/>
      <style:text-properties style:font-name="Times New Roman" fo:font-size="14pt" style:font-size-asian="14pt" style:font-size-complex="14pt"/>
    </style:style>
    <style:style style:name="P58" style:parent-style-name="Обычный" style:family="paragraph">
      <style:paragraph-properties fo:widows="2" fo:orphans="2" fo:text-align="justify">
        <style:tab-stops>
          <style:tab-stop style:type="left" style:position="6.6937in"/>
        </style:tab-stops>
      </style:paragraph-properties>
      <style:text-properties fo:font-size="14pt" style:font-size-asian="14pt" style:font-size-complex="14pt"/>
    </style:style>
    <style:style style:name="P59" style:parent-style-name="Обычный" style:family="paragraph">
      <style:paragraph-properties fo:widows="2" fo:orphans="2" fo:text-align="justify">
        <style:tab-stops>
          <style:tab-stop style:type="left" style:position="6.6937in"/>
        </style:tab-stops>
      </style:paragraph-properties>
    </style:style>
    <style:style style:name="T60" style:parent-style-name="Основнойшрифтабзаца" style:family="text">
      <style:text-properties fo:color="#FF0000" fo:font-size="14pt" style:font-size-asian="14pt" style:font-size-complex="14pt"/>
    </style:style>
    <style:style style:name="T61" style:parent-style-name="Основнойшрифтабзаца" style:family="text">
      <style:text-properties fo:color="#000000" fo:font-size="14pt" style:font-size-asian="14pt" style:font-size-complex="14pt"/>
    </style:style>
    <style:style style:name="T62" style:parent-style-name="Основнойшрифтабзаца" style:family="text">
      <style:text-properties fo:color="#000000" fo:font-size="14pt" style:font-size-asian="14pt" style:font-size-complex="14pt"/>
    </style:style>
    <style:style style:name="T63" style:parent-style-name="Основнойшрифтабзаца" style:family="text">
      <style:text-properties fo:color="#000000" fo:font-size="14pt" style:font-size-asian="14pt" style:font-size-complex="14pt"/>
    </style:style>
    <style:style style:name="T64" style:parent-style-name="Основнойшрифтабзаца" style:family="text">
      <style:text-properties fo:color="#000000" fo:font-size="14pt" style:font-size-asian="14pt" style:font-size-complex="14pt"/>
    </style:style>
    <style:style style:name="P65" style:parent-style-name="Обычный" style:family="paragraph">
      <style:paragraph-properties fo:widows="2" fo:orphans="2" fo:text-align="justify">
        <style:tab-stops>
          <style:tab-stop style:type="left" style:position="6.6937in"/>
        </style:tab-stops>
      </style:paragraph-properties>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style:font-name-complex="Times New Roman"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P74" style:parent-style-name="Обычный" style:family="paragraph">
      <style:paragraph-properties fo:widows="2" fo:orphans="2" fo:text-align="justify">
        <style:tab-stops>
          <style:tab-stop style:type="left" style:position="6.6937in"/>
        </style:tab-stops>
      </style:paragraph-properties>
      <style:text-properties fo:font-size="14pt" style:font-size-asian="14pt" style:font-size-complex="14pt"/>
    </style:style>
    <style:style style:name="P75" style:parent-style-name="Обычный" style:family="paragraph">
      <style:paragraph-properties fo:text-align="justify" fo:text-indent="0.4902in"/>
      <style:text-properties fo:font-size="14pt" style:font-size-asian="14pt" style:font-size-complex="14pt"/>
    </style:style>
    <style:style style:name="P76" style:parent-style-name="Обычный" style:family="paragraph">
      <style:paragraph-properties fo:text-align="justify" fo:text-indent="0.4902in"/>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color="#5B9BD5"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style:font-weight-complex="bold"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P84" style:parent-style-name="Обычный" style:family="paragraph">
      <style:paragraph-properties fo:text-align="justify" fo:text-indent="0.4902in"/>
      <style:text-properties fo:font-size="14pt" style:font-size-asian="14pt" style:font-size-complex="14pt"/>
    </style:style>
    <style:style style:name="P85" style:parent-style-name="Обычный" style:family="paragraph">
      <style:paragraph-properties fo:text-align="justify" fo:text-indent="0.4902in"/>
      <style:text-properties fo:font-size="14pt" style:font-size-asian="14pt" style:font-size-complex="14pt"/>
    </style:style>
    <style:style style:name="P86" style:parent-style-name="Обычный" style:family="paragraph">
      <style:paragraph-properties fo:text-align="justify" fo:text-indent="0.4902in"/>
      <style:text-properties fo:font-size="14pt" style:font-size-asian="14pt" style:font-size-complex="14pt"/>
    </style:style>
    <style:style style:name="P87" style:parent-style-name="Обычный" style:family="paragraph">
      <style:paragraph-properties fo:text-align="justify" fo:text-indent="0.4902in"/>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style:font-weight-complex="bold"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style:font-weight-complex="bold" fo:font-size="14pt" style:font-size-asian="14pt" style:font-size-complex="14pt"/>
    </style:style>
    <style:style style:name="T93" style:parent-style-name="Основнойшрифтабзаца" style:family="text">
      <style:text-properties style:font-weight-complex="bold"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style:font-weight-complex="bold" fo:font-size="14pt" style:font-size-asian="14pt" style:font-size-complex="14pt"/>
    </style:style>
    <style:style style:name="T96" style:parent-style-name="Основнойшрифтабзаца" style:family="text">
      <style:text-properties style:font-weight-complex="bold" fo:font-size="14pt" style:font-size-asian="14pt" style:font-size-complex="14pt"/>
    </style:style>
    <style:style style:name="P97" style:parent-style-name="Обычный" style:family="paragraph">
      <style:paragraph-properties fo:text-align="justify" fo:text-indent="0.4902in"/>
      <style:text-properties fo:font-size="14pt" style:font-size-asian="14pt" style:font-size-complex="14pt"/>
    </style:style>
    <style:style style:name="P98" style:parent-style-name="Обычный" style:family="paragraph">
      <style:paragraph-properties fo:text-align="justify" fo:text-indent="0.4902in"/>
      <style:text-properties fo:font-size="14pt" style:font-size-asian="14pt" style:font-size-complex="14pt"/>
    </style:style>
    <style:style style:name="P99" style:parent-style-name="Обычный" style:family="paragraph">
      <style:paragraph-properties fo:text-align="justify" fo:text-indent="0.4902in"/>
      <style:text-properties fo:font-size="14pt" style:font-size-asian="14pt" style:font-size-complex="14pt"/>
    </style:style>
    <style:style style:name="P100" style:parent-style-name="Обычный" style:family="paragraph">
      <style:paragraph-properties fo:text-align="justify" fo:text-indent="0.4902in"/>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P107" style:parent-style-name="Standard" style:family="paragraph">
      <style:paragraph-properties fo:text-align="justify"/>
      <style:text-properties style:font-name-complex="Times New Roman" fo:font-size="14pt" style:font-size-asian="14pt" style:font-size-complex="14pt"/>
    </style:style>
    <style:style style:name="P108" style:parent-style-name="Standard" style:family="paragraph">
      <style:paragraph-properties fo:text-align="justify"/>
      <style:text-properties style:font-name-complex="Times New Roman" fo:font-size="14pt" style:font-size-asian="14pt" style:font-size-complex="14pt"/>
    </style:style>
    <style:style style:name="P109" style:parent-style-name="Standard" style:family="paragraph">
      <style:paragraph-properties fo:text-align="justify"/>
      <style:text-properties style:font-name-complex="Times New Roman" fo:font-size="14pt" style:font-size-asian="14pt" style:font-size-complex="14pt"/>
    </style:style>
    <style:style style:name="P110" style:parent-style-name="Standard" style:family="paragraph">
      <style:paragraph-properties fo:text-align="justify"/>
      <style:text-properties style:font-name-complex="Times New Roman" fo:font-size="14pt" style:font-size-asian="14pt" style:font-size-complex="14pt"/>
    </style:style>
    <style:style style:name="P111" style:parent-style-name="Standard" style:family="paragraph">
      <style:paragraph-properties fo:text-align="justify"/>
      <style:text-properties style:font-name-complex="Times New Roman" fo:font-size="14pt" style:font-size-asian="14pt" style:font-size-complex="14pt"/>
    </style:style>
    <style:style style:name="P112" style:parent-style-name="Standard" style:family="paragraph">
      <style:paragraph-properties fo:text-align="justify"/>
      <style:text-properties style:font-name-complex="Times New Roman" fo:font-size="14pt" style:font-size-asian="14pt" style:font-size-complex="14pt"/>
    </style:style>
    <style:style style:name="P113" style:parent-style-name="Standard" style:family="paragraph">
      <style:paragraph-properties fo:text-align="justify"/>
      <style:text-properties style:font-name-complex="Times New Roman"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justify"/>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P125" style:parent-style-name="Standard" style:family="paragraph">
      <style:paragraph-properties fo:text-align="justify"/>
      <style:text-properties style:font-name-complex="Times New Roman" fo:color="#FF0000" fo:font-size="14pt" style:font-size-asian="14pt" style:font-size-complex="14pt"/>
    </style:style>
    <style:style style:name="P126" style:parent-style-name="Standard" style:family="paragraph">
      <style:paragraph-properties fo:text-align="justify" fo:text-indent="0.4916in"/>
      <style:text-properties style:font-name-complex="Times New Roman" fo:color="#FF0000" fo:font-size="14pt" style:font-size-asian="14pt" style:font-size-complex="14pt"/>
    </style:style>
    <style:style style:name="P127" style:parent-style-name="Standard" style:family="paragraph">
      <style:paragraph-properties fo:text-align="justify" fo:text-indent="0.4916in"/>
      <style:text-properties style:font-name-complex="Times New Roman" fo:color="#FF0000" fo:font-size="14pt" style:font-size-asian="14pt" style:font-size-complex="14pt"/>
    </style:style>
  </office:automatic-styles>
  <office:body>
    <office:text text:use-soft-page-breaks="true">
      <text:p text:style-name="P1"><text:span text:style-name="T3"><text:s text:c="3"/>З В І Т</text:span></text:p>
      <text:p text:style-name="P4">про стан роботи відділу запобігання та виявлення корупції</text:p>
      <text:p text:style-name="P5"><text:span text:style-name="T6">управління взаємодії з правоохоронними органами, запобігання та виявлення корупції облдержадміністрації за 9<text:s/></text:span><text:span text:style-name="T7">місяців 2019 року</text:span></text:p>
      <text:p text:style-name="P8"/>
      <text:p text:style-name="P9">Відділом запобігання та виявлення корупції управління взаємодії з правоохоронними органами, запобігання та виявлення корупції облдержадміністрації (далі – відділ) на виконання <text:s/>частини 2 статті 19 Закону України «Про запобігання корупції» розроблено Антикорупційну програму Донецької обласної державної адміністрації, обласної військово-цивільної адміністрації на 2019-2020 роки (далі – Антикорупційна програма), яку затверджено розпорядженням голови облдержадміністрації, керівника обласної військово-цивільної адміністрації від 03 квітня 2019 року № 355/5-19 «Про затвердження Антикорупційної програми Донецької обласної державної адміністрації, обласної військово-цивільної адміністрації на 2019-2020 роки». Антикорупційну програму погоджено Рішенням Національного агентства з питань запобігання корупції від 11 травня 2019 року № 1326.</text:p>
      <text:p text:style-name="P10">В рамках розробки Антикорупційної програми, на виконання розпоряджень голови облдержадміністрації, керівника обласної військово-цивільної адміністрації від 24 січня<text:s/>2019 року № 66/5-19 «Про проведення оцінки корупційних ризиків в облдержадміністрації», від <text:s/>19 лютого 2019 року <text:s text:c="19"/>№ 159/5-19 «Про комісію з оцінки корупційних ризиків у діяльності облдержадміністрації та її структурних підрозділів на 20109-2020 роки» утворено комісію з оцінки корупційних ризиків у діяльності облдержадміністрації та її структурних підрозділів на 2019-2020 роки (далі – комісія). До складу комісії, серед інших, увійшли працівники відділу, представники громадськості.</text:p>
      <text:p text:style-name="P11">Відділом<text:s/>було проведено навчальний семінар з членами комісії щодо вивчення Методології оцінювання корупційних ризиків у діяльності органів влади, затвердженої рішенням Національного агентства з питань запобігання корупції від 02 грудня 2016 року за № 126, зареєстрованого в Міністерстві юстиції України 28.12.2016 за № 1718/29848.</text:p>
      <text:p text:style-name="P12">Комісією ідентифіковано 42 корупційних ризики у діяльності облдержадміністрації та її структурних підрозділів, проведено оцінку виявлених корупційних ризиків, за результатами складено відповідний звіт, що затверджений головою облдержадміністрації, керівником обласної військово-цивільної адміністрації.</text:p>
      <text:p text:style-name="P13"><text:span text:style-name="T14">Протягом<text:s/></text:span><text:span text:style-name="T15">9 місяців поточного року</text:span><text:span text:style-name="T16"><text:s/>засідання комісії проводилися 4 рази.</text:span></text:p>
      <text:p text:style-name="P17"><text:tab/>Також відділом проведено публічне громадське обговорення проекту Антикорупційної програми та за результатами складено звіт, що опублікований на офіційному веб-сайті облдержадміністрації.</text:p>
      <text:p text:style-name="P18"><text:tab/>Проведено моніторинг результатів впровадження заходів, передбачених Антикорупційною програмою за перше півріччя 2019 року, під час якого здійснено оцінку її ефективності та складено Звіт, який опубліковано на офіційному веб-сайті облдержадміністрації.<text:s/></text:p>
      <text:p text:style-name="P19"><text:span text:style-name="T20"><text:tab/>До Національного агентства з питань запобігання корупції направлено Звіти про виконання Антикорупційної програми за 2018 рік, про виконання<text:s/></text:span><text:span text:style-name="T21">Антикорупційної програми на 2019-2020 роки та реалізації зазначених у ній заходів за<text:s/></text:span><text:span text:style-name="T22">перше</text:span><text:span text:style-name="T23"><text:s/>півріччя 2019 року. Підготовлено Звіт про виконання Антикорупційної програми на 2019-2020 роки за 9 місяців 2019 року.</text:span></text:p>
      <text:p text:style-name="P24"><text:span text:style-name="T25"><text:tab/></text:span><text:span text:style-name="T26">Протягом 9 місяців поточного року співробітни</text:span><text:span text:style-name="T27">ками управління проведено <text:s text:c="12"/>25 семінарів-тренінгів для працівників апарату та структурних підрозділів облдержадміністрації на теми «Ф</text:span><text:span text:style-name="T28">інансовий контроль та моніторинг способу життя», «Конфлікт інтересів», «Обмеження щодо суміщення та сумісництва з</text:span><text:span text:style-name="T29"><text:s/>іншими видами діяльності; обмеження щодо одержання подарунку; обмеження щодо припинення діяльності, пов’язаної з виконанням функцій держави або місцевого самоврядування; обмеження спільної роботи близьких осіб», «Етичні стандарти поведінки осіб, уповноваж</text:span><text:span text:style-name="T30">ених на виконання функцій держави або місцевого самоврядування, та прирівняних до них осіб», «Запобігання корупційним та пов’язаним з корупцією правопорушенням», «Відповідальність за корупційні або пов’язані з корупцією правопорушення та усунення їх наслід</text:span><text:span text:style-name="T31">ків», «Захист викривачів. Гарантії захисту викривачів за законодавством України», надано методичну допомогу в заповненні щорічних декларацій.</text:span></text:p>
      <text:p text:style-name="P32">Проведено 50 ознайомлень працівників облдержадміністрації, що призначаються, звільняються з передбаченими<text:s/>законодавством вимогами фінансового контролю.</text:p>
      <text:p text:style-name="P33"><text:span text:style-name="T34"><text:s/>Розроблено перелік питань та проведене тестування на обізнаність працівників апарату облдержадміністрації та її структурних підрозділів з питань запобігання та врегулювання конфлікту інтересів у діяльності осі</text:span><text:span text:style-name="T35">б, уповноважених на виконання функцій держави або місцевого самоврядування, та прирівняних до них осіб.</text:span><text:s/><text:span text:style-name="T36">Проведено аналіз зазначеного тестування, результати якого доповідались керівництву.</text:span></text:p>
      <text:p text:style-name="P37">Забезпечено виконання вимог Порядку організації в облдержадміністрації роботи із <text:s/>повідомленнями про корупцію, внесеними викривачами, затвердженого розпорядженням голови облдержадміністрації від 01 червня 2018 року <text:s text:c="9"/>№ 695/5-18 «Про затвердження Порядку організації в облдержадміністрації роботи із повідомленнями про<text:s/>корупцію, внесеними викривачами» (із змінами). Елементами цього контролю є:</text:p>
      <text:list text:style-name="LFO36" text:continue-numbering="true">
        <text:list-item>
          <text:p text:style-name="P38">постійний моніторинг виконання в облдержадміністрації вимог щодо організації роботи із повідомленнями;</text:p>
        </text:list-item>
        <text:list-item>
          <text:p text:style-name="P39">подання щоквартальної звітності про кількість і види повідомлень, результати<text:s/>їх розгляду.</text:p>
        </text:list-item>
      </text:list>
      <text:p text:style-name="P40"><text:span text:style-name="T41">Проведено аналіз роботи із повідомленнями про корупцію, внесеними викривачами про порушення вимог Закону України «Про запобігання корупції» за<text:s/></text:span><text:span text:style-name="T42">9 місяців</text:span><text:span text:style-name="T43"><text:s/>2019 року, за результатами якого підготовлено доповідну записку та доведено керівництву.</text:span></text:p>
      <text:p text:style-name="P44">Протягом 9 місяців 2019 року відділом розглянуто 85 повідомлень щодо можливого вчинення корупційних або пов’язаних з корупцією правопорушень.</text:p>
      <text:p text:style-name="P45">Із вказаної кількості повідомлень — 38 надійшли поштою, 27 <text:s/>— засобами електронного зв’язку, 6 — телефонним зв’язком на “гарячу” лінію облдержадміністрації, 5 — на особистому прийомі керівництва облдержадміністрації, 3 – передано особисто, 6 - засобом телефонного зв’язку.</text:p>
      <text:p text:style-name="P46">За результатами розгляду вказаних повідомлень були прийняти наступні рішення:</text:p>
      <text:p text:style-name="P47">- 26 повідомлення направлено для подальшого розгляду та прийняття рішення до управління захисту економіки в Донецькій області ДЗЕ Національної поліції України;</text:p>
      <text:p text:style-name="P48">- 44 повідомлень направлені до Головного управління Національної поліції України в Донецькій області;</text:p>
      <text:p text:style-name="P49">- 3 повідомлення до Головного управління Служби безпеки України в Донецькій та Луганській областях;</text:p>
      <text:p text:style-name="P50">- <text:s/>1 повідомлення до Головного управління держпраці у Донецькій області;</text:p>
      <text:p text:style-name="P51">- 1 повідомлення до іншого структурного підрозділу облдержадміністрації;</text:p>
      <text:p text:style-name="P52">- 7 повідомлень до Головного управління Державного бюро розслідувань, розташованого у місті Краматорську;</text:p>
      <text:p text:style-name="P53">- 1 повідомлення до Генеральної прокуратури України;</text:p>
      <text:p text:style-name="P54">- 2 повідомлення до Прокуратури Донецької області.</text:p>
      <text:p text:style-name="P55">Також із вказаної кількості повідомлень — 2 надійшли без наведення інформації про автора.</text:p>
      <text:p text:style-name="P56">Забезпечено доступ громадян до інформації щодо можливостей повідомити про виявлені факти корупційних правопорушень або правопорушень, пов’язаних з корупцією та гарантії захисту викривачів, ведення обліку повідомлень про корупцію, внесених викривачами. <text:s/></text:p>
      <text:p text:style-name="P57">Створено окрему телефонну лінію для повідомлень про корупцію викривачами шляхом внесення змін до розпорядження голови облдержадміністрації, керівника обласної військово-цивільної адміністрації від 10 червня 2019 року <text:s text:c="5"/>№ 583/5-19 «Про<text:s/>внесення змін до розпорядження голови облдержадміністрації, керівника обласної військово-цивільної адміністрації від 01 червня 2018 року <text:s text:c="5"/>№ 695/5-18». На офіційному веб-сайті облдержадміністрації розміщено рубрику «Повідом про корупцію».</text:p>
      <text:p text:style-name="P58"><text:s text:c="9"/>Внесені зміни до персонального складу Антикорупційного штабу при облдержадміністрації шляхом внесення змін до розпорядження голови облдержадміністрації, керівника обласної військово-цивільної адміністрації від 22.04.2016 № 316 «Про затвердження персонального складу Антикорупційного штабу при облдержадміністрації» (із змінами).</text:p>
      <text:p text:style-name="P59"><text:span text:style-name="T60"><text:s text:c="9"/></text:span><text:span text:style-name="T61">На офіційному веб-сайті облдержадміністрації в рубриці «Запобігання та виявлення корупції» висвітлюється <text:s/>інформація, що стосується протидії корупційним проявам серед державних с</text:span><text:span text:style-name="T62">лужбовців, посадових осіб місцевого самоврядування, розміщуються відповідні статистичні матеріали, робота комісії з оцінки корупційних ризиків у діяльності облдержадміністрації та її структурних підрозділів, Антикорупційні програми Донецької облдержадмініс</text:span><text:span text:style-name="T63">трації, Звіти про виконання заходів Антикорупційних програм, рішення, роз’яснення Національного агентства з питань запобігання корупції, нормативно-правові акти облдержадміністрації, канали повідомлення про корупцію, перелік корупційних правопорушень та ін</text:span><text:span text:style-name="T64">ше.<text:s/></text:span></text:p>
      <text:p text:style-name="P65"><text:span text:style-name="T66"><text:s text:c="10"/>З початку року п</text:span><text:span text:style-name="T67">роведено 8 перевірок організації роботи щодо дотримання положень <text:s/>Закону України «Про запобігання корупції». А саме, в<text:s/></text:span><text:span text:style-name="T68">управлінні автомобільного транспорту облдержадміністрації, управлінні культури і туризму облдержадміністра</text:span><text:span text:style-name="T69">ції, управлінні містобудування та архітектури облдержадміністрації, департаменті освіти і науки облдержадміністрації, департаменті економіки облдержадміністрації, в Олександрівській райдержадміністрації,</text:span><text:s/><text:span text:style-name="T70">вивчено організацію роботи</text:span><text:s/><text:span text:style-name="T71">у виконавчому комітеті</text:span><text:s/><text:span text:style-name="T72">Но</text:span><text:span text:style-name="T73">вогродівської міської ради, виконавчому комітеті Вугледарської міської ради.<text:s/></text:span></text:p>
      <text:p text:style-name="P74"><text:s text:c="10"/>Прийнято участь у комплексній перевірці щодо дотримання положень Закону України «Про запобігання корупції Костянтинівської райдержадміністрації, Миколаївської об’єднаної територіальної громади, Мар’їнської райдержадміністрації, районної військово-цивільній адміністрації.</text:p>
      <text:p text:style-name="P75">Прийнято участь у проведенні документальної перевірки фінансово-господарської діяльності департаменту агропромислового комплексу та розвитку сільських<text:s/>територій облдержадміністрації. За результатами проведеної облдержадміністрацією перевірки направлені матеріали до правоохоронних органів щодо порушення законодавства при використанні бюджетних коштів посадовими особами департаменту агропромислового комплекту та розвитку сільських територій облдержадміністрації. За результатами проведення досудового розслідування Національною поліцією внесені відомості до Єдиного реєстру досудових розслідувань за фактом чинення кримінальних правопорушень, передбачених статтями 364, 366 Кримінального Кодексу України.</text:p>
      <text:p text:style-name="P76"><text:span text:style-name="T77">Прийнято участь у здійсненні планового аудиту ефективності в департаменті капітального будівництва облдержадміністрації щодо якості та результативності <text:s/>виконання завдань з будівництва (нового будівництва, реконс</text:span><text:span text:style-name="T78">трукції, <text:s/>капітального ремонту тощо) об’єктів на території Донецької області.</text:span><text:span text:style-name="T79"><text:s/></text:span><text:span text:style-name="T80">До ДЗЕ УЗЕ НПУ направлене повідомлення відносно головного спеціаліста департаменту капітального будівництва облдержадміністрації про можливе вчинення правопорушення, пов’язаного<text:s/></text:span><text:span text:style-name="T81">з корупцією</text:span><text:span text:style-name="T82"><text:s text:c="2"/>в порядку пункту 7 статті 53 Закону України «Про запобігання корупції»</text:span><text:span text:style-name="T83">.</text:span></text:p>
      <text:p text:style-name="P84">Прийнято участь у позаплановому аудиті відповідності:</text:p>
      <text:p text:style-name="P85">- в Комунальному підприємстві «Компанія «Вода Донбасу» щодо дотримання актів законодавства, планів, процедур,<text:s/>контактів з питань стану збереження активів, інформації та управління державним (комунальним) майном за період з 01 січня 2018 року по 31 березня 2019 року в частині дотримання вимог антикорупційного законодавства.</text:p>
      <text:p text:style-name="P86"><text:s/>- щодо ефективності використання коштів<text:s/>на утримання комунального закладу «Донецький обласний центр фінансово-статистичного моніторингу, матеріально-технічного забезпечення закладів освіти» в частині дотримання вимог антикорупційного законодавства.</text:p>
      <text:p text:style-name="P87"><text:span text:style-name="T88">Постійно здійснюється участь відділу у комісіях</text:span><text:span text:style-name="T89"><text:s/>з розгляду кадрових питань; по списанню матеріальних цінностей;</text:span><text:span text:style-name="T90"><text:s/>з оцінки корупційних ризиків</text:span><text:span text:style-name="T91"><text:s/>у діяльності облдержадміністрації та її структурних підрозділів;</text:span><text:span text:style-name="T92"><text:s/>з питань оцінки вартості, вирішення питання щодо можливості використання, місця та строку зберіга</text:span><text:span text:style-name="T93">ння дарунка як подарунка державі в особі облдержадміністрації, одержаного уповноваженою особою її апарату;</text:span><text:span text:style-name="T94"><text:s/></text:span><text:span text:style-name="T95">в конкурсній комісії з відбору проектів суб’єктів малого і середнього підприємництва; з інвентаризації в апараті облдержадміністрації; у робочій груп</text:span><text:span text:style-name="T96">і при Антикорупційному штабі при облдержадміністрації з питань моніторингу ефективності використання державних коштів під час публічних закупівель, а також здійснення контролю за виконанням договорів.</text:span></text:p>
      <text:p text:style-name="P97">Розроблено три пам’ятки щодо дотримання антикорупційного законодавства, які направлено структурним підрозділам облдержадміністрації та опубліковано на офіційному веб-сайті.<text:s/></text:p>
      <text:p text:style-name="P98">До Національного агентства з питань запобігання корупції направлено <text:s text:c="7"/>14 повідомлень про факти порушень вимог фінансового контролю працівниками та колишніми працівниками облдержадміністрації (неподання та несвоєчасне подання щорічних декларацій).</text:p>
      <text:p text:style-name="P99">До правоохоронних органів направлені матеріали щодо можливого порушення антикорупційного законодавства двома посадовими особами департаменту<text:s/>інформаційної та внутрішньої політики облдержадміністрації. За результатами розгляду Національною поліцією складено два адміністративних протоколи про вчинення правопорушень, пов’язаних з корупцією (конфлікт інтересів).</text:p>
      <text:p text:style-name="P100"><text:span text:style-name="T101">Протягом 9 місяців поточного року на</text:span><text:span text:style-name="T102">дано консультативну допомогу<text:s/></text:span><text:span text:style-name="T103"><text:s text:c="8"/></text:span><text:span text:style-name="T104">131 працівникам апарату та структурних підрозділів облдержадміністрації,<text:s/></text:span><text:span text:style-name="T105"><text:s text:c="12"/></text:span><text:span text:style-name="T106">4 працівникам військово-цивільних адміністрацій, 57 працівникам райдержадміністрацій, 9 працівникам виконкомів міських рад.</text:span></text:p>
      <text:p text:style-name="P107"/>
      <text:p text:style-name="P108">Начальник відділу запобігання<text:s/>та</text:p>
      <text:p text:style-name="P109">виявлення корупції, управління взаємодії</text:p>
      <text:p text:style-name="P110">з правоохоронними органами, запобігання</text:p>
      <text:p text:style-name="P111">та виявлення корупції облдержадміністрації<text:tab/><text:s text:c="6"/><text:tab/><text:tab/><text:tab/><text:s text:c="8"/>Є.П. Голик</text:p>
      <text:p text:style-name="P112"/>
      <text:p text:style-name="P113">Погоджено:</text:p>
      <text:p text:style-name="P114">Начальник управління взаємодії з правоохоронними</text:p>
      <text:p text:style-name="P115">органами, запобігання та виявлення корупції</text:p>
      <text:p text:style-name="P116"><text:span text:style-name="T117">облдержадміністрації</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6"/>О.М. <text:s/>Ставицький</text:span></text:p>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ont308" svg:font-family="font308"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vertical-align="auto"/>
      <style:text-properties style:font-name-asian="Times New Roman" style:font-name-complex="Times New Roman" style:letter-kerning="false" fo:font-size="14pt" style:font-size-asian="14pt" style:font-size-complex="10pt" style:language-asian="zh" style:country-asian="CN"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WW_CharLFO1LVL1" style:family="text">
      <style:text-properties style:use-window-font-color="true" fo:font-size="12pt" style:font-size-asian="12pt"/>
    </style:style>
    <text:list-style style:name="WW_OutlineListStyle_33" style:display-name="WW_OutlineListStyle_33">
      <text:list-level-style-number text:level="1" text:style-name="WW_CharLFO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Основнойтекст2" style:display-name="Основной текст (2)" style:family="paragraph" style:parent-style-name="Standard">
      <style:paragraph-properties fo:margin-bottom="0.1666in" fo:line-height="0.2125in"/>
      <style:text-properties style:font-name-asian="Times New Roman" style:font-name-complex="Times New Roman" fo:font-size="14pt" style:font-size-asian="14pt" style:font-size-complex="14pt" fo:hyphenate="false"/>
    </style:style>
    <style:style style:name="Безинтервала1" style:display-name="Без интервала1" style:family="paragraph">
      <style:paragraph-properties fo:widows="2" fo:orphans="2" style:vertical-align="auto"/>
      <style:text-properties style:font-name="Calibri" style:font-name-asian="Calibri" style:font-name-complex="font308" fo:color="#00000A" style:letter-kerning="false" fo:font-size="11pt" style:font-size-asian="11pt" style:font-size-complex="11pt" fo:language="ru" fo:country="RU" style:language-asian="zh" style:country-asian="CN"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0pt" style:language-asian="zh" style:country-asian="CN"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ListLabel1" style:display-name="ListLabel 1" style:family="text">
      <style:text-properties style:font-name-asian="Calibri"/>
    </style:style>
    <style:style style:name="BulletSymbols" style:display-name="Bullet Symbols" style:family="text">
      <style:text-properties style:font-name="OpenSymbol" style:font-name-asian="OpenSymbol" style:font-name-complex="OpenSymbol"/>
    </style:style>
    <style:style style:name="Заголовок1Знак" style:display-name="Заголовок 1 Знак" style:family="text" style:parent-style-name="Основнойшрифтабзаца">
      <style:text-properties style:font-name-asian="Times New Roman" style:font-name-complex="Times New Roman" style:letter-kerning="false" fo:font-size="14pt" style:font-size-asian="14pt" style:font-size-complex="10pt" style:language-asian="zh" style:country-asian="CN"/>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asian="zh" style:country-asian="CN"/>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Основнойтекст211pt" style:display-name="Основной текст (2) + 11 pt" style:family="text" style:parent-style-name="Основнойшрифтабзаца">
      <style:text-properties style:font-name="Times New Roman" style:font-name-asian="Times New Roman" style:font-name-complex="Times New Roman" fo:font-style="normal" style:font-style-asian="normal" style:font-style-complex="normal" fo:text-transform="none" fo:font-variant="normal" fo:color="#000000" fo:letter-spacing="normal" style:text-scale="100%" fo:font-size="11pt" style:font-size-asian="11pt" style:font-size-complex="11pt" fo:background-color="#FFFFFF" fo:language="uk" fo:country="UA" style:language-asian="uk" style:country-asian="UA" style:language-complex="uk" style:country-complex="UA"/>
    </style:style>
    <style:style style:name="WW_CharLFO2LVL1" style:family="text">
      <style:text-properties style:use-window-font-color="true" fo:font-size="12pt" style:font-size-asian="12pt"/>
    </style:style>
    <text:list-style style:name="WW_OutlineListStyle_32" style:display-name="WW_OutlineListStyle_32">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use-window-font-color="true" fo:font-size="12pt" style:font-size-asian="12pt"/>
    </style:style>
    <text:list-style style:name="WW_OutlineListStyle_31" style:display-name="WW_OutlineListStyle_31">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use-window-font-color="true" fo:font-size="12pt" style:font-size-asian="12pt"/>
    </style:style>
    <text:list-style style:name="WW_OutlineListStyle_30" style:display-name="WW_OutlineListStyle_30">
      <text:list-level-style-number text:level="1" text:style-name="WW_CharLFO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use-window-font-color="true" fo:font-size="12pt" style:font-size-asian="12pt"/>
    </style:style>
    <text:list-style style:name="WW_OutlineListStyle_29" style:display-name="WW_OutlineListStyle_29">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use-window-font-color="true" fo:font-size="12pt" style:font-size-asian="12pt"/>
    </style:style>
    <text:list-style style:name="WW_OutlineListStyle_28" style:display-name="WW_OutlineListStyle_28">
      <text:list-level-style-number text:level="1" text:style-name="WW_CharLFO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use-window-font-color="true" fo:font-size="12pt" style:font-size-asian="12pt"/>
    </style:style>
    <text:list-style style:name="WW_OutlineListStyle_27" style:display-name="WW_OutlineListStyle_2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use-window-font-color="true" fo:font-size="12pt" style:font-size-asian="12pt"/>
    </style:style>
    <text:list-style style:name="WW_OutlineListStyle_26" style:display-name="WW_OutlineListStyle_26">
      <text:list-level-style-number text:level="1" text:style-name="WW_CharLFO8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use-window-font-color="true" fo:font-size="12pt" style:font-size-asian="12pt"/>
    </style:style>
    <text:list-style style:name="WW_OutlineListStyle_25" style:display-name="WW_OutlineListStyle_25">
      <text:list-level-style-number text:level="1" text:style-name="WW_CharLFO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use-window-font-color="true" fo:font-size="12pt" style:font-size-asian="12pt"/>
    </style:style>
    <text:list-style style:name="WW_OutlineListStyle_24" style:display-name="WW_OutlineListStyle_24">
      <text:list-level-style-number text:level="1" text:style-name="WW_CharLFO1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use-window-font-color="true" fo:font-size="12pt" style:font-size-asian="12pt"/>
    </style:style>
    <text:list-style style:name="WW_OutlineListStyle_23" style:display-name="WW_OutlineListStyle_23">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use-window-font-color="true" fo:font-size="12pt" style:font-size-asian="12pt"/>
    </style:style>
    <text:list-style style:name="WW_OutlineListStyle_22" style:display-name="WW_OutlineListStyle_22">
      <text:list-level-style-number text:level="1" text:style-name="WW_CharLFO1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use-window-font-color="true" fo:font-size="12pt" style:font-size-asian="12pt"/>
    </style:style>
    <text:list-style style:name="WW_OutlineListStyle_21" style:display-name="WW_OutlineListStyle_21">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use-window-font-color="true" fo:font-size="12pt" style:font-size-asian="12pt"/>
    </style:style>
    <text:list-style style:name="WW_OutlineListStyle_20" style:display-name="WW_OutlineListStyle_20">
      <text:list-level-style-number text:level="1" text:style-name="WW_CharLFO1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use-window-font-color="true" fo:font-size="12pt" style:font-size-asian="12pt"/>
    </style:style>
    <text:list-style style:name="WW_OutlineListStyle_19" style:display-name="WW_OutlineListStyle_19">
      <text:list-level-style-number text:level="1" text:style-name="WW_CharLFO1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use-window-font-color="true" fo:font-size="12pt" style:font-size-asian="12pt"/>
    </style:style>
    <text:list-style style:name="WW_OutlineListStyle_18" style:display-name="WW_OutlineListStyle_18">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use-window-font-color="true" fo:font-size="12pt" style:font-size-asian="12pt"/>
    </style:style>
    <text:list-style style:name="WW_OutlineListStyle_17" style:display-name="WW_OutlineListStyle_17">
      <text:list-level-style-number text:level="1" text:style-name="WW_CharLFO1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use-window-font-color="true" fo:font-size="12pt" style:font-size-asian="12pt"/>
    </style:style>
    <text:list-style style:name="WW_OutlineListStyle_16" style:display-name="WW_OutlineListStyle_16">
      <text:list-level-style-number text:level="1" text:style-name="WW_CharLFO18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use-window-font-color="true" fo:font-size="12pt" style:font-size-asian="12pt"/>
    </style:style>
    <text:list-style style:name="WW_OutlineListStyle_15" style:display-name="WW_OutlineListStyle_15">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use-window-font-color="true" fo:font-size="12pt" style:font-size-asian="12pt"/>
    </style:style>
    <text:list-style style:name="WW_OutlineListStyle_14" style:display-name="WW_OutlineListStyle_14">
      <text:list-level-style-number text:level="1" text:style-name="WW_CharLFO2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use-window-font-color="true" fo:font-size="12pt" style:font-size-asian="12pt"/>
    </style:style>
    <text:list-style style:name="WW_OutlineListStyle_13" style:display-name="WW_OutlineListStyle_13">
      <text:list-level-style-number text:level="1" text:style-name="WW_CharLFO2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use-window-font-color="true" fo:font-size="12pt" style:font-size-asian="12pt"/>
    </style:style>
    <text:list-style style:name="WW_OutlineListStyle_12" style:display-name="WW_OutlineListStyle_12">
      <text:list-level-style-number text:level="1" text:style-name="WW_CharLFO2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use-window-font-color="true" fo:font-size="12pt" style:font-size-asian="12pt"/>
    </style:style>
    <text:list-style style:name="WW_OutlineListStyle_11" style:display-name="WW_OutlineListStyle_11">
      <text:list-level-style-number text:level="1" text:style-name="WW_CharLFO2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use-window-font-color="true" fo:font-size="12pt" style:font-size-asian="12pt"/>
    </style:style>
    <text:list-style style:name="WW_OutlineListStyle_10" style:display-name="WW_OutlineListStyle_10">
      <text:list-level-style-number text:level="1" text:style-name="WW_CharLFO2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use-window-font-color="true" fo:font-size="12pt" style:font-size-asian="12pt"/>
    </style:style>
    <text:list-style style:name="WW_OutlineListStyle_9" style:display-name="WW_OutlineListStyle_9">
      <text:list-level-style-number text:level="1" text:style-name="WW_CharLFO2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use-window-font-color="true" fo:font-size="12pt" style:font-size-asian="12pt"/>
    </style:style>
    <text:list-style style:name="Outline" style:display-name="Outline">
      <text:list-level-style-number text:level="1" text:style-name="WW_CharLFO2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use-window-font-color="true" fo:font-size="12pt" style:font-size-asian="12pt"/>
    </style:style>
    <text:list-style style:name="WW_OutlineListStyle_8" style:display-name="WW_OutlineListStyle_8">
      <text:list-level-style-number text:level="1" text:style-name="WW_CharLFO2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use-window-font-color="true" fo:font-size="12pt" style:font-size-asian="12pt"/>
    </style:style>
    <text:list-style style:name="WW_OutlineListStyle_7" style:display-name="WW_OutlineListStyle_7">
      <text:list-level-style-number text:level="1" text:style-name="WW_CharLFO28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use-window-font-color="true" fo:font-size="12pt" style:font-size-asian="12pt"/>
    </style:style>
    <text:list-style style:name="WW_OutlineListStyle_6" style:display-name="WW_OutlineListStyle_6">
      <text:list-level-style-number text:level="1" text:style-name="WW_CharLFO2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use-window-font-color="true" fo:font-size="12pt" style:font-size-asian="12pt"/>
    </style:style>
    <text:list-style style:name="WW_OutlineListStyle_5" style:display-name="WW_OutlineListStyle_5">
      <text:list-level-style-number text:level="1" text:style-name="WW_CharLFO30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use-window-font-color="true" fo:font-size="12pt" style:font-size-asian="12pt"/>
    </style:style>
    <text:list-style style:name="WW_OutlineListStyle_4" style:display-name="WW_OutlineListStyle_4">
      <text:list-level-style-number text:level="1" text:style-name="WW_CharLFO3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use-window-font-color="true" fo:font-size="12pt" style:font-size-asian="12pt"/>
    </style:style>
    <text:list-style style:name="WW_OutlineListStyle_3" style:display-name="WW_OutlineListStyle_3">
      <text:list-level-style-number text:level="1" text:style-name="WW_CharLFO3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use-window-font-color="true" fo:font-size="12pt" style:font-size-asian="12pt"/>
    </style:style>
    <text:list-style style:name="WW_OutlineListStyle_2" style:display-name="WW_OutlineListStyle_2">
      <text:list-level-style-number text:level="1" text:style-name="WW_CharLFO3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use-window-font-color="true" fo:font-size="12pt" style:font-size-asian="12pt"/>
    </style:style>
    <text:list-style style:name="WW_OutlineListStyle_1" style:display-name="WW_OutlineListStyle_1">
      <text:list-level-style-number text:level="1" text:style-name="WW_CharLFO34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use-window-font-color="true" fo:font-size="12pt" style:font-size-asian="12pt"/>
    </style:style>
    <text:list-style style:name="WW_OutlineListStyle" style:display-name="WW_OutlineListStyle">
      <text:list-level-style-number text:level="1" text:style-name="WW_CharLFO3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use-window-font-color="true" fo:font-size="12pt" style:font-size-asian="12pt"/>
    </style:style>
    <text:outline-style style:name="WW_OutlineListStyle_34">
      <text:outline-level-style text:level="1" text:style-name="WW_CharOUTLINELVL1" style:num-suffix=")" style:num-format="1">
        <style:list-level-properties text:space-before="0.4902in" text:min-label-width="0.25in" text:list-level-position-and-space-mode="label-alignment">
          <style:list-level-label-alignment text:label-followed-by="listtab" fo:margin-left="0.7402in" fo:text-indent="-0.25in"/>
        </style:list-level-properties>
      </text:outline-level-style>
    </text:outlin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bullet text:level="1" text:style-name="WW_CharLFO36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Times New Roman"/>
      </text:list-level-style-bullet>
      <text:list-level-style-bullet text:level="2" text:style-name="WW_CharLFO36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36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36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36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36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36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36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36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6-26T08:22:00Z</meta:creation-date>
    <dc:date>2019-10-04T07:29:00Z</dc:date>
    <meta:print-date>2019-10-04T07:16:00Z</meta:print-date>
    <meta:template xlink:href="Normal.dotm" xlink:type="simple"/>
    <meta:editing-cycles>45</meta:editing-cycles>
    <meta:editing-duration>PT352500S</meta:editing-duration>
    <meta:user-defined meta:name="Info 1"/>
    <meta:user-defined meta:name="Info 2"/>
    <meta:user-defined meta:name="Info 3"/>
    <meta:user-defined meta:name="Info 4"/>
    <meta:document-statistic meta:page-count="1" meta:paragraph-count="27" meta:word-count="8631" meta:character-count="13525" meta:row-count="41" meta:non-whitespace-character-count="4921"/>
  </office:meta>
</office:document-meta>
</file>