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58in">
        <style:tab-stops>
          <style:tab-stop style:type="left" style:position="-2.6562in"/>
          <style:tab-stop style:type="left" style:position="0.5902in"/>
        </style:tab-stops>
      </style:paragraph-properties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margin-left="3.4458in">
        <style:tab-stops>
          <style:tab-stop style:type="left" style:position="-2.6562in"/>
          <style:tab-stop style:type="left" style:position="0.5902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3.4458in">
        <style:tab-stops>
          <style:tab-stop style:type="left" style:position="-2.6562in"/>
          <style:tab-stop style:type="left" style:position="0.5902in"/>
        </style:tab-stops>
      </style:paragraph-properties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T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indent="0.6895in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text-indent="0.6895in">
        <style:tab-stops>
          <style:tab-stop style:type="left" style:position="0.0104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/>
    </style:style>
    <style:style style:name="P10" style:parent-style-name="Обычный" style:family="paragraph">
      <style:paragraph-properties fo:text-align="center" style:vertical-align="auto" fo:text-indent="0.6895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/>
    </style:style>
    <style:style style:name="P13" style:parent-style-name="Standard" style:family="paragraph">
      <style:paragraph-properties fo:text-indent="0.6895in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4" style:family="table">
      <style:table-properties style:width="6.9048in" fo:margin-left="0.0812in" table:align="left"/>
    </style:style>
    <style:style style:name="TableRow21" style:family="table-row">
      <style:table-row-properties style:min-row-height="0.6388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298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fo:padding-top="0in" fo:padding-left="0.064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298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298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298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298in" fo:padding-bottom="0in" fo:padding-right="0.075in"/>
    </style:style>
    <style:style style:name="P49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0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1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2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P55" style:parent-style-name="Standard" style:family="paragraph">
      <style:paragraph-properties fo:margin-right="-0.075in" fo:text-indent="0.0548in"/>
      <style:text-properties style:font-name-complex="Times New Roman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298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8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5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298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64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298in" fo:padding-bottom="0in" fo:padding-right="0.075in"/>
    </style:style>
    <style:style style:name="P73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right="-0.075in" fo:text-indent="0.0548in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298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78" style:family="table-row">
      <style:table-row-properties style:min-row-height="1.6187in"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298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64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298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298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paragraph-properties fo:text-align="center" fo:text-indent="0.6895in"/>
      <style:text-properties style:font-name-complex="Times New Roman" fo:font-size="10pt" style:font-size-asian="10pt" style:font-size-complex="10pt"/>
    </style:style>
    <style:style style:name="TableRow103" style:family="table-row">
      <style:table-row-properties style:min-row-height="1.6187in" style:use-optimal-row-height="false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298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64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298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20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21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122" style:parent-style-name="Standard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298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26" style:parent-style-name="Standard" style:family="paragraph">
      <style:paragraph-properties fo:text-align="center" fo:text-indent="0.6895in"/>
      <style:text-properties style:font-name-complex="Times New Roman" fo:font-size="10pt" style:font-size-asian="10pt" style:font-size-complex="10pt" fo:language="ru" fo:country="RU"/>
    </style:style>
    <style:style style:name="TableRow127" style:family="table-row">
      <style:table-row-properties style:min-row-height="0.2888in" style:use-optimal-row-height="false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298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64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298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298in" fo:padding-bottom="0in" fo:padding-right="0.075in"/>
    </style:style>
    <style:style style:name="P14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50" style:family="table-row">
      <style:table-row-properties style:min-row-height="0.9777in" style:use-optimal-row-height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298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64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298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298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min-row-height="0.3861in" style:use-optimal-row-height="false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298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64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298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298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89" style:family="table-row">
      <style:table-row-properties style:min-row-height="0.3861in" style:use-optimal-row-height="fals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298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64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298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298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298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645in" fo:padding-bottom="0in" fo:padding-right="0.075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298in" fo:padding-bottom="0in" fo:padding-right="0.075in"/>
    </style:style>
    <style:style style:name="P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298in" fo:padding-bottom="0in" fo:padding-right="0.075in"/>
    </style:style>
    <style:style style:name="P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298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64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298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298in" fo:padding-bottom="0in" fo:padding-right="0.075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298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645in" fo:padding-bottom="0in" fo:padding-right="0.075in"/>
    </style:style>
    <style:style style:name="P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298in" fo:padding-bottom="0in" fo:padding-right="0.075in"/>
    </style:style>
    <style:style style:name="P2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298in" fo:padding-bottom="0in" fo:padding-right="0.075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298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645in" fo:padding-bottom="0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298in" fo:padding-bottom="0in" fo:padding-right="0.075in"/>
    </style:style>
    <style:style style:name="P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298in" fo:padding-bottom="0in" fo:padding-right="0.075in"/>
    </style:style>
    <style:style style:name="P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9" style:parent-style-name="Standard" style:family="paragraph">
      <style:text-properties fo:font-size="11pt" style:font-size-asian="11pt" style:font-size-complex="11pt"/>
    </style:style>
    <style:style style:name="P290" style:parent-style-name="Standard" style:family="paragraph">
      <style:text-properties fo:font-size="11pt" style:font-size-asian="11pt" style:font-size-complex="11pt"/>
    </style:style>
    <style:style style:name="P291" style:parent-style-name="Standard" style:family="paragraph">
      <style:text-properties fo:font-size="11pt" style:font-size-asian="11pt" style:font-size-complex="11pt"/>
    </style:style>
    <style:style style:name="P292" style:parent-style-name="Standard" style:family="paragraph">
      <style:paragraph-properties fo:text-indent="0.6895in"/>
    </style:style>
  </office:automatic-styles>
  <office:body>
    <office:text text:use-soft-page-breaks="true">
      <text:p text:style-name="P1">Додаток 3</text:p>
      <text:p text:style-name="P2">до Антикорупційної програми Донецької обласної державної адміністрації, обласної військово-цивільної адміністрації на 2021-2023 роки<text:tab/><text:tab/></text:p>
      <text:p text:style-name="P3"><text:span text:style-name="T4">(розділ<text:s/></text:span><text:span text:style-name="T5">III</text:span><text:span text:style-name="T6">)</text:span></text:p>
      <text:p text:style-name="P7"/>
      <text:p text:style-name="P8"><text:span text:style-name="T9">План-графік</text:span></text:p>
      <text:p text:style-name="P10"><text:span text:style-name="T11"><text:s/></text:span><text:span text:style-name="T12">проведення навчальних заходів з питань дотримання вимог антикорупційного <text:s text:c="6"/>законодавства в Донецькій облдержадміністрації на 2021-2023 рок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Тема навчального заходу</text:span></text:p>
          </table:table-cell>
          <table:table-cell table:style-name="TableCell27">
            <text:p text:style-name="P28">Цільова аудиторія</text:p>
          </table:table-cell>
          <table:table-cell table:style-name="TableCell29">
            <text:p text:style-name="P30">Форма та строк перевірки знань</text:p>
          </table:table-cell>
          <table:table-cell table:style-name="TableCell31">
            <text:p text:style-name="P32"><text:span text:style-name="T33">Термін проведення навчального заходу</text:span></text:p>
          </table:table-cell>
          <table:table-cell table:style-name="TableCell34">
            <text:p text:style-name="P35">Підрозділ, відповідальний за проведення заходу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Вивчення Методології оцінювання корупційних ризиків у діяльності органів влади, затвердженої рішенням Національного агентства з питань запобігання корупції від <text:s text:c="3"/>02 грудня 2016 року за № 126,<text:s/>зареєстрованого в Міністерстві юстиції України 28.12.2016 за <text:s text:c="7"/>№ 1718/29848 членами комісії з оцінки корупційних ризиків у діяльності облдержадміністрації та її структурних підрозділів.</text:p>
          </table:table-cell>
          <table:table-cell table:style-name="TableCell41">
            <text:p text:style-name="P42">Члени комісії з оцінки корупційних ризиків у діяльності облдержадміністрації та її структурних підрозділів.<text:s/></text:p>
          </table:table-cell>
          <table:table-cell table:style-name="TableCell43">
            <text:p text:style-name="P44">Проведення усного тестування<text:s/>членів комісії</text:p>
            <text:p text:style-name="P45"><text:s/>«Запитання-відповідь»<text:s/></text:p>
            <text:p text:style-name="P46">протягом однієї<text:s/></text:p>
            <text:p text:style-name="P47">години.</text:p>
          </table:table-cell>
          <table:table-cell table:style-name="TableCell48">
            <text:p text:style-name="P49">Січень<text:s/></text:p>
            <text:p text:style-name="P50">2021 року,</text:p>
            <text:p text:style-name="P51">січень<text:s/></text:p>
            <text:p text:style-name="P52">2022 року,</text:p>
            <text:p text:style-name="P53">січень<text:s/></text:p>
            <text:p text:style-name="P54">2023 року.</text:p>
            <text:p text:style-name="P55"/>
          </table:table-cell>
          <table:table-cell table:style-name="TableCell56">
            <text:p text:style-name="P57">Управління запобігання<text:s/></text:p>
            <text:p text:style-name="P58">та виявлення корупції облдержадміністрації.<text:s/></text:p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Фінансовий контроль.</text:p>
            <text:p text:style-name="P65">Узагальнені відомості про виявлені порушення вимог антикорупційного законодавства у сфері фінансового контролю по Донецькій області у попередні періоди та стан притягнення винних осіб до відповідальності.</text:p>
            <text:p text:style-name="P66"/>
            <text:p text:style-name="P67"/>
          </table:table-cell>
          <table:table-cell table:style-name="TableCell68">
            <text:p text:style-name="P69">Працівники апарату<text:s/>облдержадміністрації та її структурних підрозділів, посадові особи та уповноважені особи з питань запобігання та виявлення корупції підприємств, установ та організацій, що знаходяться у спільній власності територіальних громад сіл, селищ, міст Донецької області,<text:s/><text:soft-page-break/>повноваження з управління якою виконує облдержадміністрація.</text:p>
          </table:table-cell>
          <table:table-cell table:style-name="TableCell70">
            <text:p text:style-name="P71">Проведення тестування за <text:s/>темою семінару на перевірку знань працівників апарату та структурних підрозділів облдержадміністрації, посадових осіб та уповноважених осіб з питань запобігання та виявлення корупції підприємств, установ та <text:s/>організацій, що знаходяться у спільній власності територіальних громад сіл, селищ, міст Донецької області, повноваження з управління якою виконує облдержадміністрація, протягом однієї години.</text:p>
          </table:table-cell>
          <table:table-cell table:style-name="TableCell72">
            <text:p text:style-name="P73">Січень-березень<text:s/></text:p>
            <text:p text:style-name="P74">2021 року, січень-березень 2022 року,</text:p>
            <text:p text:style-name="P75">січень-березень 2023 року.</text:p>
          </table:table-cell>
          <table:table-cell table:style-name="TableCell76">
            <text:p text:style-name="P77">Управління запобігання та виявлення корупції облдержадміністрації.</text:p>
          </table:table-cell>
        </table:table-row>
        <text:soft-page-break/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<text:span text:style-name="T83">Фінансовий контроль</text:span><text:span text:style-name="T84"><text:s/>в частині<text:s/></text:span><text:span text:style-name="T85">своєчасності подання декларацій осіб, уповноважених на виконання функцій держави або<text:s/></text:span><text:span text:style-name="T86">місцевого самоврядування представниками <text:s/>громадських об’єднань, наукових установ, навчальних закладів, експертів відповідної кваліфікації, іншими особами, які входять до складу конкурсних та дисциплінарних комісій, утворених відповідно до Закону України «П</text:span><text:span text:style-name="T87">ро державну службу».</text:span></text:p>
          </table:table-cell>
          <table:table-cell table:style-name="TableCell88">
            <text:p text:style-name="P89">Відповідальні особи (визначені в структурних підрозділах облдержадміністрації) щодо запобігання та виявлення корупції в частині заходів фінансового контролю.</text:p>
          </table:table-cell>
          <table:table-cell table:style-name="TableCell90">
            <text:p text:style-name="P91"><text:span text:style-name="T92">Проведення тестування</text:span><text:s/><text:span text:style-name="T93">на перевірку знань</text:span></text:p>
            <text:p text:style-name="P94"><text:s/>за <text:s/>темою семінару відповідальних<text:s/>осіб (визначених в структурних підрозділах облдержадміністрації) щодо запобігання та виявлення корупції в частині заходів фінансового контролю) протягом однієї години.</text:p>
          </table:table-cell>
          <table:table-cell table:style-name="TableCell95">
            <text:p text:style-name="P96">Січень-березень<text:s/></text:p>
            <text:p text:style-name="P97">2021 року, січень-березень 2022 року,</text:p>
            <text:p text:style-name="P98"><text:span text:style-name="T99">січень-березень 2023 року.</text:span></text:p>
          </table:table-cell>
          <table:table-cell table:style-name="TableCell100">
            <text:p text:style-name="P101">Управління запобігання та виявлення корупції облдержадміністрації.</text:p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Дотримання законодавства щодо нерозголошення інформації про викривача (дотримання конфіденційності) з працівниками, що здійснюють реєстрацію повідомлення.</text:p>
          </table:table-cell>
          <table:table-cell table:style-name="TableCell108">
            <text:p text:style-name="P109">Працівники управління діловодства<text:s/>та контролю облдержадміністрації,</text:p>
            <text:p text:style-name="P110"><text:s/>управління з питань звернень громадян та доступу до публічної інформації облдержадміністрації.</text:p>
          </table:table-cell>
          <table:table-cell table:style-name="TableCell111">
            <text:p text:style-name="P112">Проведення тестування на перевірку знань<text:s/></text:p>
            <text:p text:style-name="P113"><text:span text:style-name="T114">за <text:s/>темою семінару<text:s/></text:span><text:s/><text:span text:style-name="T115">працівників управління діловодства та контролю облдержадміністра</text:span><text:span text:style-name="T116">ції,</text:span></text:p>
            <text:p text:style-name="P117"><text:s/>управління з питань звернень громадян та доступу до публічної інформації облдержадміністрації протягом однієї години.</text:p>
          </table:table-cell>
          <table:table-cell table:style-name="TableCell118">
            <text:p text:style-name="P119">Березень 2021 року,</text:p>
            <text:p text:style-name="P120">березень 2022 року,</text:p>
            <text:p text:style-name="P121">березень 2023 року.</text:p>
            <text:p text:style-name="P122"/>
          </table:table-cell>
          <table:table-cell table:style-name="TableCell123">
            <text:p text:style-name="P124"><text:span text:style-name="T125">Управління запобігання та виявлення корупції облдержадміністрації.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Корупційні правопорушення та правопорушення, пов’язані з корупцією. Відповідальність за їх вчинення та наслідки для державних службовців.</text:p>
          </table:table-cell>
          <table:table-cell table:style-name="TableCell132">
            <text:p text:style-name="P133"><text:span text:style-name="T134">Працівники апарату та структурних підрозділів облдержадміністрації.</text:span></text:p>
          </table:table-cell>
          <table:table-cell table:style-name="TableCell135">
            <text:p text:style-name="P136"><text:span text:style-name="T137">Проведення тестування за <text:s/>темою семінару на перев</text:span><text:span text:style-name="T138">ірку знань працівників апарату та структурних підрозділів облдержадміністрації</text:span><text:span text:style-name="T139"><text:s/>протягом однієї години.</text:span><text:span text:style-name="T140"><text:s/></text:span></text:p>
          </table:table-cell>
          <table:table-cell table:style-name="TableCell141">
            <text:p text:style-name="P142">Квітень 2021 року,</text:p>
            <text:p text:style-name="P143">квітень</text:p>
            <text:p text:style-name="P144">2022 року,</text:p>
            <text:p text:style-name="P145">квітень</text:p>
            <text:p text:style-name="P146"><text:span text:style-name="T147">2023 року.</text:span></text:p>
          </table:table-cell>
          <table:table-cell table:style-name="TableCell148">
            <text:p text:style-name="P149">Управління запобігання та виявлення корупції облдержадміністрації.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Механізм запобігання і<text:s/>протидії корупції (Заборони на одержання пільг, послуг і майна органами державної влади та органами місцевого самоврядування.<text:s/><text:soft-page-break/>Спеціальна перевірка. Єдиний державний реєстр осіб, які вчинили корупційні або пов’язані з корупцією правопорушення).</text:p>
          </table:table-cell>
          <table:table-cell table:style-name="TableCell155">
            <text:p text:style-name="P156">Працівники<text:s/>апарату та структурних підрозділів облдержадміністрації.</text:p>
          </table:table-cell>
          <table:table-cell table:style-name="TableCell157">
            <text:p text:style-name="P158">Проведення тестування за <text:s/>темою семінару на перевірку знань працівників апарату та структурних підрозділів облдержадміністрації<text:s/><text:soft-page-break/>протягом однієї години.</text:p>
          </table:table-cell>
          <table:table-cell table:style-name="TableCell159">
            <text:p text:style-name="P160">Травень</text:p>
            <text:p text:style-name="P161">2021 року,</text:p>
            <text:p text:style-name="P162">травень</text:p>
            <text:p text:style-name="P163">2022 року,</text:p>
            <text:p text:style-name="P164">травень</text:p>
            <text:p text:style-name="P165">2023 року.</text:p>
          </table:table-cell>
          <table:table-cell table:style-name="TableCell166">
            <text:p text:style-name="P167">Управління запобігання та виявлення корупції облдержадміністрації.</text:p>
          </table:table-cell>
        </table:table-row>
        <text:soft-page-break/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Запобігання та врегулювання конфлікту інтересів.</text:p>
          </table:table-cell>
          <table:table-cell table:style-name="TableCell173">
            <text:p text:style-name="P174"><text:span text:style-name="T175">Працівники апарату та структурних підрозділів облдержадміністрації, уповноважені особи з питань запобігання та виявлення<text:s/></text:span><text:span text:style-name="T176">корупції підприємств, установ та організацій, що знаходяться у спільній власності територіальних громад сіл, селищ, міст Донецької області, повноваження з управління якою виконує облдержадміністрація.</text:span></text:p>
          </table:table-cell>
          <table:table-cell table:style-name="TableCell177">
            <text:p text:style-name="P178">Проведення тестування за <text:s/>темою семінару на перевірку знань працівників апарату та структурних підрозділів облдержадміністрації,</text:p>
            <text:p text:style-name="P179">підприємств, установ та організацій, що знаходяться у спільній власності територіальних громад сіл, селищ, міст Донецької області, повноваження з управління якою виконує облдержадміністрація, протягом однієї години.</text:p>
          </table:table-cell>
          <table:table-cell table:style-name="TableCell180">
            <text:p text:style-name="P181">Червень</text:p>
            <text:p text:style-name="P182">2021 року,</text:p>
            <text:p text:style-name="P183">червень</text:p>
            <text:p text:style-name="P184">2022 року,</text:p>
            <text:p text:style-name="P185">червень</text:p>
            <text:p text:style-name="P186">2023 року.</text:p>
          </table:table-cell>
          <table:table-cell table:style-name="TableCell187">
            <text:p text:style-name="P188">Управління запобігання та виявлення корупції облдержадміністрації.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Захист трудових<text:s/></text:p>
            <text:p text:style-name="P194">прав викривача.<text:s/></text:p>
            <text:p text:style-name="P195">Способи подання повідомлень про корупційні та пов’язані з<text:s/>корупцією правопорушення працівниками апарату та структурних підрозділів облдержадміністрації та порядок їх розгляду.</text:p>
          </table:table-cell>
          <table:table-cell table:style-name="TableCell196">
            <text:p text:style-name="P197"><text:span text:style-name="T198">Працівники апарату та структурних підрозділів облдержадміністрації, уповноважені особи з питань запобігання та виявлення корупції підприєм</text:span><text:span text:style-name="T199">ств, установ та організацій, що знаходяться у спільній власності територіальних громад сіл, селищ, міст Донецької області, повноваження з управління якою виконує<text:s/></text:span><text:soft-page-break/><text:span text:style-name="T200">облдержадміністрація.</text:span></text:p>
          </table:table-cell>
          <table:table-cell table:style-name="TableCell201">
            <text:p text:style-name="P202">Проведення тестування за <text:s/>темою семінару на перевірку знань працівників<text:s/>апарату та структурних підрозділів облдержадміністрації, уповноважених осіб з питань запобігання та виявлення корупції підприємств, установ та організацій, що знаходяться у спільній власності територіальних громад сіл, селищ, міст Донецької області, повноваження з управління якою виконує облдержадміністрація, протягом однієї години.</text:p>
          </table:table-cell>
          <table:table-cell table:style-name="TableCell203">
            <text:p text:style-name="P204">Липень</text:p>
            <text:p text:style-name="P205">2021 року,</text:p>
            <text:p text:style-name="P206">липень 2022 року, липень 2023 року.</text:p>
            <text:p text:style-name="P207"/>
          </table:table-cell>
          <table:table-cell table:style-name="TableCell208">
            <text:p text:style-name="P209">Управління запобігання та виявлення корупції облдержадміністрації.</text:p>
          </table:table-cell>
        </table:table-row>
        <text:soft-page-break/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Дотримання вимог антикорупційного законодавства,<text:s/>зокрема дотримання Типового положення про уповноважений підрозділ (уповноважену особу) з питань запобігання та виявлення корупції, затвердженого наказом Національного агентства з питань запобігання корупції та зареєстрованого в Міністерстві юстиції України<text:s/>21 квітня <text:s text:c="8"/>2020 року<text:s/></text:p>
            <text:p text:style-name="P215">за № 361/34644.</text:p>
          </table:table-cell>
          <table:table-cell table:style-name="TableCell216">
            <text:p text:style-name="P217">Посадові особи та уповноважені особи з питань запобігання та виявлення корупції підприємств, установ та організацій, що знаходяться у спільній власності територіальних громад сіл, селищ, міст Донецької області,<text:s/>повноваження з управління якою виконує облдержадміністрація.</text:p>
          </table:table-cell>
          <table:table-cell table:style-name="TableCell218">
            <text:p text:style-name="P219">Проведення тестування<text:s/></text:p>
            <text:p text:style-name="P220">за <text:s/>темою семінару на перевірку знань</text:p>
            <text:p text:style-name="P221">посадових осіб та уповноважених осіб з питань запобігання та виявлення корупції підприємств, установ та організацій, що знаходяться у<text:s/>спільній власності територіальних громад сіл, селищ, міст Донецької області, повноваження з управління якою виконує облдержадміністрація, протягом однієї години.</text:p>
          </table:table-cell>
          <table:table-cell table:style-name="TableCell222">
            <text:p text:style-name="P223">Серпень 2021 року,</text:p>
            <text:p text:style-name="P224">серпень</text:p>
            <text:p text:style-name="P225">2022 року,</text:p>
            <text:p text:style-name="P226">серпень</text:p>
            <text:p text:style-name="P227">2023 року.</text:p>
          </table:table-cell>
          <table:table-cell table:style-name="TableCell228">
            <text:p text:style-name="P229">Управління запобігання та виявлення<text:s/>корупції облдержадміністрації.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Основні етичні принципи державних службовців.</text:p>
          </table:table-cell>
          <table:table-cell table:style-name="TableCell235">
            <text:p text:style-name="P236">Працівники апарату та структурних підрозділів облдержадміністрації.</text:p>
          </table:table-cell>
          <table:table-cell table:style-name="TableCell237">
            <text:p text:style-name="P238">Проведення тестування на перевірку знань за темою семінару працівників апарату та структурних підрозділів<text:s/>облдержадміністрації протягом однієї години.</text:p>
          </table:table-cell>
          <table:table-cell table:style-name="TableCell239">
            <text:p text:style-name="P240">Вересень<text:s/></text:p>
            <text:p text:style-name="P241">2021 року,</text:p>
            <text:p text:style-name="P242">вересень</text:p>
            <text:p text:style-name="P243">2022 року,</text:p>
            <text:p text:style-name="P244">вересень</text:p>
            <text:p text:style-name="P245">2023 року.</text:p>
          </table:table-cell>
          <table:table-cell table:style-name="TableCell246">
            <text:p text:style-name="P247">Управління запобігання та виявлення корупції облдержадміністрації</text:p>
          </table:table-cell>
        </table:table-row>
        <table:table-row table:style-name="TableRow248">
          <table:table-cell table:style-name="TableCell249">
            <text:p text:style-name="P250">11.</text:p>
          </table:table-cell>
          <table:table-cell table:style-name="TableCell251">
            <text:p text:style-name="P252">Застосування обмежень, встановлених<text:s/></text:p>
            <text:p text:style-name="P253">Законом України</text:p>
            <text:p text:style-name="P254"><text:s/>«Про запобігання<text:s/>корупції».</text:p>
          </table:table-cell>
          <table:table-cell table:style-name="TableCell255">
            <text:p text:style-name="P256">Працівники апарату та структурних підрозділів облдержадміністрації.</text:p>
          </table:table-cell>
          <table:table-cell table:style-name="TableCell257">
            <text:p text:style-name="P258">Проведення тестування<text:s/></text:p>
            <text:p text:style-name="P259">за <text:s/>темою семінару на перевірку знань працівників апарату та структурних підрозділів облдержадміністрації протягом однієї години.</text:p>
          </table:table-cell>
          <table:table-cell table:style-name="TableCell260">
            <text:p text:style-name="P261">Жовтень</text:p>
            <text:p text:style-name="P262">2021 року,</text:p>
            <text:p text:style-name="P263">жовтень</text:p>
            <text:p text:style-name="P264">2022 року,</text:p>
            <text:p text:style-name="P265">жовтень</text:p>
            <text:p text:style-name="P266">2023 року.</text:p>
          </table:table-cell>
          <table:table-cell table:style-name="TableCell267">
            <text:p text:style-name="P268">Управління запобігання та виявлення корупції облдержадміністрації.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Структура державних органів, відповідальних за запобігання та протидію корупції.</text:p>
            <text:p text:style-name="P274">Органи, відповідальні за антикорупційну політику та запобігання<text:s/>корупції – обсяг повноважень і сфера відповідальності.</text:p>
          </table:table-cell>
          <table:table-cell table:style-name="TableCell275">
            <text:p text:style-name="P276">Працівники апарату та структурних підрозділів облдержадміністрації.</text:p>
          </table:table-cell>
          <table:table-cell table:style-name="TableCell277">
            <text:p text:style-name="P278">Проведення тестування за темою семінару на перевірку знань працівників</text:p>
            <text:p text:style-name="P279">апарату та структурних підрозділів облдержадміністрації</text:p>
            <text:p text:style-name="P280">протягом однієї години.</text:p>
          </table:table-cell>
          <table:table-cell table:style-name="TableCell281">
            <text:p text:style-name="P282">Листопад</text:p>
            <text:p text:style-name="P283">2021 року,</text:p>
            <text:p text:style-name="P284">листопад</text:p>
            <text:p text:style-name="P285">2022 року,</text:p>
            <text:p text:style-name="P286">листопад 2023 року.</text:p>
          </table:table-cell>
          <table:table-cell table:style-name="TableCell287">
            <text:p text:style-name="P288">Управління запобігання та виявлення корупції облдержадміністрації.</text:p>
          </table:table-cell>
        </table:table-row>
      </table:table>
      <text:p text:style-name="P289">Начальник управління</text:p>
      <text:p text:style-name="P290">запобігання та виявлення</text:p>
      <text:p text:style-name="P291">корупції облдержадміністрації<text:tab/><text:tab/><text:tab/><text:s text:c="51"/>Олег СТАВИЦЬКИЙ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09-04-16T11:32:00Z</meta:creation-date>
    <dc:date>2021-01-18T10:10:00Z</dc:date>
    <meta:print-date>2019-04-01T10:01:00Z</meta:print-date>
    <meta:template xlink:href="Normal.dotm" xlink:type="simple"/>
    <meta:editing-cycles>4</meta:editing-cycles>
    <meta:editing-duration>PT198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6140" meta:character-count="9621" meta:row-count="29" meta:non-whitespace-character-count="3500"/>
  </office:meta>
</office:document-meta>
</file>