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" style:parent-style-name="Абзацсписка" style:family="paragraph">
      <style:paragraph-properties fo:text-align="justify" fo:margin-left="0.3937in" fo:margin-right="-0.3937in">
        <style:tab-stops>
          <style:tab-stop style:type="left" style:position="0.1972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en" fo:country="US" style:language-asian="zh" style:country-asian="CN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zh" style:country-asian="CN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zh" style:country-asian="CN"/>
    </style:style>
    <style:style style:name="P34" style:parent-style-name="Абзацсписка" style:family="paragraph">
      <style:paragraph-properties fo:text-align="justify" fo:margin-left="0.3937in" fo:margin-right="-0.3937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zh" style:country-asian="CN"/>
    </style:style>
    <style:style style:name="P35" style:parent-style-name="Обычный" style:family="paragraph">
      <style:paragraph-properties fo:text-align="justify" fo:margin-left="0.3937in" fo:margin-right="-0.3937in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38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-complex="Times New Roman" fo:color="#000000" fo:font-size="13pt" style:font-size-asian="13pt" style:font-size-complex="13pt" fo:language="en" fo:country="US"/>
    </style:style>
    <style:style style:name="T4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45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53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54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P60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6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-complex="Times New Roman" fo:color="#000000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64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70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4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0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pt" style:font-size-asian="13pt" style:font-size-complex="13pt"/>
    </style:style>
    <style:style style:name="P81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pt" style:font-size-asian="13pt" style:font-size-complex="13pt"/>
    </style:style>
    <style:style style:name="P82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pt" style:font-size-asian="13pt" style:font-size-complex="13pt"/>
    </style:style>
    <style:style style:name="P83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8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8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8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pt" style:font-size-asian="13pt" style:font-size-complex="13pt"/>
    </style:style>
    <style:style style:name="P89" style:parent-style-name="Обычный" style:family="paragraph">
      <style:paragraph-properties fo:text-align="justify" fo:margin-right="-0.2951in"/>
      <style:text-properties style:font-name-complex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margin-right="-0.2951in"/>
    </style:style>
    <style:style style:name="T9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93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P94" style:parent-style-name="Абзацсписка" style:family="paragraph">
      <style:paragraph-properties fo:text-align="justify" fo:margin-right="-0.2951in"/>
    </style:style>
    <style:style style:name="T95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96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97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98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99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00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P102" style:parent-style-name="Обычный" style:family="paragraph">
      <style:paragraph-properties fo:text-align="justify" fo:margin-right="-0.2951in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05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06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07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08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09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P110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3pt" style:font-size-asian="13pt" style:font-size-complex="13pt"/>
    </style:style>
    <style:style style:name="P111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1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1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16" style:parent-style-name="Обычный" style:family="paragraph">
      <style:paragraph-properties fo:text-align="justify" fo:margin-right="-0.2951in"/>
      <style:text-properties style:font-name-complex="Times New Roman" fo:font-size="13pt" style:font-size-asian="13pt" style:font-size-complex="13pt"/>
    </style:style>
    <style:style style:name="P117" style:parent-style-name="Обычный" style:family="paragraph">
      <style:paragraph-properties fo:text-align="justify" fo:margin-right="-0.2951in"/>
    </style:style>
    <style:style style:name="T11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2" style:parent-style-name="Обычный" style:family="paragraph">
      <style:paragraph-properties fo:text-align="justify" fo:margin-right="-0.2951in"/>
      <style:text-properties style:font-name-complex="Times New Roman" fo:font-size="13pt" style:font-size-asian="13pt" style:font-size-complex="13pt"/>
    </style:style>
    <style:style style:name="P123" style:parent-style-name="Обычный" style:family="paragraph">
      <style:paragraph-properties fo:text-align="justify" fo:margin-right="-0.2951in"/>
    </style:style>
    <style:style style:name="T12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26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P127" style:parent-style-name="Обычный" style:family="paragraph">
      <style:paragraph-properties fo:text-align="justify" fo:margin-right="-0.2951in"/>
    </style:style>
    <style:style style:name="T128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29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30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31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32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33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P134" style:parent-style-name="Обычный" style:family="paragraph">
      <style:paragraph-properties fo:text-align="justify" fo:margin-right="-0.2951in"/>
    </style:style>
    <style:style style:name="T1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37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38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39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40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T141" style:parent-style-name="Основнойшрифтабзаца" style:family="text">
      <style:text-properties style:font-name-complex="Times New Roman" fo:font-size="13pt" style:font-size-asian="13pt" style:font-size-complex="13pt" style:language-complex="uk" style:country-complex="UA"/>
    </style:style>
    <style:style style:name="P142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fo:font-size="13pt" style:font-size-asian="13pt" style:font-size-complex="13pt"/>
    </style:style>
    <style:style style:name="P143" style:parent-style-name="Обычный" style:family="paragraph">
      <style:paragraph-properties fo:text-align="justify" fo:margin-left="0.3937in" fo:margin-right="-0.2951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144" style:parent-style-name="Standard" style:family="paragraph">
      <style:paragraph-properties fo:margin-left="0.3937in" fo:margin-right="-0.2951in" fo:text-indent="0.4923in">
        <style:tab-stops/>
      </style:paragraph-properties>
    </style:style>
    <style:style style:name="T14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right="-0.3944in" fo:text-indent="0.3937in"/>
      <style:text-properties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 fo:margin-left="0.3937in" fo:margin-right="-0.3944in" fo:text-indent="0in">
        <style:tab-stops/>
      </style:paragraph-properties>
      <style:text-properties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justify" fo:margin-left="0.3937in" fo:margin-right="-0.2951in" fo:text-indent="0in">
        <style:tab-stops/>
      </style:paragraph-properties>
      <style:text-properties style:font-name-complex="Times New Roman" fo:font-size="13pt" style:font-size-asian="13pt" style:font-size-complex="13pt"/>
    </style:style>
    <style:style style:name="P14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15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  <style:style style:name="P15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/>ПРОТОКОЛ № 4</text:p>
      <text:p text:style-name="P2">засідання комісії з оцінки корупційних ризиків у діяльності облдержадміністрації та її структурних підрозділів на 2019- 2020 роки<text:s/></text:p>
      <text:p text:style-name="P3">(далі – комісія)</text:p>
      <text:p text:style-name="P4"/>
      <text:p text:style-name="P5">м. Краматорськ<text:tab/><text:tab/><text:tab/><text:tab/><text:tab/><text:tab/><text:tab/>«16» серпня 2019 року</text:p>
      <text:p text:style-name="P6"/>
      <text:p text:style-name="P7">Присутні члени комісії:</text:p>
      <text:p text:style-name="P8">Свинаренко О.І. - керівник апарату облдержадміністрації, голова комісії;</text:p>
      <text:p text:style-name="P9">Голик Є.П. – начальник відділу запобігання та виявлення корупції управління взаємодії з правоохоронними органами, запобігання та виявлення корупції облдержадміністрації, заступник голови комісії;</text:p>
      <text:p text:style-name="P10">Козленко М.О. - головний спеціаліст відділу запобігання та виявлення корупції управління взаємодії з правоохоронними органами, запобігання та виявлення корупції облдержадміністрації, секретар комісії;</text:p>
      <text:p text:style-name="P11">Пшенична Анастасія Вікторівна - головний спеціаліст сектору внутрішнього аудиту облдержадміністрації;</text:p>
      <text:p text:style-name="P12">Доценко Тетяна Анатоліївна – начальник відділу нагород управління кадрового забезпечення та з питань нагород облдержадміністрації;</text:p>
      <text:p text:style-name="P13">Серняк Ольга Владленівна – заступник директора департаменту інвестиційно-інноваційного розвитку і зовнішніх відносин облдержадміністрації;</text:p>
      <text:p text:style-name="P14">Хазов Юрій Ігорович – головний спеціаліст – юрисконсульт відділу з питань правової експертизи та здійснення державної реєстрації нормативних актів юридичного управління облдержадміністрації;</text:p>
      <text:p text:style-name="P15">Фетіщенко Євгенія Миколаївна – завідувач юридичного сектору департаменту економіки облдержадміністрації.</text:p>
      <text:p text:style-name="P16"/>
      <text:p text:style-name="P17"><text:span text:style-name="T18">Відсутні члени комісії</text:span><text:span text:style-name="T19">:</text:span></text:p>
      <text:p text:style-name="P20">Зеленська Світлана Петрівна - начальник управління фінансового<text:s/>забезпечення - головний бухгалтер облдержадміністрації;</text:p>
      <text:p text:style-name="P21">Рибалкін Володимир Миколайович - представник громадської ради при облдержадміністрації, голова Святогірського міського відокремленого підрозділу в Донецькій області громадської організації “Стоп корупції”;</text:p>
      <text:p text:style-name="P22"/>
      <text:p text:style-name="P23">Усього присутніх на засіданні комісії – 8 осіб.</text:p>
      <text:p text:style-name="P24">Засідання комісії є повноважним для вирішення питань порядку денного.</text:p>
      <text:p text:style-name="P25"/>
      <text:p text:style-name="P26">ПОРЯДОК ДЕННИЙ:</text:p>
      <text:list text:style-name="LFO1" text:continue-numbering="true">
        <text:list-item>
          <text:p text:style-name="P27"><text:span text:style-name="T28">«Про проведення<text:s/></text:span><text:span text:style-name="T29">моніторингу впровадження заходів, передбачених Антикорупційною програмою Донецької обласної<text:s/></text:span><text:span text:style-name="T30">державної адміністрації, обласної військово-цивільної адміністрації на 2019-2020 роки, затвердженої розпорядженням голови облдержадміністрації, керівника обласної військово-цивільної адміністрації від 03 квітня 2019 року № 355/5-19 за<text:s/></text:span><text:span text:style-name="T31">I</text:span><text:span text:style-name="T32"><text:s/>півріччя 2019 року<text:s/></text:span><text:span text:style-name="T33">(далі – Антикорупційна програма);</text:span></text:p>
        </text:list-item>
        <text:list-item>
          <text:p text:style-name="P34">Про внесення змін до Антикорупційної програми.</text:p>
        </text:list-item>
      </text:list>
      <text:p text:style-name="P35"/>
      <text:p text:style-name="P36">СЛУХАЛИ:<text:s/></text:p>
      <text:p text:style-name="P37"><text:span text:style-name="T38">Інформацію<text:s/></text:span><text:span text:style-name="T39">Козленко М.О., яка поінформувала, що відділом запобігання та<text:s/></text:span><text:soft-page-break/><text:span text:style-name="T40">виявлення корупції управління взаємодії з правоохоронними органами, запобігання та виявлення</text:span><text:span text:style-name="T41"><text:s/>корупції облдержадміністрації здійснено узагальнення інформації, наданої виконавцями Антикорупційної програми та проведено моніторинг результатів впровадження заходів, передбачених Антикорупційною програмою <text:s text:c="8"/>за<text:s/></text:span><text:span text:style-name="T42">I</text:span><text:span text:style-name="T43"><text:s/>півріччя 2019 року. За результатами</text:span><text:span text:style-name="T44"><text:s/>моніторингу складено Звіт, що додається.</text:span></text:p>
      <text:p text:style-name="P45"><text:span text:style-name="T46">За результатами такого моніторингу встановлено, що в апараті та структурних підрозділах облдержадміністрації заходи, передбачені Антикорупційною програмою</text:span><text:span text:style-name="T47">, з урахуванням встановлених строків виконання,<text:s/></text:span><text:span text:style-name="T48">виконані сво</text:span><text:span text:style-name="T49">єчасно, повно та досягнуто мети, за виключенням одного заходу. А саме, департаментом житлово-комунального господарства облдержадміністрації у розділі «Надання адміністративних послуг» не виконано захід, а саме не розміщено інформацію на офіційному веб-сайт</text:span><text:span text:style-name="T50">і облдержадміністрації про Порядок щодо отримання ліцензій з централізованого водопостачання та водовідведення, крім централізованого водопостачання та водовідведення за нерегульованим тарифом; виробництва теплової енергії (крім виробництва теплової енергі</text:span><text:span text:style-name="T51">ї та теплоелектроцентралях, теплоелектростанціях, атомних електростанціях, когенераційних установках), транспортування її магістральними і місцевими (розподільчими) тепловими мережами, постачання теплової енергії підприємствами житлово-комунального господа</text:span><text:span text:style-name="T52">рства, крім виробництва, транспортування та постачання теплової енергії за нерегульованим тарифом.<text:s/></text:span></text:p>
      <text:p text:style-name="P53">За інформацією, наданою зазначеним департаментом, на теперішній час проект розпорядження голови облдержадміністрації, керівника обласної військо-цивільної адміністрації «Про внесення змін до розпорядження голови облдержадміністрації, керівника обласної військово-цивільної адміністрації <text:s/>від 18 травня 2016 року № 405» (щодо надання адміністративних послуг через ЦНАП м. Краматорська) знаходиться на погоджені структурних підрозділів облдержадміністрації.<text:s/></text:p>
      <text:p text:style-name="P54"><text:span text:style-name="T55">Після прийняття зазначеного розпорядження буде визначено порядок щодо отримання ліцензій з централізованого водопостачання та водовідведення, крім централізованого водопостачання та водовідведення за<text:s/></text:span><text:span text:style-name="T56">нерегульованим тарифом; виробництва теплової енергії (крім виробництва теплової енергії на теплоелектроцентралях, теплоелектростанціях, атомних електростанціях, когенераційних установках), транспортування її магістральними і місцевими (розподільчими) тепло</text:span><text:span text:style-name="T57">вими мережами, постачання теплової енергії підприємствами житлово-комунального господарства, крім виробництва, транспортування та постачання теплової енергії за нерегульованим тарифом та опубліковано на сайті облдержадміністрації<text:s/></text:span><text:span text:style-name="T58">(заплановано на травень 20</text:span><text:span text:style-name="T59">19 року, виконання заходу 30%).</text:span></text:p>
      <text:p text:style-name="P60"><text:span text:style-name="T61">Членами комісії вивчено та обговорено Звіт про проведення моніторингу впровадження заходів, передбачених Антикорупційною програмою за<text:s/></text:span><text:span text:style-name="T62">I</text:span><text:span text:style-name="T63"><text:s/>півріччя 2019 року.</text:span></text:p>
      <text:p text:style-name="P64"><text:span text:style-name="T65">Голик Є.П. поінформував, що відповідно до розділу<text:s/></text:span><text:span text:style-name="T66">IV</text:span><text:span text:style-name="T67"><text:s/></text:span><text:span text:style-name="T68">Антикорупційної</text:span><text:span text:style-name="T69"><text:s/>програми, комісією Антикорупційна програма може переглядатися у разі ідентифікації нових корупційних ризиків, внесення змін до законодавства, виявлення недостатньо ефективних заходів, передбачених Антикорупційною програмою, за результатами проведення щорі</text:span><text:span text:style-name="T70">чної оцінки корупційних ризиків у діяльності облдержадміністрації та її структурних підрозділів, протягом 30-ти календарних днів після надходження від Національного агентства з питань запобігання корупції обов’язкових для розгляду пропозицій до Антикорупці</text:span><text:span text:style-name="T71">йної програми, протягом 30-ти календарних днів після затвердження Антикорупційної стратегії і державної антикорупційної програми, а<text:s/></text:span><text:soft-page-break/><text:span text:style-name="T72">також може переглядатися щоквартально за результатами проведеного моніторингу та оцінки її виконання.</text:span><text:span text:style-name="T73"><text:s/></text:span></text:p>
      <text:p text:style-name="P74"><text:span text:style-name="T75">Голик Є.П. повідомив,</text:span><text:span text:style-name="T76"><text:s/>що керівниками структурних підрозділів апарату облдержадміністрації звіти про виконання заходів Антикорупційної програми за<text:s/></text:span><text:span text:style-name="T77">I</text:span><text:span text:style-name="T78"><text:s/>півріччя 2019 року надано своєчасно, повно, а деяким структурним підрозділам облдержадміністрації необхідно було нагадувати про с</text:span><text:span text:style-name="T79">воєчасність надання інформації. Також Голиком Є.П. було запропоновано звернути увагу керівників структурних підрозділів облдержадміністрації на своєчасність виконання заходів Антикорупційної програми, виконавцями яких вони являються.</text:span></text:p>
      <text:p text:style-name="P80">Пшенична А.В. підтримала пропозицію Голика Є.П. та запропонувала спочатку попередити керівників структурних підрозділів облдержадміністрації, а у разі не реагування ними – скласти доповідну записку голові облдержадміністрації, керівнику обласної військово-цивільної адміністрації.<text:s/></text:p>
      <text:p text:style-name="P81">Фетіщенко Є.М. було запропоновано внести зміни до Додатку 2 до Звіту за результатами оцінки корупційних ризиків у діяльності Донецької обласної державної адміністрації, обласної військово-цивільної адміністрації на 2019-2020 роки Антикорупційної програми: заходу у розділі 1 «Управління персоналом» відносно корупційного ризику № 1 у заході № 4 після слів «на цю посаду» доповнити словами «у якості члена комісії».</text:p>
      <text:p text:style-name="P82">ПРОГОЛОСУВАЛИ – «ЗА» одноголосно.</text:p>
      <text:p text:style-name="P83"><text:span text:style-name="T84">Пшенична А.В. запропонувала внести зміни у розділі 3 «Прове</text:span><text:span text:style-name="T85">дення внутрішнього аудиту» відносно корупційного ризику № 13 змінити термін виконання заходу № 1 з «Серпень 2019 року» на «</text:span><text:span text:style-name="T86">II</text:span><text:span text:style-name="T87"><text:s/>квартал 2020 року» у зв’язку із змінами критеріїв для проведення внутрішньої оцінки якості внутрішнього аудиту.</text:span></text:p>
      <text:p text:style-name="P88">ПРОГОЛОСУВАЛИ – «ЗА» одноголосно.</text:p>
      <text:list text:style-name="LFO2" text:continue-numbering="true">
        <text:list-item>
          <text:p text:style-name="P89">Козленко М.О. запропонувала внести зміни у розділ 11 «Надання адміністративних послуг», а саме:</text:p>
        </text:list-item>
      </text:list>
      <text:list text:style-name="LFO3" text:continue-numbering="true">
        <text:list-item>
          <text:p text:style-name="P90"><text:span text:style-name="T91">відносно корупційного ризику № 37 змінити термін виконання заходу № 4</text:span><text:span text:style-name="T92"><text:s/>«Вжити заходів щодо надання послуг з ліцензування за допомогою засобів еле</text:span><text:span text:style-name="T93">ктронного зв’язку» з «листопад 2019 року» на «листопад 2020 року» у зв’язку з тим, що департамент житлово-комунального господарства облдержадміністрації, з причин, що не залежать від нього, не встигає виконати захід своєчасно;</text:span></text:p>
        </text:list-item>
        <text:list-item>
          <text:p text:style-name="P94"><text:span text:style-name="T95">відносно корупційного ризику<text:s/></text:span><text:span text:style-name="T96">№ 38 змінити термін виконання заходу № 2 «Розміщення інформації на офіційному веб-сайті облдержадміністрації про Порядок щодо отримання ліцензій з централізованого водопостачання та водовідведення, крім централізованого водопостачання та водовідведення за<text:s/></text:span><text:span text:style-name="T97">нерегульованим тарифом; виробництво теплової енергії (крім виробництва теплової енергії та теплоелектроцентралях, теплоелектростанціях, атомних електростанціях, когенераційних установках), транспортування її магістральними і місцевими (розподільчими) тепло</text:span><text:span text:style-name="T98">вими мережами, постачання теплової енергії підприємствами житлово-комунального господарства, крім виробництва, транспортування та постачання теплової енергії за нерегульованим тарифом» з «травень 2019 року» на «</text:span><text:span text:style-name="T99">III</text:span><text:span text:style-name="T100"><text:s/>квартал 2020 року» у зв’язку з тим, що де</text:span><text:span text:style-name="T101">партамент житлово-комунального господарства облдержадміністрації, з причин, що не залежать від нього, не встигає виконати захід своєчасно;</text:span></text:p>
        </text:list-item>
        <text:list-item>
          <text:p text:style-name="P102"><text:span text:style-name="T103">до ризику № 39 привести у відповідність захід № 3 «</text:span><text:span text:style-name="T104">Перегляд нормативно-правових та організаційно-розпорядчих актів, щ</text:span><text:span text:style-name="T105">о регулюють видачу ліцензій на провадження господарської діяльності з централізованого водопостачання та<text:s/></text:span><text:soft-page-break/><text:span text:style-name="T106">водовідведення; виробництво, транспортування та постачання теплової енергії магістральними та місцевими (розподільчими) тепловими мережами, та внесення</text:span><text:span text:style-name="T107"><text:s/>пропозицій щодо доцільності внесення необхідних змін із усунення необґрунтованих дискреційних повноважень», відповідно до функціональних повноважень департаменту екології та природних ресурсів облдержадміністрації, замінивши на захід «Перегляд нормативно-</text:span><text:span text:style-name="T108">правових та організаційно-розпорядчих актів, що регулюють надання, видачу, анулювання дозволів на спеціальне користування природних ресурсів у межах територій та об’єктів природно-заповідного фонду та встановлення лімітів використання ресурсів загальнодерж</text:span><text:span text:style-name="T109">авного значення та внесення пропозицій щодо доцільності внесення необхідних змін із усунення необґрунтованих дискреційних повноважень».</text:span></text:p>
        </text:list-item>
      </text:list>
      <text:p text:style-name="P110">ПРОГОЛОСУВАЛИ – «ЗА» одноголосно.</text:p>
      <text:p text:style-name="P111"><text:span text:style-name="T112">За результатами проведеного моніторингу Антикорупційної програми та оцінки її виконанн</text:span><text:span text:style-name="T113">я комісією під час засідання здійснено перегляд Антикорупційної програми та, з метою оптимізації термінів виконання заходів Антикорупційної програми та уточнення їх назв, з урахуванням<text:s/></text:span><text:span text:style-name="T114">функціональних повноважень структурних підрозділів облдержадміністрації</text:span><text:span text:style-name="T115">, <text:s/>вирішено внести такі зміни до Додатку 2 до Звіту за результатами оцінки корупційних ризиків у діяльності Донецької обласної державної адміністрації, обласної військово-цивільної адміністрації на 2019-2020 роки Антикорупційної програми:</text:span></text:p>
      <text:list text:style-name="LFO2" text:continue-numbering="true">
        <text:list-item>
          <text:p text:style-name="P116">у розділі 1 «Управління персоналом» відносно корупційного ризику № 1 у заході № 4 після слів «на цю посаду» доповнити словами «у якості члена комісії»;</text:p>
        </text:list-item>
        <text:list-item>
          <text:p text:style-name="P117"><text:span text:style-name="T118">у розділі 3 «Проведення внутрішнього аудиту» відносно корупційного ризику <text:s text:c="8"/>№ 13 змінити термін виконання заходу №<text:s/></text:span><text:span text:style-name="T119">1 з «серпень 2019 року» на<text:s/></text:span><text:span text:style-name="T120">II</text:span><text:span text:style-name="T121"><text:s/>квартал 2020 року»;</text:span></text:p>
        </text:list-item>
        <text:list-item>
          <text:p text:style-name="P122">у розділі 11 «Надання адміністративних послуг»:</text:p>
        </text:list-item>
      </text:list>
      <text:list text:style-name="LFO3" text:continue-numbering="true">
        <text:list-item>
          <text:p text:style-name="P123"><text:span text:style-name="T124">відносно корупційного ризику № 37 змінити термін виконання заходу № 4</text:span><text:span text:style-name="T125"><text:s/>«Вжити заходів щодо надання послуг з ліцензування за допомогою засобів електронного зв’я</text:span><text:span text:style-name="T126">зку» з «листопад 2019 року» на «листопад 2020 року»;</text:span></text:p>
        </text:list-item>
        <text:list-item>
          <text:p text:style-name="P127"><text:span text:style-name="T128">відносно корупційного ризику № 38 змінити термін виконання заходу № 2 «Розміщення інформації на офіційному веб-сайті облдержадміністрації про Порядок щодо отримання ліцензій з централізованого водопостач</text:span><text:span text:style-name="T129">ання та водовідведення, крім централізованого водопостачання та водовідведення за нерегульованим тарифом; виробництво теплової енергії (крім виробництва теплової енергії та теплоелектроцентралях, теплоелектростанціях, атомних електростанціях, когенераційни</text:span><text:span text:style-name="T130">х установках), транспортування її магістральними і місцевими (розподільчими) тепловими мережами, постачання теплової енергії підприємствами житлово-комунального господарства, крім виробництва, транспортування та постачання теплової енергії за нерегульовани</text:span><text:span text:style-name="T131">м тарифом» з «травень 2019 року» на «</text:span><text:span text:style-name="T132">III</text:span><text:span text:style-name="T133"><text:s/>квартал 2020 року»;</text:span></text:p>
        </text:list-item>
        <text:list-item>
          <text:p text:style-name="P134"><text:span text:style-name="T135">до ризику № 39 привести у відповідність захід № 3 «</text:span><text:span text:style-name="T136">Перегляд нормативно-правових та організаційно-розпорядчих актів, що регулюють видачу ліцензій на провадження господарської діяльності з централі</text:span><text:span text:style-name="T137">зованого водопостачання та водовідведення; виробництво, транспортування та постачання теплової енергії магістральними та місцевими (розподільчими) тепловими мережами, та внесення пропозицій щодо доцільності внесення необхідних змін із усунення необґрунтова</text:span><text:span text:style-name="T138">них дискреційних повноважень», відповідно до функціональних повноважень департаменту екології та природних ресурсів облдержадміністрації,<text:s/></text:span><text:soft-page-break/><text:span text:style-name="T139">замінивши на захід «Перегляд нормативно-правових та організаційно-розпорядчих актів, що регулюють надання, видачу, ану</text:span><text:span text:style-name="T140">лювання дозволів на спеціальне користування природних ресурсів у межах територій та об’єктів природно-заповідного фонду та встановлення лімітів використання ресурсів загальнодержавного значення та внесення пропозицій щодо доцільності внесення необхідних зм</text:span><text:span text:style-name="T141">ін із усунення необґрунтованих дискреційних повноважень».</text:span></text:p>
        </text:list-item>
      </text:list>
      <text:p text:style-name="P142"/>
      <text:p text:style-name="P143">ПРОГОЛОСУВАЛИ – «ЗА» одноголосно.</text:p>
      <text:p text:style-name="P144"><text:span text:style-name="T145"><text:s/></text:span></text:p>
      <text:p text:style-name="P146">ВИРІШИЛИ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<text:s/>внести до Антикорупційної програми вищезазначені зміни;</text:p>
                    </text:list-item>
                    <text:list-item>
                      <text:p text:style-name="P148">Козленко М.О. підготувати проект розпорядження голови облдержадміністрації, керівника обласної<text:s/>військово-цивільної адміністрації «Про внесення змін до Антикорупційної програми Донецької обласної державної адміністрації, обласної військово-цивільної адміністрації на 2019-2020 роки», довести до відома виконавців та повідомити Національне агентство з<text:s/>питань запобігання корупції.</text:p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Andale Sans U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8-22T11:29:00Z</dc:date>
    <meta:print-date>2019-08-19T14:23:00Z</meta:print-date>
    <meta:template xlink:href="Normal.dotm" xlink:type="simple"/>
    <meta:editing-cycles>63</meta:editing-cycles>
    <meta:editing-duration>PT85488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8605" meta:character-count="13484" meta:row-count="40" meta:non-whitespace-character-count="4905"/>
  </office:meta>
</office:document-meta>
</file>