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  <style:text-properties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text-align="center" fo:margin-right="-0.0006in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margin-right="-0.0006in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5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6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7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8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9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10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11" style:parent-style-name="Безинтервала" style:family="paragraph">
      <style:paragraph-properties fo:text-align="justify" fo:margin-right="-0.0006in" fo:text-indent="0.4902in"/>
      <style:text-properties fo:font-size="13.5pt" style:font-size-asian="13.5pt" style:font-size-complex="13.5pt"/>
    </style:style>
    <style:style style:name="P12" style:parent-style-name="Безинтервала" style:family="paragraph">
      <style:paragraph-properties fo:text-align="justify" fo:margin-right="-0.0006in" fo:text-indent="0.4916in"/>
      <style:text-properties fo:font-size="13.5pt" style:font-size-asian="13.5pt" style:font-size-complex="13.5pt"/>
    </style:style>
    <style:style style:name="P13" style:parent-style-name="Безинтервала" style:family="paragraph">
      <style:paragraph-properties fo:text-align="justify" fo:margin-right="-0.0006in" fo:text-indent="0.4916in"/>
      <style:text-properties fo:font-size="13.5pt" style:font-size-asian="13.5pt" style:font-size-complex="13.5pt"/>
    </style:style>
    <style:style style:name="P14" style:parent-style-name="Безинтервала" style:family="paragraph">
      <style:paragraph-properties fo:text-align="justify" fo:margin-right="-0.0006in" fo:text-indent="0.4916in"/>
      <style:text-properties fo:font-size="13.5pt" style:font-size-asian="13.5pt" style:font-size-complex="13.5pt"/>
    </style:style>
    <style:style style:name="P15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16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17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18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19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20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21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22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23" style:parent-style-name="Безинтервала" style:family="paragraph">
      <style:paragraph-properties fo:text-align="justify" fo:margin-right="-0.0006in"/>
      <style:text-properties fo:font-size="13.5pt" style:font-size-asian="13.5pt" style:font-size-complex="13.5pt"/>
    </style:style>
    <style:style style:name="P24" style:parent-style-name="Безинтервала" style:family="paragraph">
      <style:paragraph-properties fo:text-align="justify" fo:margin-right="-0.0006in" fo:text-indent="0.4916in"/>
      <style:text-properties fo:font-size="13.5pt" style:font-size-asian="13.5pt" style:font-size-complex="13.5pt"/>
    </style:style>
    <style:style style:name="P25" style:parent-style-name="Безинтервала" style:family="paragraph">
      <style:paragraph-properties fo:text-align="justify" fo:margin-right="-0.0006in" fo:text-indent="0.4916in"/>
      <style:text-properties fo:font-size="13.5pt" style:font-size-asian="13.5pt" style:font-size-complex="13.5pt"/>
    </style:style>
    <style:style style:name="P26" style:parent-style-name="Textbody" style:family="paragraph">
      <style:paragraph-properties fo:widows="2" fo:orphans="2" fo:text-align="justify" style:line-height-at-least="0.1979in" fo:margin-right="-0.0006in" fo:text-indent="0.4916in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ЗВІТ</text:p>
      <text:p text:style-name="P2">за результатами публічного громадського обговорення проекту</text:p>
      <text:p text:style-name="P3"><text:s/>Антикорупційної програми Донецької обласної державної адміністрації, обласної військово-цивільної адміністрації на<text:s/>2019-2020 роки</text:p>
      <text:p text:style-name="P4">Публічне громадське обговорення проекту Антикорупційної програми Донецької обласної державної адміністрації, обласної військово-цивільної адміністрації на 2019-2020 роки (далі – Антикорупційна програма) проводилося відділом запобігання та виявлення корупції управління взаємодії з правоохоронними органами, запобігання та виявлення корупції Донецької обласної державної адміністрації, обласної військово-цивільної адміністрації (далі – облдержадміністрація).<text:s/></text:p>
      <text:p text:style-name="P5">Зміст винесеного питання для обговорення – проект Антикорупційної програми.<text:s/></text:p>
      <text:p text:style-name="P6">Мета публічного громадського обговорення – прозорість, відкритість, можливість будь-якій особі брати участь в підготовці Антикорупційної програми шляхом надання пропозицій, зауважень та доповнень до проекту Антикорупційної програми.</text:p>
      <text:p text:style-name="P7">Проект Антикорупційної програми 06 березня 2019 року опубліковано на офіційному веб-сайті облдержадміністрації в підрозділі «Публічні громадські обговорення» розділу «Консультації з громадськістю» для публічного громадського обговорення.<text:s/></text:p>
      <text:p text:style-name="P8">Того ж дня на офіційному веб-сайті облдержадміністрації у підрозділі «Оголошення» розділу «Новини» опубліковано інформаційне повідомлення <text:s/>про проведення публічного громадського обговорення проекту Антикорупційної програми з посиланням на розміщення вказаного проекту.</text:p>
      <text:p text:style-name="P9">Пропозиції та зауваження до проекту Антикорупційної програми <text:s/>запропоновано подавати у письмовій формі на електронну, поштову адресу або за телефоном, що вказано в інформаційному повідомленні, вказано відповідальну особу та термін подання пропозицій.</text:p>
      <text:p text:style-name="P10"><text:s/><text:tab/>Строк подання пропозицій, зауважень до проекту Антикорупційної програми склав 15 календарних днів починаючи з 06 березня по 20 березня 2019 року.<text:s/></text:p>
      <text:p text:style-name="P11">В інформаційному повідомленні зазначено дату та місце проведення засідання за круглим столом комісії з оцінки корупційних ризиків в діяльності облдержадміністрації та її структурних підрозділів на 2019-2020 роки (далі – комісія) з учасниками публічного громадського обговорення із зазначенням, що пропозиції та зауваження учасників публічного громадського<text:s/>обговорення до проекту Антикорупційної програми під час засідання за круглим столом подаються в усній та письмовій формі.</text:p>
      <text:p text:style-name="P12">За період публічного громадського обговорення пропозиції та зауваження <text:s/>до облдержадміністрації не надходили жодним із запропонованих<text:s/>засобів <text:s/>зв’язку.</text:p>
      <text:p text:style-name="P13">Заплановане засідання за круглим столом комісії з учасниками публічного громадського обговорення відбулося 21 березня 2019 року у будівлі облдержадміністрації 21 березня 2019 року о 15.00 (каб. 217), про яке було заздалегідь<text:s/><text:soft-page-break/>повідомлено<text:s/>членів комісії та громадськість шляхом публікації на офіційному веб-сайті облдержадміністрації інформаційного повідомлення про проведення публічного громадського обговорення проекту Антикорупційної програми.<text:s/></text:p>
      <text:p text:style-name="P14">У засіданні за круглим столом з учасниками публічного громадського обговорення прийняли участь члени комісії, а саме:</text:p>
      <text:p text:style-name="P15">Голова комісії – керівник апарату облдержадміністрації Свинаренко О.І.;</text:p>
      <text:p text:style-name="P16">Секретар Комісії – головний спеціаліст відділу запобігання та виявлення корупції управління взаємодії з правоохоронними органами, запобігання та виявлення корупції облдержадміністрації Козленко М.О.;</text:p>
      <text:p text:style-name="P17">Члени Комісії:</text:p>
      <text:p text:style-name="P18">Начальник управління фінансового забезпечення – головний бухгалтер облдержадміністрації Зеленська С.П.;</text:p>
      <text:p text:style-name="P19">Головний спеціаліст сектору внутрішнього аудиту<text:s/>облдержадміністрації <text:s text:c="9"/>Пшенична А.В.;</text:p>
      <text:p text:style-name="P20">Начальник відділу нагород управління кадрового забезпечення та з питань нагород облдержадміністрації Доценко Т.А.;</text:p>
      <text:p text:style-name="P21">Заступник директора департаменту інвестиційно-інноваційного розвитку <text:s/>і зовнішніх відносин облдержадміністрації <text:s/>Серняк О.В.;</text:p>
      <text:p text:style-name="P22">Головний спеціаліст-юрисконсульт відділу з питань правової експертизи та здійснення державної реєстрації нормативних актів юридичного управління облдержадміністрації Хазов Ю.І.;</text:p>
      <text:p text:style-name="P23">Представник громадської ради при облдержадміністрації, голова Святогірського міського відокремленого підрозділу в Донецькій області громадської організації «Стоп корупції» Рибалкін В.М.</text:p>
      <text:p text:style-name="P24">Секретарем комісії було зачитано порядок денний засідання за круглим столом комісії з учасниками публічного громадського обговорення та запропоновано надати пропозиції, зауваження чи доповнення до проекту Антикорупційної програми.<text:s/></text:p>
      <text:p text:style-name="P25">Під час проведення засідання за круглим столом комісії з учасниками публічного громадського обговорення будь-яких пропозицій від представників<text:s/>громадськості щодо внесення змін не надійшло.</text:p>
      <text:p text:style-name="P26"><text:span text:style-name="T27">У зв’язку з тим, що протягом проведення публічного громадського обговорення до облдержадміністрації не надходило пропозицій та зауважень жодним із запропонованих засобів зв’язку, та на засіданні за круглим сто</text:span><text:span text:style-name="T28">лом не було надано пропозицій, зауважень та доповнень до проекту Антикорупційної програми, комісією одноголосно було прийнято рішення про залишення проекту Антикорупційної програми без змі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><text:tab/><text:tab/><text:tab/><text:tab/>Додаток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3-21T15:11:00Z</dc:date>
    <meta:print-date>2019-03-21T15:11:00Z</meta:print-date>
    <meta:template xlink:href="Normal.dotm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3170" meta:character-count="4969" meta:row-count="15" meta:non-whitespace-character-count="1808"/>
  </office:meta>
</office:document-meta>
</file>