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font308" svg:font-family="font308" style:font-family-generic="system" style:font-pitch="variable"/>
  </office:font-face-decls>
  <office:automatic-styles>
    <style:style style:name="P1" style:family="paragraph" style:parent-style-name="Верхний_20_колонтитул">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1.251cm"/>
          <style:tab-stop style:position="1.588cm"/>
          <style:tab-stop style:position="2.117cm"/>
          <style:tab-stop style:position="17.912cm"/>
        </style:tab-stops>
      </style:paragraph-properties>
      <style:text-properties fo:font-size="12pt" officeooo:paragraph-rsid="0018e313" style:font-size-asian="12pt" style:font-size-complex="12pt" fo:hyphenate="false"/>
    </style:style>
    <style:style style:name="P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1.251cm"/>
          <style:tab-stop style:position="1.588cm"/>
          <style:tab-stop style:position="2.117cm"/>
          <style:tab-stop style:position="17.912cm"/>
        </style:tab-stops>
      </style:paragraph-properties>
      <style:text-properties fo:font-size="13pt" officeooo:paragraph-rsid="001e85c3" style:font-size-asian="13pt" style:font-size-complex="13pt" fo:hyphenate="false"/>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1.251cm"/>
          <style:tab-stop style:position="1.588cm"/>
          <style:tab-stop style:position="2.117cm"/>
          <style:tab-stop style:position="17.912cm"/>
        </style:tab-stops>
      </style:paragraph-properties>
      <style:text-properties fo:font-size="13pt" officeooo:paragraph-rsid="00191fdc" style:font-size-asian="13pt" style:font-size-complex="13pt" fo:hyphenate="false"/>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 fo:font-size="13pt" officeooo:paragraph-rsid="001a0aee" style:font-size-asian="13pt" style:font-size-complex="13pt" fo:hyphenate="false"/>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Times New Roman" fo:font-size="13pt" officeooo:paragraph-rsid="001d141a" style:font-size-asian="13pt" style:font-name-complex="Times New Roman1" style:font-size-complex="13pt" fo:hyphenate="false"/>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4pt" fo:font-weight="bold" style:font-size-asian="14pt" style:font-weight-asian="bold" style:font-name-complex="Times New Roman" style:font-size-complex="14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4pt" fo:font-weight="bold" officeooo:paragraph-rsid="000ab3f9" style:font-size-asian="14pt" style:font-weight-asian="bold" style:font-name-complex="Times New Roman" style:font-size-complex="14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officeooo:paragraph-rsid="000adf71"/>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officeooo:paragraph-rsid="0013d14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officeooo:paragraph-rsid="000aedcc"/>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fo:font-size="13pt" style:font-size-asian="13pt" style:font-size-complex="13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51cm"/>
          <style:tab-stop style:position="1.588cm"/>
          <style:tab-stop style:position="2.117cm"/>
          <style:tab-stop style:position="17.912cm"/>
        </style:tab-stops>
      </style:paragraph-properties>
      <style:text-properties fo:font-size="13pt" officeooo:paragraph-rsid="00191fdc" style:font-size-asian="13pt" style:font-size-complex="13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13pt" style:font-size-asian="13pt" style:font-name-complex="Times New Roman" style:font-size-complex="13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fo:font-size="13pt" style:font-size-asian="13pt" style:font-name-complex="Times New Roman" style:font-size-complex="13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8pt" style:font-size-asian="8pt" style:font-name-complex="Times New Roman" style:font-size-complex="8pt"/>
    </style:style>
    <style:style style:name="P19"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style:font-size-asian="13pt" style:font-size-complex="13pt"/>
    </style:style>
    <style:style style:name="P20"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officeooo:paragraph-rsid="0010232b" style:font-size-asian="13pt" style:font-size-complex="13pt"/>
    </style:style>
    <style:style style:name="P21"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officeooo:paragraph-rsid="000ada7c" style:font-size-asian="13pt" style:font-size-complex="13pt"/>
    </style:style>
    <style:style style:name="P22"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size="13pt" officeooo:paragraph-rsid="000adf71" style:font-size-asian="13pt" style:font-size-complex="13pt"/>
    </style:style>
    <style:style style:name="P23"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7.002cm"/>
        </style:tab-stops>
      </style:paragraph-properties>
      <style:text-properties officeooo:paragraph-rsid="001b8a58"/>
    </style:style>
    <style:style style:name="P24" style:family="paragraph" style:parent-style-name="Обычный">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7.002cm"/>
        </style:tab-stops>
      </style:paragraph-properties>
      <style:text-properties officeooo:paragraph-rsid="000f1470"/>
    </style:style>
    <style:style style:name="P25"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9dd4b"/>
    </style:style>
    <style:style style:name="P26"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style:font-size-asian="13pt" style:font-size-complex="13pt"/>
    </style:style>
    <style:style style:name="P27"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officeooo:paragraph-rsid="00145ec4" style:font-size-asian="13pt" style:font-size-complex="13pt"/>
    </style:style>
    <style:style style:name="P28"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officeooo:paragraph-rsid="000aedcc" style:font-size-asian="13pt" style:font-size-complex="13pt"/>
    </style:style>
    <style:style style:name="P29"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officeooo:paragraph-rsid="0016919b" style:font-size-asian="13pt" style:font-size-complex="13pt"/>
    </style:style>
    <style:style style:name="P30"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3pt" fo:font-weight="normal" officeooo:rsid="001fe7f7" officeooo:paragraph-rsid="001fe7f7" style:font-size-asian="13pt" style:font-weight-asian="normal" style:font-size-complex="13pt" style:font-weight-complex="normal"/>
    </style:style>
    <style:style style:name="P31"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style>
    <style:style style:name="P32"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97ff7"/>
    </style:style>
    <style:style style:name="P33"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177248"/>
    </style:style>
    <style:style style:name="P34"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26cf9f"/>
    </style:style>
    <style:style style:name="P35" style:family="paragraph" style:parent-style-name="Без_20_интервала">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27d5f8"/>
    </style:style>
    <style:style style:name="P36" style:family="paragraph" style:parent-style-name="Standard" style:master-page-name="MPF0">
      <style:paragraph-properties fo:margin-left="0cm" fo:margin-right="0cm" fo:margin-top="0cm" fo:margin-bottom="0cm" loext:contextual-spacing="false" fo:line-height="100%" fo:text-align="center" style:justify-single-word="false" fo:text-indent="0cm" style:auto-text-indent="false" style:page-number="auto" fo:break-before="page" style:writing-mode="lr-tb"/>
    </style:style>
    <style:style style:name="T1" style:family="text">
      <style:text-properties fo:language="ru" fo:country="RU"/>
    </style:style>
    <style:style style:name="T2" style:family="text">
      <style:text-properties fo:language="ru" fo:country="RU" fo:font-weight="normal" officeooo:rsid="00145ec4" style:font-weight-asian="normal" style:font-weight-complex="normal"/>
    </style:style>
    <style:style style:name="T3" style:family="text">
      <style:text-properties fo:font-size="14pt" fo:font-weight="bold" style:font-size-asian="14pt" style:font-weight-asian="bold" style:font-name-complex="Times New Roman" style:font-size-complex="14pt"/>
    </style:style>
    <style:style style:name="T4" style:family="text">
      <style:text-properties fo:font-size="13pt" style:font-size-asian="13pt" style:font-size-complex="13pt"/>
    </style:style>
    <style:style style:name="T5" style:family="text">
      <style:text-properties fo:font-size="13pt" style:font-size-asian="13pt" style:font-size-complex="13pt" style:font-weight-complex="bold"/>
    </style:style>
    <style:style style:name="T6" style:family="text">
      <style:text-properties fo:font-size="13pt" officeooo:rsid="00090bb1" style:font-size-asian="13pt" style:font-size-complex="13pt"/>
    </style:style>
    <style:style style:name="T7" style:family="text">
      <style:text-properties fo:font-size="13pt" officeooo:rsid="0009dd4b" style:font-size-asian="13pt" style:font-size-complex="13pt"/>
    </style:style>
    <style:style style:name="T8" style:family="text">
      <style:text-properties fo:font-size="13pt" officeooo:rsid="000adf71" style:font-size-asian="13pt" style:font-size-complex="13pt"/>
    </style:style>
    <style:style style:name="T9" style:family="text">
      <style:text-properties fo:font-size="13pt" officeooo:rsid="000aedcc" style:font-size-asian="13pt" style:font-size-complex="13pt"/>
    </style:style>
    <style:style style:name="T10" style:family="text">
      <style:text-properties fo:font-size="13pt" officeooo:rsid="000effcd" style:font-size-asian="13pt" style:font-size-complex="13pt"/>
    </style:style>
    <style:style style:name="T11" style:family="text">
      <style:text-properties fo:font-size="13pt" officeooo:rsid="0013d14d" style:font-size-asian="13pt" style:font-size-complex="13pt"/>
    </style:style>
    <style:style style:name="T12" style:family="text">
      <style:text-properties fo:font-size="13pt" style:font-size-asian="13pt" style:font-name-complex="Times New Roman" style:font-size-complex="13pt"/>
    </style:style>
    <style:style style:name="T13" style:family="text">
      <style:text-properties fo:font-size="13pt" officeooo:rsid="000adf71" style:font-size-asian="13pt" style:font-name-complex="Times New Roman" style:font-size-complex="13pt"/>
    </style:style>
    <style:style style:name="T14" style:family="text">
      <style:text-properties fo:font-size="13pt" officeooo:rsid="000aedcc" style:font-size-asian="13pt" style:font-name-complex="Times New Roman" style:font-size-complex="13pt"/>
    </style:style>
    <style:style style:name="T15" style:family="text">
      <style:text-properties fo:font-size="13pt" fo:font-weight="normal" style:font-size-asian="13pt" style:font-weight-asian="normal" style:font-name-complex="Times New Roman" style:font-size-complex="13pt" style:font-weight-complex="normal"/>
    </style:style>
    <style:style style:name="T16" style:family="text">
      <style:text-properties fo:font-size="13pt" fo:font-weight="normal" officeooo:rsid="000adf71" style:font-size-asian="13pt" style:font-weight-asian="normal" style:font-name-complex="Times New Roman" style:font-size-complex="13pt" style:font-weight-complex="normal"/>
    </style:style>
    <style:style style:name="T17" style:family="text">
      <style:text-properties fo:font-size="13pt" fo:font-weight="normal" officeooo:rsid="000f1470" style:font-size-asian="13pt" style:font-weight-asian="normal" style:font-name-complex="Times New Roman" style:font-size-complex="13pt" style:font-weight-complex="normal"/>
    </style:style>
    <style:style style:name="T18" style:family="text">
      <style:text-properties fo:font-size="13pt" fo:font-weight="normal" officeooo:rsid="001b8a58" style:font-size-asian="13pt" style:font-weight-asian="normal" style:font-name-complex="Times New Roman" style:font-size-complex="13pt" style:font-weight-complex="normal"/>
    </style:style>
    <style:style style:name="T19" style:family="text">
      <style:text-properties fo:font-size="13pt" fo:font-weight="normal" officeooo:rsid="000effcd" style:font-size-asian="13pt" style:font-weight-asian="normal" style:font-name-complex="Times New Roman" style:font-size-complex="13pt" style:font-weight-complex="normal"/>
    </style:style>
    <style:style style:name="T20" style:family="text">
      <style:text-properties fo:font-size="13pt" fo:font-weight="normal" officeooo:rsid="000effcd" style:font-size-asian="13pt" style:font-weight-asian="normal" style:font-size-complex="13pt" style:font-weight-complex="normal"/>
    </style:style>
    <style:style style:name="T21" style:family="text">
      <style:text-properties style:font-name="Times New Roman"/>
    </style:style>
    <style:style style:name="T22" style:family="text">
      <style:text-properties style:font-name="Times New Roman" fo:font-size="13pt" style:font-size-asian="13pt" style:font-size-complex="13pt"/>
    </style:style>
    <style:style style:name="T23" style:family="text">
      <style:text-properties style:font-name="Times New Roman" fo:font-size="13pt" officeooo:rsid="0004c930" style:font-size-asian="13pt" style:font-size-complex="13pt"/>
    </style:style>
    <style:style style:name="T24" style:family="text">
      <style:text-properties style:font-name="Times New Roman" fo:font-size="13pt" officeooo:rsid="0005453e" style:font-size-asian="13pt" style:font-size-complex="13pt"/>
    </style:style>
    <style:style style:name="T25" style:family="text">
      <style:text-properties style:font-name="Times New Roman" fo:font-size="13pt" officeooo:rsid="00090bb1" style:font-size-asian="13pt" style:font-size-complex="13pt"/>
    </style:style>
    <style:style style:name="T26" style:family="text">
      <style:text-properties style:font-name="Times New Roman" fo:font-size="13pt" officeooo:rsid="000ce73d" style:font-size-asian="13pt" style:font-size-complex="13pt"/>
    </style:style>
    <style:style style:name="T27" style:family="text">
      <style:text-properties style:font-name="Times New Roman" fo:font-size="13pt" officeooo:rsid="000eb967" style:font-size-asian="13pt" style:font-size-complex="13pt"/>
    </style:style>
    <style:style style:name="T28" style:family="text">
      <style:text-properties style:font-name="Times New Roman" fo:font-size="13pt" officeooo:rsid="000effcd" style:font-size-asian="13pt" style:font-size-complex="13pt"/>
    </style:style>
    <style:style style:name="T29" style:family="text">
      <style:text-properties style:font-name="Times New Roman" fo:font-size="13pt" officeooo:rsid="00157c31" style:font-size-asian="13pt" style:font-size-complex="13pt"/>
    </style:style>
    <style:style style:name="T30" style:family="text">
      <style:text-properties style:font-name="Times New Roman" fo:font-size="13pt" officeooo:rsid="0016919b" style:font-size-asian="13pt" style:font-size-complex="13pt"/>
    </style:style>
    <style:style style:name="T31" style:family="text">
      <style:text-properties style:font-name="Times New Roman" fo:font-size="13pt" officeooo:rsid="0017307b" style:font-size-asian="13pt" style:font-size-complex="13pt"/>
    </style:style>
    <style:style style:name="T32" style:family="text">
      <style:text-properties style:font-name="Times New Roman" fo:font-size="13pt" officeooo:rsid="00177248" style:font-size-asian="13pt" style:font-size-complex="13pt"/>
    </style:style>
    <style:style style:name="T33" style:family="text">
      <style:text-properties style:font-name="Times New Roman" fo:font-size="13pt" officeooo:rsid="00197ff7" style:font-size-asian="13pt" style:font-size-complex="13pt"/>
    </style:style>
    <style:style style:name="T34" style:family="text">
      <style:text-properties style:font-name="Times New Roman" fo:font-size="13pt" officeooo:rsid="0021fb4e" style:font-size-asian="13pt" style:font-size-complex="13pt"/>
    </style:style>
    <style:style style:name="T35" style:family="text">
      <style:text-properties style:font-name="Times New Roman" fo:font-size="13pt" officeooo:rsid="00250dd4" style:font-size-asian="13pt" style:font-size-complex="13pt"/>
    </style:style>
    <style:style style:name="T36" style:family="text">
      <style:text-properties style:font-name="Times New Roman" fo:font-size="13pt" officeooo:rsid="0026cf9f" style:font-size-asian="13pt" style:font-size-complex="13pt"/>
    </style:style>
    <style:style style:name="T37" style:family="text">
      <style:text-properties style:font-name="Times New Roman" fo:font-size="13pt" officeooo:rsid="0029c9ee" style:font-size-asian="13pt" style:font-size-complex="13pt"/>
    </style:style>
    <style:style style:name="T38" style:family="text">
      <style:text-properties style:font-name="Times New Roman" fo:font-size="13pt" style:font-size-asian="13pt" style:font-name-complex="Times New Roman1" style:font-size-complex="13pt"/>
    </style:style>
    <style:style style:name="T39" style:family="text">
      <style:text-properties style:font-name="Times New Roman" fo:font-size="13pt" officeooo:rsid="000c105e" style:font-size-asian="13pt" style:font-name-complex="Times New Roman1" style:font-size-complex="13pt"/>
    </style:style>
    <style:style style:name="T40" style:family="text">
      <style:text-properties style:font-name="Times New Roman" fo:font-size="13pt" officeooo:rsid="00197ff7" style:font-size-asian="13pt" style:font-name-complex="Times New Roman1" style:font-size-complex="13pt"/>
    </style:style>
    <style:style style:name="T41" style:family="text">
      <style:text-properties style:font-name="Times New Roman" fo:font-size="13pt" fo:font-weight="bold" style:font-size-asian="13pt" style:font-weight-asian="bold" style:font-size-complex="13pt" style:font-weight-complex="bold"/>
    </style:style>
    <style:style style:name="T42" style:family="text">
      <style:text-properties style:font-name="Times New Roman" fo:font-size="13pt" fo:language="uk" fo:country="UA" fo:font-weight="normal" officeooo:rsid="000f1470" style:font-size-asian="13pt" style:font-weight-asian="normal" style:font-name-complex="Times New Roman1" style:font-size-complex="13pt" style:font-weight-complex="normal"/>
    </style:style>
    <style:style style:name="T43" style:family="text">
      <style:text-properties style:font-name="Times New Roman" fo:font-size="13pt" fo:font-weight="normal" style:font-size-asian="13pt" style:font-weight-asian="normal" style:font-size-complex="13pt" style:font-weight-complex="normal"/>
    </style:style>
    <style:style style:name="T44" style:family="text">
      <style:text-properties style:font-name="Times New Roman" fo:font-size="13pt" fo:font-weight="normal" officeooo:rsid="000aedcc" style:font-size-asian="13pt" style:font-weight-asian="normal" style:font-size-complex="13pt" style:font-weight-complex="normal"/>
    </style:style>
    <style:style style:name="T45" style:family="text">
      <style:text-properties style:font-name="Times New Roman" fo:font-size="13pt" fo:font-weight="normal" officeooo:rsid="00145ec4" style:font-size-asian="13pt" style:font-weight-asian="normal" style:font-size-complex="13pt" style:font-weight-complex="normal"/>
    </style:style>
    <style:style style:name="T46" style:family="text">
      <style:text-properties style:font-name="Times New Roman" fo:font-size="13pt" fo:font-weight="normal" officeooo:rsid="00157c31" style:font-size-asian="13pt" style:font-weight-asian="normal" style:font-size-complex="13pt" style:font-weight-complex="normal"/>
    </style:style>
    <style:style style:name="T47" style:family="text">
      <style:text-properties style:font-name="Times New Roman" fo:font-size="13pt" fo:font-weight="normal" officeooo:rsid="000ce73d" style:font-size-asian="13pt" style:font-weight-asian="normal" style:font-size-complex="13pt" style:font-weight-complex="normal"/>
    </style:style>
    <style:style style:name="T48" style:family="text">
      <style:text-properties style:font-name="Times New Roman" fo:font-size="13pt" fo:font-weight="normal" officeooo:rsid="0005453e" style:font-size-asian="13pt" style:font-weight-asian="normal" style:font-size-complex="13pt" style:font-weight-complex="normal"/>
    </style:style>
    <style:style style:name="T49" style:family="text">
      <style:text-properties style:font-name="Times New Roman" fo:font-size="13pt" fo:font-weight="normal" officeooo:rsid="0016919b" style:font-size-asian="13pt" style:font-weight-asian="normal" style:font-size-complex="13pt" style:font-weight-complex="normal"/>
    </style:style>
    <style:style style:name="T50" style:family="text">
      <style:text-properties style:font-name="Times New Roman" fo:font-size="13pt" fo:font-weight="normal" officeooo:rsid="0026cf9f" style:font-size-asian="13pt" style:font-weight-asian="normal" style:font-size-complex="13pt" style:font-weight-complex="normal"/>
    </style:style>
    <style:style style:name="T51" style:family="text">
      <style:text-properties style:font-name="Times New Roman" fo:font-size="13pt" fo:font-weight="normal" style:font-size-asian="13pt" style:font-weight-asian="normal" style:font-name-complex="Times New Roman1" style:font-size-complex="13pt" style:font-weight-complex="normal"/>
    </style:style>
    <style:style style:name="T52" style:family="text">
      <style:text-properties style:font-name="Times New Roman" fo:font-size="13pt" fo:font-weight="normal" officeooo:rsid="001b8a58" style:font-size-asian="13pt" style:font-weight-asian="normal" style:font-name-complex="Times New Roman1" style:font-size-complex="13pt" style:font-weight-complex="normal"/>
    </style:style>
    <style:style style:name="T53" style:family="text">
      <style:text-properties style:font-name="Times New Roman" fo:font-size="14pt" fo:language="uk" fo:country="UA" fo:font-weight="normal" officeooo:rsid="000f1470" style:font-size-asian="14pt" style:font-weight-asian="normal" style:font-name-complex="Times New Roman1" style:font-size-complex="14pt" style:font-weight-complex="normal"/>
    </style:style>
    <style:style style:name="T54" style:family="text">
      <style:text-properties style:font-name="Times New Roman" style:font-name-complex="Times New Roman1"/>
    </style:style>
    <style:style style:name="T55" style:family="text">
      <style:text-properties style:font-name="Times New Roman" officeooo:rsid="000c105e" style:font-name-complex="Times New Roman1"/>
    </style:style>
    <style:style style:name="T56" style:family="text">
      <style:text-properties style:font-name="Times New Roman" officeooo:rsid="000cb80c" style:font-name-complex="Times New Roman1"/>
    </style:style>
    <style:style style:name="T57" style:family="text">
      <style:text-properties style:font-name="Times New Roman" officeooo:rsid="000adf71"/>
    </style:style>
    <style:style style:name="T58" style:family="text">
      <style:text-properties style:font-name="Times New Roman" officeooo:rsid="00191fdc"/>
    </style:style>
    <style:style style:name="T59" style:family="text">
      <style:text-properties style:text-position="super 65%" style:font-name="Times New Roman" fo:font-size="13pt" style:font-size-asian="13pt" style:font-size-complex="13pt"/>
    </style:style>
    <style:style style:name="T60" style:family="text">
      <style:text-properties fo:color="#ff0000" style:font-name="Times New Roman" fo:font-size="13pt" style:font-size-asian="13pt" style:font-size-complex="13pt"/>
    </style:style>
    <style:style style:name="T61" style:family="text">
      <style:text-properties fo:font-size="8pt" style:font-size-asian="8pt" style:font-name-complex="Times New Roman" style:font-size-complex="8pt"/>
    </style:style>
    <style:style style:name="T62" style:family="text">
      <style:text-properties fo:font-weight="bold"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officeooo:rsid="000aedcc" style:font-weight-asian="normal" style:font-weight-complex="normal"/>
    </style:style>
    <style:style style:name="T65" style:family="text">
      <style:text-properties fo:font-weight="normal" officeooo:rsid="0010e437" style:font-weight-asian="normal" style:font-weight-complex="normal"/>
    </style:style>
    <style:style style:name="T66" style:family="text">
      <style:text-properties fo:font-weight="normal" officeooo:rsid="0013d14d" style:font-weight-asian="normal" style:font-weight-complex="normal"/>
    </style:style>
    <style:style style:name="T67" style:family="text">
      <style:text-properties fo:font-weight="normal" officeooo:rsid="00145ec4" style:font-weight-asian="normal" style:font-weight-complex="normal"/>
    </style:style>
    <style:style style:name="T68" style:family="text">
      <style:text-properties fo:font-weight="normal" officeooo:rsid="000eb967" style:font-weight-asian="normal" style:font-weight-complex="normal"/>
    </style:style>
    <style:style style:name="T69" style:family="text">
      <style:text-properties fo:font-weight="normal" officeooo:rsid="00090bb1" style:font-weight-asian="normal" style:font-weight-complex="normal"/>
    </style:style>
    <style:style style:name="T70" style:family="text">
      <style:text-properties fo:font-weight="normal" officeooo:rsid="0017307b" style:font-weight-asian="normal" style:font-weight-complex="normal"/>
    </style:style>
    <style:style style:name="T71" style:family="text">
      <style:text-properties officeooo:rsid="0004c930"/>
    </style:style>
    <style:style style:name="T72" style:family="text">
      <style:text-properties officeooo:rsid="0005453e"/>
    </style:style>
    <style:style style:name="T73" style:family="text">
      <style:text-properties officeooo:rsid="000ab3f9"/>
    </style:style>
    <style:style style:name="T74" style:family="text">
      <style:text-properties officeooo:rsid="000ada7c"/>
    </style:style>
    <style:style style:name="T75" style:family="text">
      <style:text-properties officeooo:rsid="000adf71"/>
    </style:style>
    <style:style style:name="T76" style:family="text">
      <style:text-properties officeooo:rsid="000aedcc"/>
    </style:style>
    <style:style style:name="T77" style:family="text">
      <style:text-properties officeooo:rsid="000c52f5"/>
    </style:style>
    <style:style style:name="T78" style:family="text">
      <style:text-properties officeooo:rsid="000eb967"/>
    </style:style>
    <style:style style:name="T79" style:family="text">
      <style:text-properties officeooo:rsid="0013d14d"/>
    </style:style>
    <style:style style:name="T80" style:family="text">
      <style:text-properties officeooo:rsid="00145ec4"/>
    </style:style>
    <style:style style:name="T81" style:family="text">
      <style:text-properties fo:language="uk" fo:country="UA" fo:font-weight="normal" officeooo:rsid="00145ec4" style:font-weight-asian="normal" style:font-weight-complex="normal"/>
    </style:style>
    <style:style style:name="T82" style:family="text">
      <style:text-properties officeooo:rsid="00157c31"/>
    </style:style>
    <style:style style:name="T83" style:family="text">
      <style:text-properties style:font-name-complex="Times New Roman1"/>
    </style:style>
    <style:style style:name="T84" style:family="text">
      <style:text-properties officeooo:rsid="000c105e" style:font-name-complex="Times New Roman1"/>
    </style:style>
    <style:style style:name="T85" style:family="text">
      <style:text-properties officeooo:rsid="001a0aee" style:font-name-complex="Times New Roman1"/>
    </style:style>
    <style:style style:name="T86" style:family="text">
      <style:text-properties officeooo:rsid="00212e02"/>
    </style:style>
    <style:style style:name="T87" style:family="text">
      <style:text-properties officeooo:rsid="0021fb4e"/>
    </style:style>
    <style:style style:name="T88" style:family="text">
      <style:text-properties officeooo:rsid="0027d5f8"/>
    </style:style>
    <style:style style:name="T89" style:family="text">
      <style:text-properties officeooo:rsid="0029c9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Основной_20_шрифт_20_абзаца"><text:span text:style-name="T3"/></text:span></text:p>
      <text:p text:style-name="P10"><text:span text:style-name="Основной_20_шрифт_20_абзаца"><text:span text:style-name="T3">З В І Т</text:span></text:span></text:p>
      <text:p text:style-name="P9">про <text:span text:style-name="T73">результати</text:span> роботи управління запобігання та виявлення корупції</text:p>
      <text:p text:style-name="P8">облдержадміністрації за <text:span text:style-name="T73">6 місяців</text:span> 2021 року</text:p>
      <text:p text:style-name="P8"/>
      <text:p text:style-name="P10"/>
      <text:p text:style-name="P20"><text:tab/>Управлінням запобігання та виявлення корупції облдержадміністрації (далі – <text:span text:style-name="T75">У</text:span>правління) на виконання статті 19 Закону України «Про запобігання корупції» розроблено Антикорупційну програму Донецької обласної державної адміністрації, обласної військово-цивільної адміністрації на 2021-2023 роки (далі – Антикорупційна програма), <text:span text:style-name="T73">яку було</text:span> затверджено розпорядженням голови облдержадміністрації, керівника обласної військово-цивільної адміністрації від <text:s text:c="2"/>08 лютого 2021 року <text:s text:c="10"/>№ 123/5-21 <text:span text:style-name="T74">та</text:span> погоджено наказом Національного агентства з питань запобігання корупції <text:s/>від 11 березня 2021 року № 161/2. </text:p>
      <text:p text:style-name="P20"><text:tab/>В <text:span text:style-name="T74">ході</text:span> розробки Антикорупційної програми на виконання розпорядження голови облдержадміністрації, керівника обласної військово-цивільної адміністрації від 04 грудня 2021 року № 1309/5-20 «Про проведення оцінки корупційних ризиків» та з метою планування організаційно-підготовчих заходів, ідентифікації та оцінки корупційних ризиків, складання звіту за результатами такої оцінки, підготовки заходів щодо усунення виявлених корупційних ризиків, організовано роботу комісії з оцінки корупційних ризиків у діяльності облдержадміністрації та її структурних підрозділів (далі – <text:span text:style-name="T74">к</text:span>омісія з оцінки корупційних ризиків). </text:p>
      <text:p text:style-name="P19"><text:tab/>Встановлено зовнішній контроль за здійсненням роботи з розробки Антикорупційної програми (у тому числі оцінки корупційних ризиків) шляхом забезпечення постійної участі у складі комісії з оцінки корупційних ризиків <text:s/>представника громадськості, який володіє <text:span text:style-name="T74">відповідними </text:span>знаннями, має документально підтверджений досвід <text:s/>роботи у <text:span text:style-name="T74">цій</text:span> сфері.</text:p>
      <text:p text:style-name="P21"><text:tab/>Проведено навчання <text:span text:style-name="T74">членів комісії з оцінки корупційних ризиків </text:span>Методології оцінювання корупційних ризиків у діяльності органів влади, затвердженої рішенням Національного агентства з питань запобігання корупції від 02 грудня 2016 року <text:s text:c="9"/>№ 126, зареєстрованої в Міністерстві юстиції України 28 грудня 2016 року за <text:s text:c="20"/>№ 1718/29848. </text:p>
      <text:p text:style-name="P21"><text:span text:style-name="T74"><text:tab/>Протягом першого півріччя 2021 року к</text:span>омісією з оцінки корупційних ризиків ідентифіковано <text:span text:style-name="T63">46 корупційних ризиків </text:span>у діяльності облдержадміністрації та її структурних підрозділів. </text:p>
      <text:p text:style-name="P22"><text:span text:style-name="T75"><text:tab/>К</text:span>омісією з оцінки корупційних ризиків <text:span text:style-name="T75">п</text:span>роведено моніторинг результатів впровадження заходів, передбачених Антикорупційною програмою, під час якого здійснено оцінку ї<text:span text:style-name="T79">х</text:span> ефективності. <text:span text:style-name="T75">З</text:span>а результатами моніторингу складено <text:span text:style-name="T75">відповідний з</text:span>віт. <text:span text:style-name="T63">Протягом </text:span><text:span text:style-name="T65">півріччя</text:span><text:span text:style-name="T63"> засідання комісії проводилися </text:span><text:span text:style-name="T66">4</text:span><text:span text:style-name="T63"> рази.</text:span></text:p>
      <text:p text:style-name="P19"><text:tab/>Управлінням здійснено формальне визначення ідентифікованих корупційних ризиків, проведено публічне громадське обговорення проєкту Антикорупційної програми та за результатами складено відповідний звіт.</text:p>
      <text:p text:style-name="P14"><text:tab/>До Національного агентства з питань запобігання корупції направлено Звіт про виконання Антикорупційної програми Донецької обласної державної адміністрації на 2019-2020 роки <text:span text:style-name="T89">та</text:span> інформацію щодо <text:span text:style-name="T75">результатів </text:span>діяльності <text:span text:style-name="T75">Управління - </text:span>уповноваженого <text:span text:style-name="T75">підрозділу облдержадміністрації</text:span> за 2020 рік, <text:span text:style-name="T75">а також </text:span>інформацію, необхідну для підготовки проєкту щорічної національної доповіді щодо реалізації засад антикорупційної політики.</text:p>
      <text:p text:style-name="P3"><text:span text:style-name="T39"><text:tab/>За </text:span><text:span text:style-name="T38">погодження</text:span><text:span text:style-name="T39">м</text:span><text:span text:style-name="T38"> </text:span><text:span text:style-name="T39">з </text:span><text:span text:style-name="T38">Національ</text:span><text:span text:style-name="T39">ним</text:span><text:span text:style-name="T38"> агентств</text:span><text:span text:style-name="T39">ом</text:span><text:span text:style-name="T38"> з питань запобігання корупції </text:span><text:span text:style-name="T39">до </text:span><text:span text:style-name="T38">Антикорупційної програми Донецької обласної державної адміністрації, обласної військово-цивільної адміністрації на 2021-2023 роки розпорядженням голови </text:span><text:soft-page-break/><text:span text:style-name="T38">облдержадміністрації, керівника обласної військово-цивільної адміністрації від 21 квітня 2021 року № 350/5-21 </text:span><text:span text:style-name="T39">було </text:span><text:span text:style-name="T38">внесено </text:span><text:span text:style-name="T39">внесено відповідні </text:span><text:span text:style-name="T38">зміни.</text:span></text:p>
      <text:p text:style-name="P4"><text:span text:style-name="T55"><text:tab/>Управлінням було письмово п</text:span><text:span text:style-name="T54">оінформовано Національне агентство з питань запобігання корупції про виявлення зовнішніх корупційних ризиків, </text:span><text:span text:style-name="T55">а саме —</text:span><text:span text:style-name="T54"> </text:span><text:span text:style-name="T55">про н</text:span><text:span text:style-name="T54">еврегульованість на законодавчому рівні процедури надання у користування на правах оренди водних об’єктів у комплексі із земельною ділянкою </text:span><text:span text:style-name="T55">та</text:span><text:span text:style-name="T54"> процедури відбору виконавців земельних торгів у формі аукціону щодо продажу права оренди водних об’єктів у комплексі із земельною ділянкою, що може призвести до прийняття необґрунтованих рішень комісі</text:span><text:span text:style-name="T55">єю</text:span><text:span text:style-name="T54"> з питань користування водними об’єктами»</text:span><text:span text:style-name="T56">.</text:span><text:span text:style-name="T54"> </text:span><text:span text:style-name="T56">Т</text:span><text:span text:style-name="T54">а</text:span><text:span text:style-name="T56">кож</text:span><text:span text:style-name="T54"> </text:span><text:span text:style-name="T55">були надані </text:span><text:span text:style-name="T54">пропозиції щодо їх усунення (мінімізації). </text:span></text:p>
      <text:p text:style-name="P11"><text:span text:style-name="T4"><text:s/></text:span><text:span text:style-name="Основной_20_шрифт_20_абзаца"><text:span text:style-name="T4"><text:tab/></text:span></text:span><text:span text:style-name="Основной_20_шрифт_20_абзаца"><text:span text:style-name="T11">Управлінням систематично з</text:span></text:span><text:span text:style-name="Основной_20_шрифт_20_абзаца"><text:span text:style-name="T8">дійсн</text:span></text:span><text:span text:style-name="Основной_20_шрифт_20_абзаца"><text:span text:style-name="T11">юються</text:span></text:span><text:span text:style-name="Основной_20_шрифт_20_абзаца"><text:span text:style-name="T4"> навчальні заходи з питань дотримання вимог антикорупційного <text:s/>законодавства. </text:span></text:span></text:p>
      <text:p text:style-name="P12"><text:span text:style-name="Основной_20_шрифт_20_абзаца"><text:span text:style-name="T12"><text:tab/>В рамках кампанії щорічного декларування </text:span></text:span><text:span text:style-name="Основной_20_шрифт_20_абзаца"><text:span text:style-name="T15">проведено семінар</text:span></text:span><text:span text:style-name="Основной_20_шрифт_20_абзаца"><text:span text:style-name="T16">и</text:span></text:span><text:span text:style-name="Основной_20_шрифт_20_абзаца"><text:span text:style-name="T15"> (вебінари) </text:span></text:span><text:span text:style-name="Основной_20_шрифт_20_абзаца"><text:span text:style-name="T12">з працівниками апарату та структурних підрозділів облдержадміністрації, посадовими особами та уповноваженими особами з питань запобігання та виявлення корупції підприємств, </text:span></text:span><text:span text:style-name="Основной_20_шрифт_20_абзаца"><text:span text:style-name="T13">закладів, </text:span></text:span><text:span text:style-name="Основной_20_шрифт_20_абзаца"><text:span text:style-name="T12">установ та організацій, повноваження з управління якими здійснює облдержадміністрація, на теми «Фінансовий контроль», «Фінансовий контроль в частині своєчасності подання декларацій осіб, уповноважених на виконання функцій держави або місцевого самоврядування, представниками громадських об’єднань, наукових установ, навчальних закладів, експертів відповідної кваліфікації, іншими особами, які входять до складу конкурсних та дисциплінарних комісій, утворених відповідно до Закону України «Про державну службу», </text:span></text:span><text:span text:style-name="Основной_20_шрифт_20_абзаца"><text:span text:style-name="T13">інших законів</text:span></text:span><text:span text:style-name="Основной_20_шрифт_20_абзаца"><text:span text:style-name="T12">. </text:span></text:span></text:p>
      <text:p text:style-name="P13"><text:span text:style-name="Основной_20_шрифт_20_абзаца"><text:span text:style-name="T12"><text:tab/></text:span></text:span><text:span text:style-name="Основной_20_шрифт_20_абзаца"><text:span text:style-name="T4">Під час проведення зазначених </text:span></text:span><text:span text:style-name="Основной_20_шрифт_20_абзаца"><text:span text:style-name="T9">вебі</text:span></text:span><text:span text:style-name="Основной_20_шрифт_20_абзаца"><text:span text:style-name="T4">нарів </text:span></text:span><text:span text:style-name="ListLabel_20_1"><text:span text:style-name="T12">до відома слухачів доведено узагальнен</text:span></text:span><text:span text:style-name="ListLabel_20_1"><text:span text:style-name="T14">і</text:span></text:span><text:span text:style-name="ListLabel_20_1"><text:span text:style-name="T12"> відомост</text:span></text:span><text:span text:style-name="ListLabel_20_1"><text:span text:style-name="T14">і</text:span></text:span><text:span text:style-name="ListLabel_20_1"><text:span text:style-name="T12"> про виявлені порушення вимог антикорупційного законодавства у сфері фінансового контролю по Донецькій області у попередні періоди та </text:span></text:span><text:span text:style-name="ListLabel_20_1"><text:span text:style-name="T14">інформацію про </text:span></text:span><text:span text:style-name="ListLabel_20_1"><text:span text:style-name="T12">притягнення винних осіб до відповідальності.</text:span></text:span></text:p>
      <text:p text:style-name="P14"><text:span text:style-name="T76"><text:tab/>Також було п</text:span>роведено навчальний семінар з працівниками управління діловодства та контролю облдержадміністрації, управління з питань звернень громадян та доступу до публічної інформації облдержадміністрації, управління запобігання та виявлення корупції облдержадміністрації на тему «Дотримання законодавства щодо нерозголошення інформації про викривача (дотримання конфіденційності) <text:span text:style-name="T80">при прийомі від нього повідомлення про корупцію.</text:span></text:p>
      <text:p text:style-name="P27"><text:span text:style-name="T63"><text:tab/>Всього протягом першого </text:span><text:span text:style-name="T64">півріччя</text:span><text:span text:style-name="T63"> 2021 року проведено </text:span><text:span text:style-name="T64">3</text:span><text:span text:style-name="T63">1 навчальний <text:s text:c="19"/>семінар </text:span><text:span text:style-name="T64">(вебінар)</text:span><text:span text:style-name="T63">. Після кожного </text:span><text:span text:style-name="T64">вебі</text:span><text:span text:style-name="T63">нару </text:span><text:span text:style-name="T64">було </text:span><text:span text:style-name="T63">проведено </text:span><text:span text:style-name="T67">анонімне </text:span><text:span text:style-name="T64">онлайн-</text:span><text:span text:style-name="T63">тестування слухачів на перевірку знань за <text:s/></text:span><text:span text:style-name="T64">розглянутими </text:span><text:span text:style-name="T63">тем</text:span><text:span text:style-name="T64">ами</text:span><text:span text:style-name="T63">. </text:span><text:span text:style-name="T2">Про </text:span><text:span text:style-name="T81">результати</text:span><text:span text:style-name="T67"> тестування письмово</text:span><text:span text:style-name="T63"> </text:span><text:span text:style-name="T67">поінформовано голову облдержадміністрації, керівника обласної військово-цивільної адміністрації.</text:span></text:p>
      <text:p text:style-name="P31"><text:span text:style-name="Основной_20_шрифт_20_абзаца"><text:span text:style-name="T22"><text:tab/>Забезпечено надання консультативної допомоги</text:span></text:span><text:span text:style-name="Основной_20_шрифт_20_абзаца"><text:span text:style-name="T4"> </text:span></text:span><text:span text:style-name="Основной_20_шрифт_20_абзаца"><text:span text:style-name="T22">з питань додержання <text:s text:c="23"/>законодавства щодо запобігання корупції, зокрема в заповненні декларації особи, <text:s text:c="2"/>уповноваженої на виконання функцій держави або місцевого <text:s/>самоврядування, <text:s text:c="17"/>повідомлення про суттєві зміни в майновому стані, повідомлення про відкриття <text:s text:c="9"/>валютного рахунку. </text:span></text:span><text:span text:style-name="Основной_20_шрифт_20_абзаца"><text:span text:style-name="T43">Всього </text:span></text:span><text:span text:style-name="Основной_20_шрифт_20_абзаца"><text:span text:style-name="T45">за звітний період Управлінням </text:span></text:span><text:span text:style-name="Основной_20_шрифт_20_абзаца"><text:span text:style-name="T43">надано </text:span></text:span><text:span text:style-name="Основной_20_шрифт_20_абзаца"><text:span text:style-name="T44">231</text:span></text:span><text:span text:style-name="Основной_20_шрифт_20_абзаца"><text:span text:style-name="T43"> <text:s/>консультаці</text:span></text:span><text:span text:style-name="Основной_20_шрифт_20_абзаца"><text:span text:style-name="T45">ю співробітникам апарату та структурних підрозділів облдержадміністрації </text:span></text:span><text:span text:style-name="Основной_20_шрифт_20_абзаца"><text:span text:style-name="T43">.</text:span></text:span></text:p>
      <text:p text:style-name="P26"><text:span text:style-name="T63"><text:tab/>Проведено </text:span><text:span text:style-name="T64">40</text:span><text:span text:style-name="T63"> інструктажів</text:span><text:span text:style-name="T62"> </text:span>з працівниками апарату та структурних підрозділів облдержадміністрації, що звільняються <text:span text:style-name="T76">з займаних посад, та з особами, які призначаються на посади держслужбовців</text:span>.</text:p>
      <text:p text:style-name="P6"><text:soft-page-break/><text:span text:style-name="T83"><text:tab/>Розроблено анкети та проведено анонімне анкетування працівників апарату та структурних підрозділів облдержадміністрації, </text:span><text:span text:style-name="T85">представників </text:span><text:span text:style-name="T83">контрагентів та громадськості </text:span><text:span text:style-name="T84">з метою</text:span><text:span text:style-name="T83"> ідентифікації корупційних ризиків</text:span> <text:span text:style-name="T83">у діяльності облдержадміністрації. Розроблено перелік питань та проведено анонімне анкетування працівників апарату та структурних підрозділів облдержадміністрації </text:span><text:span text:style-name="T85">з метою </text:span><text:span text:style-name="T83"><text:s/>виявлення конфлікту інтересів.</text:span></text:p>
      <text:p text:style-name="P28"><text:tab/>Щомісячно <text:span text:style-name="T87">Управлінням </text:span>розробляються пам’ятки щодо дотримання вимог <text:s text:c="36"/>антикорупційного законодавства <text:span text:style-name="T89">(всього розроблено 8 пам’яток), які </text:span>розміщу<text:span text:style-name="T71">ю</text:span>ться на офіційному вебсайі облдержадміністрації <text:span text:style-name="T76">та</text:span> направляються <text:span text:style-name="T76">структурним підрозділам</text:span> апарату та облдержадміністрації.</text:p>
      <text:p text:style-name="P7"><text:tab/>Працівниками управління прийнято участь у заходах щодо дослідження кращих практик запобігання корупції в Донецькій і Луганській областях, організованих Національним агентством з питань запобігання корупції та Програми розвитку ООН із відновлення та розбудови миру в Україні.</text:p>
      <text:p text:style-name="P26"><text:tab/>Забезпечено попередження представників <text:s/>громадських об’єднань, наукових <text:s/>установ, навчальних закладів, експертів відповідної кваліфікації, інших осіб, які входять до складу конкурсних та дисциплінарних комісій, утворених <text:s text:c="4"/>відповідно до Закону України «Про державну службу», <text:span text:style-name="T77">інших законів, про те, що</text:span> при призначенні <text:span text:style-name="T77">їх </text:span>членами <text:s/>відповідних комісій <text:span text:style-name="T77">вони повинні </text:span>пода<text:span text:style-name="T77">ти</text:span> деклараці<text:span text:style-name="T77">ю</text:span> за минулий рік протягом десяти <text:s/>календарних днів після входження (включення, залучення, обрання призначення) до складу відповідної комісії. <text:span text:style-name="T82">Управлінням було направлено відповідний лист структурним підрозділам апарату та облдержадміністрації.</text:span><text:span text:style-name="T62"> </text:span></text:p>
      <text:p text:style-name="P31"><text:span text:style-name="Основной_20_шрифт_20_абзаца"><text:span text:style-name="T29"><text:tab/>Протягом першого кварталу поточного року о</text:span></text:span><text:span text:style-name="Основной_20_шрифт_20_абзаца"><text:span text:style-name="T22">рганізовано </text:span></text:span><text:span text:style-name="Основной_20_шрифт_20_абзаца"><text:span text:style-name="T26">супровід</text:span></text:span><text:span text:style-name="Основной_20_шрифт_20_абзаца"><text:span text:style-name="T22"> подання суб'єктами декларування облдержадміністрації декларацій за 2020 рік.</text:span></text:span><text:span text:style-name="Основной_20_шрифт_20_абзаца"><text:span text:style-name="T4"> </text:span></text:span><text:span text:style-name="Основной_20_шрифт_20_абзаца"><text:span text:style-name="T22">Проведено перевірк</text:span></text:span><text:span text:style-name="Основной_20_шрифт_20_абзаца"><text:span text:style-name="T34">и</text:span></text:span><text:span text:style-name="Основной_20_шрифт_20_абзаца"><text:span text:style-name="T22"> факту подання суб’єктами декларува</text:span></text:span><text:span text:style-name="Основной_20_шрифт_20_абзаца"><text:span text:style-name="T24">н</text:span></text:span><text:span text:style-name="Основной_20_шрифт_20_абзаца"><text:span text:style-name="T22">ня, які працюють в <text:s text:c="24"/>облдержадміністрації (працювали або входять, чи входили до складу утвореної в облдержадміністрації конкурсної комісії), відповідно до частини першої статті 51</text:span></text:span><text:span text:style-name="Основной_20_шрифт_20_абзаца"><text:span text:style-name="T59">2</text:span></text:span><text:span text:style-name="Основной_20_шрифт_20_абзаца"><text:span text:style-name="T22"> Закону України «Про запобігання корупції». </text:span></text:span><text:span text:style-name="Основной_20_шрифт_20_абзаца"><text:span text:style-name="T26">Здійснено</text:span></text:span><text:span text:style-name="Основной_20_шрифт_20_абзаца"><text:span text:style-name="T22"> повідомлення <text:s text:c="3"/>Національного агентства з питань запобігання корупції про випадки неподання чи несвоєчасного <text:s text:c="5"/>подання таких декларацій у визначеному законодавством порядку. До Національного агентства з питань запобігання корупції направлено </text:span></text:span><text:span text:style-name="Основной_20_шрифт_20_абзаца"><text:span text:style-name="T34">9</text:span></text:span><text:span text:style-name="Основной_20_шрифт_20_абзаца"><text:span text:style-name="T43"> повідомлень про факти <text:s text:c="13"/>порушень</text:span></text:span><text:span text:style-name="Основной_20_шрифт_20_абзаца"><text:span text:style-name="T22"> вимог фінансового контролю працівниками та колишніми працівниками облдержадміністрації.</text:span></text:span></text:p>
      <text:p text:style-name="P34"><text:span text:style-name="Основной_20_шрифт_20_абзаца"><text:span text:style-name="T22"><text:tab/></text:span></text:span><text:span text:style-name="Основной_20_шрифт_20_абзаца"><text:span text:style-name="T35">З метою запобігання порушенням </text:span></text:span><text:span text:style-name="Основной_20_шрифт_20_абзаца"><text:span text:style-name="T37">чинного</text:span></text:span><text:span text:style-name="Основной_20_шрифт_20_абзаца"><text:span text:style-name="T35"> законодавства України, виявлення пов’язаних </text:span></text:span><text:span text:style-name="Основной_20_шрифт_20_абзаца"><text:span text:style-name="T36">посадових </text:span></text:span><text:span text:style-name="Основной_20_шрифт_20_абзаца"><text:span text:style-name="T35">осіб </text:span></text:span><text:span text:style-name="Основной_20_шрифт_20_абзаца"><text:span text:style-name="T36">суб’єктів підприємницької діяльності </text:span></text:span><text:span text:style-name="Основной_20_шрифт_20_абзаца"><text:span text:style-name="T35">Управлінням </text:span></text:span><text:span text:style-name="Основной_20_шрифт_20_абзаца"><text:span text:style-name="T36">з <text:s text:c="8"/>використанням відкритих джерел </text:span></text:span><text:span text:style-name="Основной_20_шрифт_20_абзаца"><text:span text:style-name="T35">був проведений</text:span></text:span><text:span text:style-name="Основной_20_шрифт_20_абзаца"><text:span text:style-name="T22"> аналіз діяльності </text:span></text:span><text:span text:style-name="Основной_20_шрифт_20_абзаца"><text:span text:style-name="T29">59</text:span></text:span><text:span text:style-name="Основной_20_шрифт_20_абзаца"><text:span text:style-name="T41"> </text:span></text:span><text:span text:style-name="Основной_20_шрифт_20_абзаца"><text:span text:style-name="T43">потенційних </text:span></text:span><text:span text:style-name="Основной_20_шрифт_20_абзаца"><text:span text:style-name="T46">і</text:span></text:span><text:span text:style-name="Основной_20_шрифт_20_абзаца"><text:span text:style-name="T43"> <text:s/>наявних контрагентів <text:s/>облдержадміністрації та її структурних пі</text:span></text:span><text:span text:style-name="Основной_20_шрифт_20_абзаца"><text:span text:style-name="T22">дрозділів. <text:tab/></text:span></text:span></text:p>
      <text:p text:style-name="P34"><text:span text:style-name="Основной_20_шрифт_20_абзаца"><text:span text:style-name="T22"><text:tab/>Здійснено заходи з виявлення конфлікту інтересів. </text:span></text:span><text:span text:style-name="Основной_20_шрифт_20_абзаца"><text:span text:style-name="T43">Протягом </text:span></text:span><text:span text:style-name="Основной_20_шрифт_20_абзаца"><text:span text:style-name="T47">півріччя</text:span></text:span><text:span text:style-name="Основной_20_шрифт_20_абзаца"><text:span text:style-name="T43"> </text:span></text:span><text:span text:style-name="Основной_20_шрифт_20_абзаца"><text:span text:style-name="T50">було </text:span></text:span><text:span text:style-name="Основной_20_шрифт_20_абзаца"><text:span text:style-name="T43">виявлено </text:span></text:span><text:span text:style-name="Основной_20_шрифт_20_абзаца"><text:span text:style-name="T46">п’ять</text:span></text:span><text:span text:style-name="Основной_20_шрифт_20_абзаца"><text:span text:style-name="T43"> <text:s/>потенційних та один реальний конфлікти інтересів.</text:span></text:span><text:span text:style-name="Основной_20_шрифт_20_абзаца"><text:span text:style-name="T41"> </text:span></text:span><text:span text:style-name="Основной_20_шрифт_20_абзаца"><text:span text:style-name="T22">Забезпечено їх врегулюванн</text:span></text:span><text:span text:style-name="Основной_20_шрифт_20_абзаца"><text:span text:style-name="T23">я</text:span></text:span><text:span text:style-name="Основной_20_шрифт_20_абзаца"><text:span text:style-name="T22">, </text:span></text:span><text:span text:style-name="Основной_20_шрифт_20_абзаца"><text:span text:style-name="T23">по</text:span></text:span><text:span text:style-name="Основной_20_шрифт_20_абзаца"><text:span text:style-name="T22">інформовано голову облдержадміністрації та Національне агентство з питань запобігання корупції <text:s/>про </text:span></text:span><text:span text:style-name="Основной_20_шрифт_20_абзаца"><text:span text:style-name="T29">факти</text:span></text:span><text:span text:style-name="Основной_20_шрифт_20_абзаца"><text:span text:style-name="T22"> виявлення конфліктів інтересів та заходи, вжиті для їх врегулювання.</text:span></text:span><text:span text:style-name="Основной_20_шрифт_20_абзаца"><text:span text:style-name="T60"> </text:span></text:span><text:span text:style-name="Основной_20_шрифт_20_абзаца"><text:span text:style-name="T43">Матеріали стосовно реального конфлікту інтересів направлено до спеціально уповноваженого суб’єкту у сфері протидії корупції.</text:span></text:span></text:p>
      <text:p text:style-name="P26"><text:tab/>Забезпечено контроль за виконанням вимог антикорупційного законодавства в частині утворення та діяльності уповноважених підрозділів (уповноважених осіб) з питань запобігання та виявлення корупції на підприємствах, установах, <text:span text:style-name="T78">закладах</text:span> та <text:s text:c="23"/>організаціях, управління якими здійснює облдержадміністрація, шляхом проведення <text:soft-page-break/>моніторингу та аналізу роботи <text:s/>уповноважених, проведення перевірок, складення <text:s text:c="6"/>довідок за результатами перевірок з наданням <text:s/>рекомендацій, методичної та <text:s text:c="20"/>консультативної допомоги. <text:span text:style-name="T72">В ході перевірок Управлінням з</text:span>абезпечено проведення роз’яснювально-консультативної <text:s text:c="2"/>роботи серед уповноважених осіб з питань запобігання та виявлення корупції.</text:p>
      <text:p text:style-name="P31"><text:span text:style-name="Основной_20_шрифт_20_абзаца"><text:span text:style-name="T43"><text:tab/>З метою виявлення причин та умов, що призвели до вчинення корупційного або пов'язаного з корупцією правопорушення, або невиконання вимог Закону в інший <text:s text:c="2"/>спосіб, прийнято участь у проведенні службов</text:span></text:span><text:span text:style-name="Основной_20_шрифт_20_абзаца"><text:span text:style-name="T46">их</text:span></text:span><text:span text:style-name="Основной_20_шрифт_20_абзаца"><text:span text:style-name="T43"> розслідуван</text:span></text:span><text:span text:style-name="Основной_20_шрифт_20_абзаца"><text:span text:style-name="T46">ь</text:span></text:span><text:span text:style-name="Основной_20_шрифт_20_абзаца"><text:span text:style-name="T43"> <text:s/>стосовно</text:span></text:span><text:span text:style-name="T63"> <text:s text:c="3"/></text:span><text:span text:style-name="Основной_20_шрифт_20_абзаца"><text:span text:style-name="T43">врегулювання конфлікту інтересів у регіональному ландшафтному парку «Клебан-Бик» </text:span></text:span><text:span text:style-name="Основной_20_шрифт_20_абзаца"><text:span text:style-name="T46">та <text:s text:c="10"/>Маріупольському електромеханічному технікумі.</text:span></text:span><text:span text:style-name="Основной_20_шрифт_20_абзаца"><text:span text:style-name="T43"> </text:span></text:span><text:span text:style-name="T22">За результатами проведення службов</text:span><text:span text:style-name="T29">их</text:span><text:span text:style-name="T22"> розслідуван</text:span><text:span text:style-name="T29">ь</text:span><text:span text:style-name="T22"> п</text:span><text:span text:style-name="T29">р</text:span><text:span text:style-name="T22">оінформовано <text:s text:c="2"/>спеціально уповноважений суб’єкт у сфері протидії корупції. </text:span></text:p>
      <text:p text:style-name="P26"><text:tab/>Забезпечено контрол<text:span text:style-name="T78">ь</text:span> за направленням управлінням кадрового <text:s text:c="3"/>забезпечення та з питань нагород облдержадміністрації та кадрови<text:span text:style-name="T78">ми</text:span> служб<text:span text:style-name="T78">ами</text:span> <text:s text:c="22"/>структурних підрозділів облдержадміністрації завіреної паперової копії наказу про накладення дисциплінарного стягнення та інформаційної картки до наказу до <text:s text:c="18"/>Національного агентства з питань запобігання корупції стосовно працівник<text:span text:style-name="T72">ів, <text:s text:c="8"/>притягнутих до дисциплінарної </text:span><text:s/><text:span text:style-name="T78">відповідальності </text:span>за вчинення корупційного або пов'язаного з корупцією правопорушення.</text:p>
      <text:p text:style-name="P29"><text:tab/>Забезпечено ведення обліку працівників облдержадміністрації, притягнутих до відповідальності за вчинення корупційних правопорушень або правопорушень, <text:s text:c="9"/>пов'язаних з корупцією. <text:span text:style-name="T82">Управлінням було направлено відповідний лист структурним підрозділам апарату та облдержадміністрації.</text:span><text:span text:style-name="T62"> </text:span></text:p>
      <text:p text:style-name="P30"><text:tab/>За матеріалами <text:s/>проведеної Управлінням перевірки Гірницького ПТУ щодо <text:s text:c="7"/>можливого вчинення його <text:span text:style-name="T88">посадовими особами</text:span> адміністративного правопорушення, пов’язаного з корупцією, Управлінням стратегічних розслідувань в Донецькій області ДСР Національної поліції України <text:span text:style-name="T86">було </text:span>складено адміністративні протоколи відносно <text:span text:style-name="T88">посадових осіб </text:span><text:s/>Гірницького ПТУ <text:span text:style-name="T88">за</text:span> вчинення адміністративних правопорушень, <text:span text:style-name="T86">пов’язаних з корупцією,</text:span> за ч.ч.<text:span text:style-name="T86">1</text:span>,2 ст.172-7 <text:s/>КУпАП України.</text:p>
      <text:p text:style-name="P32"><text:span text:style-name="T22"><text:tab/>Забезпечено ведення обліку повідомлень про корупцію, внесени</text:span><text:span text:style-name="T24">х</text:span><text:span text:style-name="T22"> <text:s/>викривачами. </text:span><text:span text:style-name="T48">Протягом 6-ти місяців поточного року викривачами </text:span><text:span text:style-name="T49">до облдержадміністрації </text:span><text:span text:style-name="T48">надано <text:s/></text:span><text:span text:style-name="T49">2</text:span><text:span text:style-name="T48"> повідомлен</text:span><text:span text:style-name="T49">ня</text:span><text:span text:style-name="T48">, </text:span><text:span text:style-name="T49">які були розглянуті Управлінням, а саме: <text:s/></text:span><text:span text:style-name="T43">щодо можливого вчинення корупційних або пов’язаних з корупцією <text:s text:c="2"/>правопорушень з боку керівництва ДНЗ “Бахмутський коледж професійно - технічної освіти” </text:span><text:span text:style-name="T49">та <text:s text:c="3"/>керівництва КНП “Обласний центр екстреної медичної допомоги та медицини катастроф”</text:span><text:span text:style-name="T43">.</text:span><text:span text:style-name="T22"> В процесі розгляду </text:span><text:span text:style-name="T31">наданих </text:span><text:span text:style-name="T22">повідомлен</text:span><text:span text:style-name="T31">ь</text:span><text:span text:style-name="T22"> </text:span><text:span text:style-name="T31">викривачів </text:span><text:span text:style-name="T22">спільно з департаментом освіти і науки </text:span><text:span text:style-name="T31">та департаментом охорони здоров’я </text:span><text:span text:style-name="T22">облдержадміністрації проведено вивчення та аналіз </text:span><text:span text:style-name="T31">службової </text:span><text:span text:style-name="T22">документації </text:span><text:span text:style-name="T30">вказаних </text:span><text:span text:style-name="T31">закладів.</text:span><text:span text:style-name="T22"> </text:span><text:span text:style-name="T25">В</text:span><text:span text:style-name="T22"> ході перевір</text:span><text:span text:style-name="T31">ок</text:span><text:span text:style-name="T22"> порушень антикорупційного законодавства з боку керівництва заклад</text:span><text:span text:style-name="T31">ів</text:span><text:span text:style-name="T22"> не встановлено. </text:span><text:span text:style-name="T33">Разом з тим, п</text:span><text:span text:style-name="T40">овідомлення викривачів направлено до Управління стратегічних розслідувань в Донецькій області ДСР Національної поліції України для розгляду та відповідного реагування згідно з компетенцією.</text:span></text:p>
      <text:p text:style-name="P29"><text:span text:style-name="Основной_20_шрифт_20_абзаца"><text:span text:style-name="T70"><text:tab/>Управлінням п</text:span></text:span><text:span text:style-name="Основной_20_шрифт_20_абзаца"><text:span text:style-name="T63">роведено аналіз роботи із повідомленнями, внесеними викривачами, про порушення вимог Закону України «Про запобігання корупції» <text:s text:c="3"/></text:span></text:span><text:span text:style-name="Основной_20_шрифт_20_абзаца"><text:span text:style-name="T68">протягом першого півріччя </text:span></text:span><text:span text:style-name="Основной_20_шрифт_20_абзаца"><text:span text:style-name="T63">2021 року. За результатами проведеного аналізу підготовлено доповідну записку, </text:span></text:span><text:span text:style-name="Основной_20_шрифт_20_абзаца"><text:span text:style-name="T69">яку надано </text:span></text:span><text:span text:style-name="Основной_20_шрифт_20_абзаца"><text:span text:style-name="T63">керівництву </text:span></text:span><text:span text:style-name="Основной_20_шрифт_20_абзаца"><text:span text:style-name="T69">облдержадміністрації</text:span></text:span><text:span text:style-name="Основной_20_шрифт_20_абзаца"><text:span text:style-name="T63">.</text:span></text:span></text:p>
      <text:p text:style-name="P33"><text:soft-page-break/><text:span text:style-name="Основной_20_шрифт_20_абзаца"><text:span text:style-name="T32"><text:tab/>Ш</text:span></text:span><text:span text:style-name="Основной_20_шрифт_20_абзаца"><text:span text:style-name="T22">ляхом публікації на офіційному вебсайті облдержадміністрації, направлення відповідних пам’яток <text:s text:c="2"/>структурним підрозділам облдержадміністрації, розміщення </text:span></text:span><text:span text:style-name="Основной_20_шрифт_20_абзаца"><text:span text:style-name="T28">відповідної </text:span></text:span><text:span text:style-name="Основной_20_шрифт_20_абзаца"><text:span text:style-name="T22">інформації на інформаційних стендах, що знаходяться у приміщеннях апарату та структурних підрозділів <text:s/>облдержадміністрації</text:span></text:span><text:span text:style-name="Основной_20_шрифт_20_абзаца"><text:span text:style-name="T25"> </text:span></text:span><text:span text:style-name="Основной_20_шрифт_20_абзаца"><text:span text:style-name="T32">з</text:span></text:span><text:span text:style-name="Основной_20_шрифт_20_абзаца"><text:span text:style-name="T22">абезпечено доступ громадян до інформації щодо можливостей повідомити про факти корупційних правопорушень або правопорушень, пов’язаних з <text:s/>корупцією, та </text:span></text:span><text:span text:style-name="Основной_20_шрифт_20_абзаца"><text:span text:style-name="T27">про </text:span></text:span><text:span text:style-name="Основной_20_шрифт_20_абзаца"><text:span text:style-name="T22">гарантії захисту викривачів.</text:span></text:span></text:p>
      <text:p text:style-name="P15"><text:span text:style-name="Основной_20_шрифт_20_абзаца"><text:span text:style-name="T21"><text:tab/>Проведено публічне громадське обговорення проєкту </text:span></text:span><text:span text:style-name="Основной_20_шрифт_20_абзаца"><text:span text:style-name="T58">п</text:span></text:span><text:span text:style-name="Основной_20_шрифт_20_абзаца"><text:span text:style-name="T21">орядку організації в обласній державній адміністрації роботи з повідомленнями викривачів про можливі факти корупційних або пов’язаних з корупцією правопорушень, інш</text:span></text:span><text:span text:style-name="Основной_20_шрифт_20_абзаца"><text:span text:style-name="T57">і</text:span></text:span><text:span text:style-name="Основной_20_шрифт_20_абзаца"><text:span text:style-name="T21"> порушен</text:span></text:span><text:span text:style-name="Основной_20_шрифт_20_абзаца"><text:span text:style-name="T57">ня</text:span></text:span><text:span text:style-name="Основной_20_шрифт_20_абзаца"><text:span text:style-name="T21"> Закону України «Про запобігання корупції». </text:span></text:span><text:span text:style-name="Основной_20_шрифт_20_абзаца"><text:span text:style-name="T57">З</text:span></text:span><text:span text:style-name="Основной_20_шрифт_20_абзаца"><text:span text:style-name="T21">а результатами громадського обговорення складено звіт, </text:span></text:span><text:span text:style-name="Основной_20_шрифт_20_абзаца"><text:span text:style-name="T57">який </text:span></text:span><text:span text:style-name="Основной_20_шрифт_20_абзаца"><text:span text:style-name="T21">опубліковано на офіційному вебсайті облдержадміністрації.</text:span></text:span></text:p>
      <text:p text:style-name="P5"><text:span text:style-name="Основной_20_шрифт_20_абзаца"><text:span text:style-name="T54"><text:tab/>Розроблено та затверджено розпорядженням голови облдержадміністрації, керівника обласної військово-цивільної адміністрації від 31 травня 2021 року <text:s text:c="12"/>№ 526/5-21 “Положення щодо впровадження механізмів заохочення викривачів та формування культури повідомлення про можливі факти корупційних або пов’язаних з корупцією правопорушень, інших порушень Закону України “Про запобігання корупції”.</text:span></text:span></text:p>
      <text:p text:style-name="P35"><text:span text:style-name="T22"><text:tab/>На офіційному вебсайті облдержадміністрації </text:span><text:span text:style-name="T32">на головній сторінці</text:span><text:span text:style-name="T22"> </text:span><text:span text:style-name="T32">започаткована</text:span><text:span text:style-name="T22"> рубрик</text:span><text:span text:style-name="T28">а</text:span><text:span text:style-name="T22"> <text:s/>«Повідом про корупцію», </text:span><text:span text:style-name="T28">в якій </text:span><text:span text:style-name="T32">викладена</text:span><text:span text:style-name="T22"> інформація </text:span><text:span text:style-name="T25">про</text:span><text:span text:style-name="T22"> канали повідомлення про </text:span><text:span text:style-name="T32">факти</text:span><text:span text:style-name="T22"> корупці</text:span><text:span text:style-name="T32">ї</text:span><text:span text:style-name="T22">, <text:s text:c="2"/></text:span><text:span text:style-name="T25">про</text:span><text:span text:style-name="T22"> <text:s/>співпрац</text:span><text:span text:style-name="T25">ю</text:span><text:span text:style-name="T22"> з викривачами. </text:span><text:span text:style-name="T32">Також на цьому сайті у розділі “Прозора влада” ведеться підрозділ “Запобігання та виявлення корупції”, в якому розміщуються</text:span><text:span text:style-name="T22"> нормативно-правові акти, що стосу</text:span><text:span text:style-name="T25">ю</text:span><text:span text:style-name="T22">ться організації роботи із запобігання корупції в облдержадміністрації, плани роботи та звіти про їх <text:s/>виконання, пам’ятки щодо дотримання антикорупційного законодавства, </text:span><text:span text:style-name="T25">інформація <text:s/>про </text:span><text:span text:style-name="T22">робот</text:span><text:span text:style-name="T25">у</text:span><text:span text:style-name="T22"> <text:s/>комісії з оцінки корупційних ризиків, тощо. </text:span></text:p>
      <text:p text:style-name="P23"><text:span text:style-name="Основной_20_шрифт_20_абзаца"><text:span text:style-name="T20"><text:s text:c="10"/>Протягом півріччя Управлінням п</text:span></text:span><text:span text:style-name="Основной_20_шрифт_20_абзаца"><text:span text:style-name="T15">роведено </text:span></text:span><text:span text:style-name="Основной_20_шрифт_20_абзаца"><text:span text:style-name="T18">10</text:span></text:span><text:span text:style-name="Основной_20_шрифт_20_абзаца"><text:span text:style-name="T15"> перевірок організації роботи щодо дотримання положень <text:s/>Закону України «Про запобігання корупції», </text:span></text:span><text:span text:style-name="Основной_20_шрифт_20_абзаца"><text:span text:style-name="T19">а саме:</text:span></text:span><text:span text:style-name="Основной_20_шрифт_20_абзаца"><text:span text:style-name="T15"> в комунальному підприємстві «Автотранспортне підприємство», Регіональному ландшафтному парку «Краматорський», комунальному некомерційному підприємстві «Медичний центр з профілактики та лікування залежності <text:s/>м. Краматорськ», Обласній дитячо-юнацькій спортивній школі для дітей-сиріт та дітей, які залишились без піклування батьків», Краматорському навчально-реабілітаційному центрі «Гайок», </text:span></text:span><text:span text:style-name="Основной_20_шрифт_20_абзаца"><text:span text:style-name="T51">Комунально</text:span></text:span><text:span text:style-name="Основной_20_шрифт_20_абзаца"><text:span text:style-name="T52">му</text:span></text:span><text:span text:style-name="Основной_20_шрифт_20_абзаца"><text:span text:style-name="T51"> заклад</text:span></text:span><text:span text:style-name="Основной_20_шрифт_20_абзаца"><text:span text:style-name="T52">і</text:span></text:span><text:span text:style-name="Основной_20_шрифт_20_абзаца"><text:span text:style-name="T51"> «Адміністрація Державного історико-архітектурного заповідника у м. Святогірську», Санаторно-оздоровчо</text:span></text:span><text:span text:style-name="Основной_20_шрифт_20_абзаца"><text:span text:style-name="T52">му</text:span></text:span><text:span text:style-name="Основной_20_шрифт_20_абзаца"><text:span text:style-name="T51"> центр</text:span></text:span><text:span text:style-name="Основной_20_шрифт_20_абзаца"><text:span text:style-name="T52">і</text:span></text:span><text:span text:style-name="Основной_20_шрифт_20_абзаца"><text:span text:style-name="T51"> соціальної реабілітації «Смарагдове місце», Комунально</text:span></text:span><text:span text:style-name="Основной_20_шрифт_20_абзаца"><text:span text:style-name="T52">му</text:span></text:span><text:span text:style-name="Основной_20_шрифт_20_абзаца"><text:span text:style-name="T51"> заклад</text:span></text:span><text:span text:style-name="Основной_20_шрифт_20_абзаца"><text:span text:style-name="T52">і</text:span></text:span><text:span text:style-name="Основной_20_шрифт_20_абзаца"><text:span text:style-name="T51"> охорони здоров’я «Обласний перинатальний центр м. Краматорськ», Комунальн</text:span></text:span><text:span text:style-name="Основной_20_шрифт_20_абзаца"><text:span text:style-name="T52">ій</text:span></text:span><text:span text:style-name="Основной_20_шрифт_20_абзаца"><text:span text:style-name="T51"> лікувально-профілактичн</text:span></text:span><text:span text:style-name="Основной_20_шрифт_20_абзаца"><text:span text:style-name="T52">ій</text:span></text:span><text:span text:style-name="Основной_20_шрифт_20_абзаца"><text:span text:style-name="T51"> установ</text:span></text:span><text:span text:style-name="Основной_20_шрифт_20_абзаца"><text:span text:style-name="T52">і</text:span></text:span><text:span text:style-name="Основной_20_шрифт_20_абзаца"><text:span text:style-name="T51"> «Обласне територіальне медичне об’єднання м. Краматорськ», Комунально</text:span></text:span><text:span text:style-name="Основной_20_шрифт_20_абзаца"><text:span text:style-name="T52">му</text:span></text:span><text:span text:style-name="Основной_20_шрифт_20_абзаца"><text:span text:style-name="T51"> заклад</text:span></text:span><text:span text:style-name="Основной_20_шрифт_20_абзаца"><text:span text:style-name="T52">і</text:span></text:span><text:span text:style-name="Основной_20_шрифт_20_абзаца"><text:span text:style-name="T51"> <text:s/>«Донецький палац молоді «Юність». </text:span></text:span><text:span text:style-name="Основной_20_шрифт_20_абзаца"><text:span text:style-name="T52">За результатами перевірок підготовлені довідки, копії яких були надані керівникам перелічених комунальних підприємств, закладів та установ для усунення виявлених недоліків.</text:span></text:span></text:p>
      <text:p text:style-name="P24"><text:span text:style-name="Основной_20_шрифт_20_абзаца"><text:span text:style-name="T17"><text:s text:c="10"/>За шість місяців поточного року співробітниками Управління опрацьовано 585 одиниць вхідної кореспонденції</text:span></text:span><text:span text:style-name="Основной_20_шрифт_20_абзаца"><text:span text:style-name="T53">, </text:span></text:span><text:span text:style-name="Основной_20_шрифт_20_абзаца"><text:span text:style-name="T42">в тому числі 36 доручень центральних органів виконавчої влади, 22 листа юридичних осіб та громадських організацій з резолюціями керівництва облдержадміністрації. Розглянуто 47 звернень громадян та одне звернення народного депутата України, 4 запити на отримання публічної інформації,.</text:span></text:span></text:p>
      <text:p text:style-name="P25"><text:soft-page-break/><text:span text:style-name="Основной_20_шрифт_20_абзаца"><text:span text:style-name="T4"><text:s text:c="6"/>Забезпечено участь працівників </text:span></text:span><text:span text:style-name="Основной_20_шрифт_20_абзаца"><text:span text:style-name="T10">У</text:span></text:span><text:span text:style-name="Основной_20_шрифт_20_абзаца"><text:span text:style-name="T4">правління у роботі комісій з проведення службових розслідувань, </text:span></text:span><text:span text:style-name="Основной_20_шрифт_20_абзаца"><text:span text:style-name="T6">дисциплінарної комісії </text:span></text:span><text:span text:style-name="Основной_20_шрифт_20_абзаца"><text:span text:style-name="T7">в апараті облдержадміністрації</text:span></text:span><text:span text:style-name="Основной_20_шрифт_20_абзаца"><text:span text:style-name="T6">, </text:span></text:span><text:span text:style-name="Основной_20_шрифт_20_абзаца"><text:span text:style-name="T4">комісії з питань нагород при <text:s/>облдержадміністрації, <text:s/>комісії по списанню матеріальних цінностей, комісії</text:span></text:span><text:span text:style-name="Основной_20_шрифт_20_абзаца"><text:span text:style-name="T5"> з оцінки корупційних ризиків</text:span></text:span><text:span text:style-name="Основной_20_шрифт_20_абзаца"><text:span text:style-name="T4"> у діяльності облдержадміністрації та її структурних підрозділів, </text:span></text:span><text:span text:style-name="Основной_20_шрифт_20_абзаца"><text:span text:style-name="T5">комісії з інвентаризації майна в апараті облдержадміністрації, </text:span></text:span><text:span text:style-name="Основной_20_шрифт_20_абзаца"><text:span text:style-name="T4">комісії</text:span></text:span><text:span text:style-name="Основной_20_шрифт_20_абзаца"><text:span text:style-name="T5">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text:span></text:span></text:p>
      <text:p text:style-name="P25"><text:span text:style-name="Основной_20_шрифт_20_абзаца"><text:span text:style-name="T5"/></text:span></text:p>
      <text:p text:style-name="P25"><text:span text:style-name="Основной_20_шрифт_20_абзаца"><text:span text:style-name="T5"/></text:span></text:p>
      <text:p text:style-name="P25"><text:span text:style-name="Основной_20_шрифт_20_абзаца"><text:span text:style-name="T5"/></text:span></text:p>
      <text:p text:style-name="P16">Начальник управління</text:p>
      <text:p text:style-name="P16">запобігання та виявлення</text:p>
      <text:p text:style-name="P16">корупції облдержадміністрації<text:tab/> <text:s text:c="5"/><text:tab/> <text:s text:c="36"/>Олег СТАВИЦЬКИЙ</text:p>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КОЗЛЕНКО Марина</text:p>
      <text:p text:style-name="P2"><text:span text:style-name="Основной_20_шрифт_20_абзаца"><text:span text:style-name="T61">095527795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font308" svg:font-family="font308"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style:font-name-asian="Andale Sans UI" style:font-size-asian="12pt" style:language-asian="uk" style:country-asian="UA"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uk" fo:country="UA" fo:font-style="normal" style:text-underline-style="none" fo:font-weight="normal" style:letter-kerning="true" fo:background-color="transparent" style:font-name-asian="Andale Sans UI" style:font-size-asian="12pt" style:language-asian="uk" style:country-asian="UA"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Обычный" style:class="text">
      <style:paragraph-properties fo:text-align="center" style:justify-single-word="false" fo:orphans="2" fo:widows="2" fo:hyphenation-ladder-count="no-limit" style:vertical-align="auto"/>
      <style:text-properties fo:font-size="14pt"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Обычный" style:next-style-name="Обычный" style:default-outline-level="1" style:class="text">
      <style:paragraph-properties fo:orphans="2" fo:widows="2" fo:hyphenation-ladder-count="no-limit" fo:keep-with-next="always" style:vertical-align="auto"/>
      <style:text-properties fo:font-size="14pt"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fo:hyphenate="false"/>
    </style:style>
    <style:style style:name="Обычный" style:family="paragraph">
      <style:paragraph-properties fo:hyphenation-ladder-count="no-limit"/>
      <style:text-properties fo:hyphenate="false"/>
    </style:style>
    <style:style style:name="Основной_20_текст_20__28_2_29_" style:display-name="Основной текст (2)" style:family="paragraph" style:parent-style-name="Standard">
      <style:paragraph-properties fo:margin-top="0cm" fo:margin-bottom="0.423cm" loext:contextual-spacing="false" fo:line-height="0.54cm" fo:hyphenation-ladder-count="no-limit"/>
      <style:text-properties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Без_20_интервала1" style:display-name="Без интервала1" style:family="paragraph">
      <style:paragraph-properties fo:orphans="2" fo:widows="2" fo:hyphenation-ladder-count="no-limit" style:vertical-align="auto"/>
      <style:text-properties fo:color="#00000a" style:font-name="Calibri" fo:font-family="Calibri" style:font-family-generic="swiss" style:font-pitch="variable" fo:font-size="11pt" fo:language="ru" fo:country="RU" style:letter-kerning="false" style:font-name-asian="Calibri" style:font-family-asian="Calibri" style:font-family-generic-asian="swiss" style:font-pitch-asian="variable" style:font-size-asian="11pt" style:language-asian="zh" style:country-asian="CN" style:font-name-complex="font308" style:font-family-complex="font308" style:font-family-generic-complex="system" style:font-pitch-complex="variable" style:font-size-complex="11pt" fo:hyphenate="false"/>
    </style:style>
    <style:style style:name="Без_20_интервала" style:display-name="Без интервала"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tru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Верхний_20_колонтитул" style:display-name="Верх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style:style>
    <style:style style:name="Нижний_20_колонтитул" style:display-name="Ниж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use-window-font-color="true" fo:font-size="12pt" style:font-size-asian="12pt"/>
    </style:style>
    <style:style style:name="ListLabel_20_1" style:display-name="ListLabel 1" style:family="text">
      <style:text-properties style:font-name-asian="Calibri" style:font-family-asian="Calibri" style:font-family-generic-asian="swiss"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Заголовок_20_1_20_Знак" style:display-name="Заголовок 1 Знак" style:family="text" style:parent-style-name="Основной_20_шрифт_20_абзаца">
      <style:text-properties fo:font-size="14pt" style:letter-kerning="fals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style>
    <style:style style:name="Основной_20_текст_20_Знак" style:display-name="Основной текст Знак" style:family="text" style:parent-style-name="Основной_20_шрифт_20_абзаца">
      <style:text-properties fo:font-size="14pt"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Основной_20_текст_20__28_2_29__20__2b__20_11_20_pt" style:display-name="Основной текст (2) + 11 pt" style:family="text" style:parent-style-name="Основной_20_шрифт_20_абзаца">
      <style:text-properties fo:font-variant="normal" fo:text-transform="none" fo:color="#000000" style:font-name="Times New Roman" fo:font-family="'Times New Roman'" style:font-family-generic="roman" style:font-pitch="variable" fo:font-size="11pt" fo:letter-spacing="normal" fo:language="uk" fo:country="UA" fo:font-style="normal" fo:background-color="#ffffff" style:font-name-asian="Times New Roman" style:font-family-asian="'Times New Roman'" style:font-family-generic-asian="roman" style:font-pitch-asian="variable" style:font-size-asian="11pt" style:language-asian="uk" style:country-asian="UA" style:font-style-asian="normal" style:font-name-complex="Times New Roman" style:font-family-complex="'Times New Roman'" style:font-family-generic-complex="roman" style:font-pitch-complex="variable" style:font-size-complex="11pt" style:language-complex="uk" style:country-complex="UA" style:font-style-complex="normal" style:text-scale="100%"/>
    </style:style>
    <style:style style:name="WW_5f_CharLFO2LVL1" style:display-name="WW_CharLFO2LVL1" style:family="text">
      <style:text-properties style:use-window-font-color="true" fo:font-size="12pt" style:font-size-asian="12pt"/>
    </style:style>
    <style:style style:name="WW_5f_CharLFO3LVL1" style:display-name="WW_CharLFO3LVL1" style:family="text">
      <style:text-properties style:use-window-font-color="true" fo:font-size="12pt" style:font-size-asian="12pt"/>
    </style:style>
    <style:style style:name="WW_5f_CharLFO4LVL1" style:display-name="WW_CharLFO4LVL1" style:family="text">
      <style:text-properties style:use-window-font-color="true" fo:font-size="12pt" style:font-size-asian="12pt"/>
    </style:style>
    <style:style style:name="WW_5f_CharLFO5LVL1" style:display-name="WW_CharLFO5LVL1" style:family="text">
      <style:text-properties style:use-window-font-color="true" fo:font-size="12pt" style:font-size-asian="12pt"/>
    </style:style>
    <style:style style:name="WW_5f_CharLFO6LVL1" style:display-name="WW_CharLFO6LVL1" style:family="text">
      <style:text-properties style:use-window-font-color="true" fo:font-size="12pt" style:font-size-asian="12pt"/>
    </style:style>
    <style:style style:name="WW_5f_CharLFO7LVL1" style:display-name="WW_CharLFO7LVL1" style:family="text">
      <style:text-properties style:use-window-font-color="true" fo:font-size="12pt" style:font-size-asian="12pt"/>
    </style:style>
    <style:style style:name="WW_5f_CharLFO8LVL1" style:display-name="WW_CharLFO8LVL1" style:family="text">
      <style:text-properties style:use-window-font-color="true" fo:font-size="12pt" style:font-size-asian="12pt"/>
    </style:style>
    <style:style style:name="WW_5f_CharLFO9LVL1" style:display-name="WW_CharLFO9LVL1" style:family="text">
      <style:text-properties style:use-window-font-color="true" fo:font-size="12pt" style:font-size-asian="12pt"/>
    </style:style>
    <style:style style:name="WW_5f_CharLFO10LVL1" style:display-name="WW_CharLFO10LVL1" style:family="text">
      <style:text-properties style:use-window-font-color="true" fo:font-size="12pt" style:font-size-asian="12pt"/>
    </style:style>
    <style:style style:name="WW_5f_CharLFO11LVL1" style:display-name="WW_CharLFO11LVL1" style:family="text">
      <style:text-properties style:use-window-font-color="true" fo:font-size="12pt" style:font-size-asian="12pt"/>
    </style:style>
    <style:style style:name="WW_5f_CharLFO12LVL1" style:display-name="WW_CharLFO12LVL1" style:family="text">
      <style:text-properties style:use-window-font-color="true" fo:font-size="12pt" style:font-size-asian="12pt"/>
    </style:style>
    <style:style style:name="WW_5f_CharLFO13LVL1" style:display-name="WW_CharLFO13LVL1" style:family="text">
      <style:text-properties style:use-window-font-color="true" fo:font-size="12pt" style:font-size-asian="12pt"/>
    </style:style>
    <style:style style:name="WW_5f_CharLFO14LVL1" style:display-name="WW_CharLFO14LVL1" style:family="text">
      <style:text-properties style:use-window-font-color="true" fo:font-size="12pt" style:font-size-asian="12pt"/>
    </style:style>
    <style:style style:name="WW_5f_CharLFO15LVL1" style:display-name="WW_CharLFO15LVL1" style:family="text">
      <style:text-properties style:use-window-font-color="true" fo:font-size="12pt" style:font-size-asian="12pt"/>
    </style:style>
    <style:style style:name="WW_5f_CharLFO16LVL1" style:display-name="WW_CharLFO16LVL1" style:family="text">
      <style:text-properties style:use-window-font-color="true" fo:font-size="12pt" style:font-size-asian="12pt"/>
    </style:style>
    <style:style style:name="WW_5f_CharLFO17LVL1" style:display-name="WW_CharLFO17LVL1" style:family="text">
      <style:text-properties style:use-window-font-color="true" fo:font-size="12pt" style:font-size-asian="12pt"/>
    </style:style>
    <style:style style:name="WW_5f_CharLFO18LVL1" style:display-name="WW_CharLFO18LVL1" style:family="text">
      <style:text-properties style:use-window-font-color="true" fo:font-size="12pt" style:font-size-asian="12pt"/>
    </style:style>
    <style:style style:name="WW_5f_CharLFO19LVL1" style:display-name="WW_CharLFO19LVL1" style:family="text">
      <style:text-properties style:use-window-font-color="true" fo:font-size="12pt" style:font-size-asian="12pt"/>
    </style:style>
    <style:style style:name="WW_5f_CharLFO20LVL1" style:display-name="WW_CharLFO20LVL1" style:family="text">
      <style:text-properties style:use-window-font-color="true" fo:font-size="12pt" style:font-size-asian="12pt"/>
    </style:style>
    <style:style style:name="WW_5f_CharLFO21LVL1" style:display-name="WW_CharLFO21LVL1" style:family="text">
      <style:text-properties style:use-window-font-color="true" fo:font-size="12pt" style:font-size-asian="12pt"/>
    </style:style>
    <style:style style:name="WW_5f_CharLFO22LVL1" style:display-name="WW_CharLFO22LVL1" style:family="text">
      <style:text-properties style:use-window-font-color="true" fo:font-size="12pt" style:font-size-asian="12pt"/>
    </style:style>
    <style:style style:name="WW_5f_CharLFO23LVL1" style:display-name="WW_CharLFO23LVL1" style:family="text">
      <style:text-properties style:use-window-font-color="true" fo:font-size="12pt" style:font-size-asian="12pt"/>
    </style:style>
    <style:style style:name="WW_5f_CharLFO24LVL1" style:display-name="WW_CharLFO24LVL1" style:family="text">
      <style:text-properties style:use-window-font-color="true" fo:font-size="12pt" style:font-size-asian="12pt"/>
    </style:style>
    <style:style style:name="WW_5f_CharLFO25LVL1" style:display-name="WW_CharLFO25LVL1" style:family="text">
      <style:text-properties style:use-window-font-color="true" fo:font-size="12pt" style:font-size-asian="12pt"/>
    </style:style>
    <style:style style:name="WW_5f_CharLFO26LVL1" style:display-name="WW_CharLFO26LVL1" style:family="text">
      <style:text-properties style:use-window-font-color="true" fo:font-size="12pt" style:font-size-asian="12pt"/>
    </style:style>
    <style:style style:name="WW_5f_CharLFO27LVL1" style:display-name="WW_CharLFO27LVL1" style:family="text">
      <style:text-properties style:use-window-font-color="true" fo:font-size="12pt" style:font-size-asian="12pt"/>
    </style:style>
    <style:style style:name="WW_5f_CharLFO28LVL1" style:display-name="WW_CharLFO28LVL1" style:family="text">
      <style:text-properties style:use-window-font-color="true" fo:font-size="12pt" style:font-size-asian="12pt"/>
    </style:style>
    <style:style style:name="WW_5f_CharLFO29LVL1" style:display-name="WW_CharLFO29LVL1" style:family="text">
      <style:text-properties style:use-window-font-color="true" fo:font-size="12pt" style:font-size-asian="12pt"/>
    </style:style>
    <style:style style:name="WW_5f_CharLFO30LVL1" style:display-name="WW_CharLFO30LVL1" style:family="text">
      <style:text-properties style:use-window-font-color="true" fo:font-size="12pt" style:font-size-asian="12pt"/>
    </style:style>
    <style:style style:name="WW_5f_CharLFO31LVL1" style:display-name="WW_CharLFO31LVL1" style:family="text">
      <style:text-properties style:use-window-font-color="true" fo:font-size="12pt" style:font-size-asian="12pt"/>
    </style:style>
    <style:style style:name="WW_5f_CharLFO32LVL1" style:display-name="WW_CharLFO32LVL1" style:family="text">
      <style:text-properties style:use-window-font-color="true" fo:font-size="12pt" style:font-size-asian="12pt"/>
    </style:style>
    <style:style style:name="WW_5f_CharLFO33LVL1" style:display-name="WW_CharLFO33LVL1" style:family="text">
      <style:text-properties style:use-window-font-color="true" fo:font-size="12pt" style:font-size-asian="12pt"/>
    </style:style>
    <style:style style:name="WW_5f_CharLFO34LVL1" style:display-name="WW_CharLFO34LVL1" style:family="text">
      <style:text-properties style:use-window-font-color="true" fo:font-size="12pt" style:font-size-asian="12pt"/>
    </style:style>
    <style:style style:name="WW_5f_CharLFO35LVL1" style:display-name="WW_CharLFO35LVL1" style:family="text">
      <style:text-properties style:use-window-font-color="true" fo:font-size="12pt" style:font-size-asian="12pt"/>
    </style:style>
    <style:style style:name="WW_5f_CharOUTLINELVL1" style:display-name="WW_CharOUTLINELVL1" style:family="text">
      <style:text-properties style:use-window-font-color="true" fo:font-size="12pt" style:font-size-asian="12pt"/>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8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3" style:display-name="WW_OutlineListStyle_33">
      <text:list-level-style-number text:level="1" text:style-name="WW_5f_CharLFO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text:style-name="WW_5f_CharLFO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text:style-name="WW_5f_CharLFO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text:style-name="WW_5f_CharLFO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text:style-name="WW_5f_CharLFO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text:style-name="WW_5f_CharLFO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text:style-name="WW_5f_CharLFO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text:style-name="WW_5f_CharLFO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text:style-name="WW_5f_CharLFO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text:style-name="WW_5f_CharLFO10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text:style-name="WW_5f_CharLFO1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text:style-name="WW_5f_CharLFO1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text:style-name="WW_5f_CharLFO1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text:style-name="WW_5f_CharLFO1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text:style-name="WW_5f_CharLFO1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text:style-name="WW_5f_CharLFO16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text:style-name="WW_5f_CharLFO1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text:style-name="WW_5f_CharLFO1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text:style-name="WW_5f_CharLFO1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text:style-name="WW_5f_CharLFO20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text:style-name="WW_5f_CharLFO2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text:style-name="WW_5f_CharLFO2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text:style-name="WW_5f_CharLFO2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2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27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28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29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0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3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32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33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4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5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Верхний_20_колонтитул">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0.998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49cm" fo:margin-bottom="1.249cm" fo:margin-left="3cm" fo:margin-right="0.9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6</text:page-number></text:span></text:span></text:p>
        <text:p text:style-name="Верхний_20_колонтитул"/>
        <text:p text:style-name="Верхний_20_колонтитул"/>
        <text:p text:style-name="Верхний_20_колонтитул"/>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User</meta:initial-creator>
    <meta:creation-date>2018-06-26T08:22:00Z</meta:creation-date>
    <dc:date>2021-07-02T15:19:52.550000000</dc:date>
    <meta:print-date>2021-04-26T08:18:00Z</meta:print-date>
    <meta:editing-cycles>63</meta:editing-cycles>
    <meta:editing-duration>PT8H52M24S</meta:editing-duration>
    <meta:document-statistic meta:table-count="0" meta:image-count="0" meta:object-count="0" meta:page-count="6" meta:paragraph-count="47" meta:word-count="1980" meta:character-count="17928" meta:non-whitespace-character-count="15471"/>
    <meta:user-defined meta:name="Info 1"/>
    <meta:user-defined meta:name="Info 2"/>
    <meta:user-defined meta:name="Info 3"/>
    <meta:user-defined meta:name="Info 4"/>
    <meta:template xlink:type="simple" xlink:actuate="onRequest" xlink:title="" xlink:href="Normal.dotm"/>
  </office:meta>
</office:document-meta>
</file>