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02in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4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6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-3.784in"/>
        </style:tab-stops>
      </style:paragraph-properties>
    </style:style>
    <style:style style:name="P47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-3.784in"/>
        </style:tab-stops>
      </style:paragraph-properties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4902in"/>
      <style:text-properties style:font-weight-complex="bold" fo:color="#000000" fo:font-size="14pt" style:font-size-asian="14pt" style:font-size-complex="14pt"/>
    </style:style>
    <style:style style:name="P51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</style:style>
    <style:style style:name="P52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</style:style>
    <style:style style:name="P54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fo:language="en" fo:country="US"/>
    </style:style>
    <style:style style:name="T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1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2" style:parent-style-name="Основнойшрифтабзаца" style:family="text">
      <style:text-properties fo:color="#000000"/>
    </style:style>
    <style:style style:name="P63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5" style:parent-style-name="Основнойшрифтабзаца" style:family="text">
      <style:text-properties style:letter-kerning="false" fo:background-color="#FFFFFF" style:language-asian="en" style:country-asian="US" style:language-complex="uk" style:country-complex="UA"/>
    </style:style>
    <style:style style:name="T66" style:parent-style-name="Основнойшрифтабзаца" style:family="text">
      <style:text-properties style:letter-kerning="false" fo:background-color="#FFFFFF" style:language-asian="en" style:country-asian="US" style:language-complex="uk" style:country-complex="UA"/>
    </style:style>
    <style:style style:name="P67" style:parent-style-name="Standard" style:family="paragraph">
      <style:paragraph-properties fo:text-align="justify" fo:margin-right="-0.0006in" fo:text-indent="0.4902in"/>
    </style:style>
    <style:style style:name="T68" style:parent-style-name="Основнойшрифтабзаца" style:family="text">
      <style:text-properties style:font-name-asian="Arial Unicode MS" fo:color="#000000" style:letter-kerning="false" fo:font-size="14pt" style:font-size-asian="14pt" style:font-size-complex="14pt" style:language-complex="uk" style:country-complex="UA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Arial Unicode MS" fo:color="#000000" style:letter-kerning="false" fo:font-size="14pt" style:font-size-asian="14pt" style:font-size-complex="14pt" style:language-complex="uk" style:country-complex="UA"/>
    </style:style>
    <style:style style:name="P72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02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9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en" style:country-asian="US" style:language-complex="uk" style:country-complex="UA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style:text-autospace="none" fo:text-align="justify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2.8229in"/>
        </style:tab-stops>
      </style:paragraph-properties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2.8229in"/>
        </style:tab-stops>
      </style:paragraph-properties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2.8229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Донецька обласна державна адміністрація,</text:p>
      <text:p text:style-name="P2">обласна військово-цивільна адміністрація</text:p>
      <text:p text:style-name="P3">Комісія з оцінки корупційних ризиків у діяльності облдержадміністрації та її структурних підрозділів<text:s/></text:p>
      <text:p text:style-name="P4"/>
      <text:p text:style-name="P5">ПРОТОКОЛ ЗАСІДАННЯ № 7</text:p>
      <text:p text:style-name="P6">засідання комісії з оцінки корупційних ризиків у діяльності облдержадміністрації та її структурних підрозділів<text:s/></text:p>
      <text:p text:style-name="P7"/>
      <text:p text:style-name="Standard"><text:span text:style-name="T8">м. Краматорськ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«31» січня 2019 року</text:span></text:p>
      <text:p text:style-name="P17"/>
      <text:p text:style-name="P18"><text:span text:style-name="T19">Засідання</text:span><text:span text:style-name="T20"><text:s/></text:span><text:span text:style-name="T21">комісії з оцінки корупційних ризиків у діяльності облдержадмініст</text:span><text:span text:style-name="T22">рації та її структурних підрозділів (далі – комісія) проводить керівник апарату облдержадміністрації, голова Комісії Свинаренко О.І.</text:span></text:p>
      <text:p text:style-name="P23">ПРИСУТНІ ЧЛЕНИ КОМІСІЇ:</text:p>
      <text:p text:style-name="P24">Свинаренко Олег Іванович, керівник апарату облдержадміністрації, голова Комісії;</text:p>
      <text:p text:style-name="P25"><text:span text:style-name="T26">Голик Євген Петров</text:span><text:span text:style-name="T27">ич, начальник відділу запобігання та виявлення корупції управління взаємодії з правоохоронними органами, запобігання та виявлення корупції облдержадміністрації, заступник голови Комісії;</text:span></text:p>
      <text:p text:style-name="P28"><text:span text:style-name="T29">Козленко Марина Олександрівна, головний спеціаліст відділу запобіганн</text:span><text:span text:style-name="T30">я та виявлення корупції управління взаємодії з правоохоронними органами, запобігання та виявлення корупції облдержадміністрації, секретар Комісії;</text:span></text:p>
      <text:p text:style-name="P31">Доценко Вячеслав Володимирович — завідувач сектору внутрішнього аудиту департаменту економіки облдержадміністрації;</text:p>
      <text:p text:style-name="P32">Зеленська Світлана Петрівна — начальник відділу фінансового забезпечення — головний бухгалтер облдержадміністрації;</text:p>
      <text:p text:style-name="P33">Пшенична Анастасія Вікторівна — головний спеціаліст сектору внутрішнього аудиту облдержадміністрації;</text:p>
      <text:p text:style-name="P34">Туманова Олена Євгенівна —<text:s/>заступник начальника управління — начальник відділу кадрової роботи управління кадрового забезпечення та з питань нагород облдержадміністрації;</text:p>
      <text:p text:style-name="P35">Рибалкін В.М. – 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громадської організації «Стоп корупції»;</text:p>
      <text:p text:style-name="P36">Ларіна Наталія Володимирівна – заступник начальника відділу надання правової допомоги юридичного управління облдержадміністрації.</text:p>
      <text:p text:style-name="P37">ВІДСУТНІ ЧЛЕНИ КОМІСІЇ:</text:p>
      <text:p text:style-name="P38">Поляков С.С. – представник громадської ради при облдержадміністрації, голова правління громадської організації «Регіональний центр протидії корупції»;</text:p>
      <text:p text:style-name="P39">Репіна Галина Василівна — заступник директора <text:s/>- <text:s/>начальник управління зовнішньоекономічних відносин департаменту інвестиційно-інноваційного розвитку і зовнішніх відносин облдержадміністрації.</text:p>
      <text:p text:style-name="P40">Усього присутніх на засіданні комісії – 8 осіб.</text:p>
      <text:p text:style-name="P41">Засідання комісії є повноважним для вирішення питань порядку денного.</text:p>
      <text:p text:style-name="P42"/>
      <text:p text:style-name="P43"/>
      <text:p text:style-name="P44">ПОРЯДОК ДЕННИЙ:</text:p>
      <text:list text:style-name="LFO1" text:continue-numbering="true">
        <text:list-item>
          <text:p text:style-name="P45">Про виконання рішення комісії щодо внесення змін до складу комісії у зв’язку зі звільненням голови комісії.</text:p>
        </text:list-item>
        <text:list-item>
          <text:p text:style-name="P46">Обговорення виконання заходів Антикорупційної програми Донецької обласної державної адміністрації, обласної військово-цивільної адміністрації на 2018 рік, затвердженої розпорядженням голови облдержадміністрації, керівника обласної військово-цивільної адміністрації <text:s/>від 27.03.2018 № 401/5-18 (далі – Антикорупційна програма) за 2018 рік.</text:p>
        </text:list-item>
        <text:list-item>
          <text:p text:style-name="P47">Про проведення моніторингу результатів впровадження заходів Антикорупційної програми, здійснення оцінки її ефективності та підготовку Звіту за результатами такого моніторингу.</text:p>
        </text:list-item>
      </text:list>
      <text:p text:style-name="P48"/>
      <text:p text:style-name="P49">СЛУХАЛИ:<text:s/></text:p>
      <text:p text:style-name="P50">Голову комісії Свинаренко О.І. про порядок денний.</text:p>
      <text:p text:style-name="P51"><text:tab/>Інформацію заступника голови комісії:</text:p>
      <text:list text:style-name="LFO2" text:continue-numbering="true">
        <text:list-item>
          <text:p text:style-name="P52">Про виконання рішення комісії щодо внесення змін до складу комісії у зв’язку<text:s/>зі звільненням голови комісії.</text:p>
        </text:list-item>
      </text:list>
      <text:p text:style-name="P53"><text:tab/>Розпорядженням голови облдержадміністрації, керівника обласної військово-цивільної адміністрації від 27.11.2017 № 1419/5-18 «Про внесення змін до розпорядження голови облдержадміністрації, керівника обласної військово-цивільної адміністрації від 04 грудня 2017 року № 1593/5-17» внесені зміни до складу Комісії, а саме: введено до складу Комісії Свинаренка О.І., керівника апарату облдержадміністрації головою Комісії; виведено зі складу Комісії Ремського В.В.</text:p>
      <text:p text:style-name="P54"/>
      <text:p text:style-name="P55"><text:span text:style-name="T56">II</text:span><text:span text:style-name="T57">.</text:span><text:span text:style-name="T58"><text:s text:c="4"/>Про стан</text:span><text:span text:style-name="T59"><text:s/>ви</text:span><text:span text:style-name="T60">конання заходів Антикорупційної програми за 2018 рік за результатами узагальнення та аналізу наданої інформації від осіб, відповідальних за виконання зазначених заходів.</text:span></text:p>
      <text:p text:style-name="P61"><text:span text:style-name="T62"><text:tab/></text:span>Відділом запобігання та виявлення корупції управління взаємодії з правоохоронними органами, запобігання та виявлення корупції <text:s/>облдержадміністрації (далі – відділ) вивчено стан виконання заходів Антикорупційної програми за 2018 рік, надану кожним виконавцем заходів.</text:p>
      <text:p text:style-name="P63"><text:tab/>У<text:span text:style-name="T64"><text:s/>всіх розділах Антикорупційної програми переважно усі заходи виконано<text:s/></text:span><text:span text:style-name="T65">св</text:span><text:span text:style-name="T66">оєчасно та ефективно усіма виконавцями, результат їх здійснення позитивний.</text:span></text:p>
      <text:p text:style-name="P67"><text:span text:style-name="T68">Відділом узагальнено та проаналізовано отриману інформацію</text:span><text:span text:style-name="T69"><text:s/>про результати виконання заходів Антикорупційної програми за 2018 рік, складено Звіт про виконання Антикорупційної програ</text:span><text:span text:style-name="T70">ми Донецької обласної державної адміністрації, обласної військово-цивільної адміністрації на 2018 рік та реалізації визначених у ній заходів за 2018 рік</text:span><text:span text:style-name="T71"><text:s/>та своєчасно направлено до Національного агентства з питань запобігання корупції.</text:span></text:p>
      <text:p text:style-name="P72"><text:tab/></text:p>
      <text:p text:style-name="P73"><text:span text:style-name="T74">III</text:span><text:span text:style-name="T75">.</text:span><text:span text:style-name="T76"><text:s text:c="2"/></text:span><text:span text:style-name="T77">Про</text:span><text:span text:style-name="T78"><text:s/></text:span><text:span text:style-name="T79">проведення моніторингу результатів впровадження заходів, передбачених Антикорупційною програмою на відповідний рік, під час якого здійснено оцінку її ефективності, підготовку Звіту за результатами такого моніторингу</text:span>.</text:p>
      <text:soft-page-break/>
      <text:p text:style-name="P80">Відповідно до положення про комісію, затвердженого розпорядженням голови облдержадміністрації, керівника обласної військово-цивільної адміністрації від 04 грудня 2017 року № 1593/5-17, комісія щокварталу проводить моніторинг результатів впровадження заходів, передбачених Антикорупційною програмою на відповідний рік, під час якого здійснює оцінку її ефективності, готує Звіт за результатами такого моніторингу.</text:p>
      <text:p text:style-name="P81"><text:span text:style-name="T82">Оцінка результатів виконання заходів проводилася відповідно до визначених критеріїв, що повинні включати: своєчасність виконання заходів (в</text:span><text:span text:style-name="T83">плив результатів вжитого заходу на стан дотримання вимог закону та ідентифікований корупційний ризик).</text:span></text:p>
      <text:p text:style-name="P84"><text:tab/><text:span text:style-name="T85">За результатами узагальнення та аналізу впровадження заходів, передбачених Антикорупційною програмою на відповідний рік відділом проведено моніторинг та</text:span><text:span text:style-name="T86"><text:s/>складено Звіт за результатами такого моніторингу (додається).</text:span></text:p>
      <text:p text:style-name="P87">Всі члени комісії ознайомилися з Звітом за результатами моніторингу впровадження заходів, передбачених Антикорупційною програмою Донецької обласної державної адміністрації, обласної військово-цивільної адміністрації на 2018 рік, затвердженої розпорядженням голови облдержадміністрації, голови обласної військово-цивільної адміністрації від 27.03.2018 № 401/5-18.</text:p>
      <text:p text:style-name="P88">Пропозиції та зауваження були відсутні.</text:p>
      <text:p text:style-name="P89"/>
      <text:p text:style-name="P90"><text:span text:style-name="T91">ВИСТУПИВ:<text:s/></text:span><text:span text:style-name="T92">голова комісії Свинаренко О.І. з пр</text:span><text:span text:style-name="T93">опозицією</text:span><text:span text:style-name="T94"><text:s/>визнати <text:s/>своєчасним та ефективним виконання заходів Антикорупційної програми за <text:s/>2018 рік.</text:span></text:p>
      <text:p text:style-name="P95"><text:span text:style-name="T96">Голосували: ЗА – одноголосно.</text:span></text:p>
      <text:p text:style-name="P97">ВИРІШИЛИ:</text:p>
      <text:list text:style-name="LFO3" text:continue-numbering="true">
        <text:list-item>
          <text:p text:style-name="P98"><text:span text:style-name="T99">Визнати задовільним виконання заходів Антикорупційної програми, вважати їх<text:s/></text:span><text:span text:style-name="T100">своєчасним та ефективним.</text:span></text:p>
        </text:list-item>
      </text:list>
      <text:p text:style-name="P101"/>
      <text:p text:style-name="P102"><text:span text:style-name="T103">ГОЛОСУВАЛИ: <text:s/></text:span><text:span text:style-name="T104">“ЗА” - одноголосно.</text:span></text:p>
      <text:p text:style-name="P105"/>
      <text:p text:style-name="P106"/>
      <text:p text:style-name="P107">Голова комісії — керівник апарату<text:s/></text:p>
      <text:p text:style-name="P108">облдержадміністрації<text:tab/><text:tab/><text:tab/><text:tab/><text:tab/><text:tab/><text:tab/><text:s text:c="10"/>О.І. Свинаренко<text:tab/><text:tab/></text:p>
      <text:p text:style-name="P109"/>
      <text:p text:style-name="P110">Секретар комісії — головний</text:p>
      <text:p text:style-name="P111">спеціаліст відділу запобігання</text:p>
      <text:p text:style-name="P112">та виявлення корупції управління</text:p>
      <text:p text:style-name="P113">взаємодії з правоохоронними органами,</text:p>
      <text:p text:style-name="P114">запобігання<text:s/>та виявлення корупції<text:tab/><text:tab/><text:tab/><text:tab/><text:tab/><text:tab/></text:p>
      <text:p text:style-name="P115">облдержадміністрації<text:tab/><text:tab/><text:tab/><text:tab/><text:tab/><text:tab/><text:s text:c="2"/><text:tab/><text:s/><text:tab/>М.О. Козленко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_" style:display-name="Заголовок №2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.1666in" fo:line-height="0.2125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25T12:15:00Z</meta:creation-date>
    <dc:date>2019-02-04T07:23:00Z</dc:date>
    <meta:print-date>2019-01-31T15:04:00Z</meta:print-date>
    <meta:template xlink:href="Normal.dotm" xlink:type="simple"/>
    <meta:editing-cycles>12</meta:editing-cycles>
    <meta:editing-duration>PT28680S</meta:editing-duration>
    <meta:document-statistic meta:page-count="3" meta:paragraph-count="13" meta:word-count="4395" meta:character-count="6888" meta:row-count="20" meta:non-whitespace-character-count="2506"/>
  </office:meta>
</office:document-meta>
</file>