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left="0.3937in" fo:margin-right="-0.295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left="0.3937in" fo:margin-right="-0.295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left="0.3937in" fo:margin-right="-0.295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left="0.3937in" fo:margin-right="-0.295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left="0.3937in" fo:margin-right="-0.295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margin-left="0.3937in" fo:margin-right="-0.2951in">
        <style:tab-stops/>
      </style:paragraph-properties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P21" style:parent-style-name="Standard" style:family="paragraph">
      <style:paragraph-properties fo:margin-left="0.3937in" fo:margin-right="-0.295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23" style:parent-style-name="Основнойшрифтабзаца" style:family="text">
      <style:text-properties style:font-name-complex="Times New Roman" style:font-weight-complex="bold" fo:font-style="italic" style:font-style-asian="italic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26" style:parent-style-name="Основнойшрифтабзаца" style:family="text">
      <style:text-properties style:font-name-complex="Times New Roman" style:font-weight-complex="bold" fo:font-style="italic" style:font-style-asian="italic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30" style:parent-style-name="Основнойшрифтабзаца" style:family="text">
      <style:text-properties style:font-name-complex="Times New Roman" style:font-weight-complex="bold" fo:font-style="italic" style:font-style-asian="italic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34" style:parent-style-name="Основнойшрифтабзаца" style:family="text">
      <style:text-properties style:font-name-complex="Times New Roman" style:font-weight-complex="bold" fo:font-style="italic" style:font-style-asian="italic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37" style:parent-style-name="Основнойшрифтабзаца" style:family="text">
      <style:text-properties style:font-name-complex="Times New Roman" style:font-weight-complex="bold" fo:font-style="italic" style:font-style-asian="italic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41" style:parent-style-name="Основнойшрифтабзаца" style:family="text">
      <style:text-properties style:font-name-complex="Times New Roman" style:font-weight-complex="bold" fo:font-style="italic" style:font-style-asian="italic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4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4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5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5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3" style:parent-style-name="Standard" style:family="paragraph">
      <style:paragraph-properties fo:text-align="justify" fo:margin-left="0.3937in" fo:margin-right="-0.2951in" fo:text-indent="0in">
        <style:tab-stops/>
      </style:paragraph-properties>
    </style:style>
    <style:style style:name="T6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9" style:parent-style-name="Абзацсписка" style:family="paragraph">
      <style:paragraph-properties fo:text-align="justify" fo:margin-left="0.3937in" fo:margin-right="-0.2951in" fo:text-indent="0in">
        <style:tab-stops>
          <style:tab-stop style:type="left" style:position="0.1972in"/>
        </style:tab-stops>
      </style:paragraph-properties>
    </style:style>
    <style:style style:name="T7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zh" style:country-asian="CN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zh" style:country-asian="CN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zh" style:country-asian="CN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zh" style:country-asian="CN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zh" style:country-asian="CN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zh" style:country-asian="CN"/>
    </style:style>
    <style:style style:name="P77" style:parent-style-name="Абзацсписка" style:family="paragraph">
      <style:paragraph-properties fo:text-align="justify" fo:margin-left="0.6437in" fo:margin-right="-0.3937in">
        <style:tab-stops>
          <style:tab-stop style:type="left" style:position="-0.25in"/>
        </style:tab-stops>
      </style:paragraph-properties>
      <style:text-properties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9" style:parent-style-name="Standard" style:family="paragraph">
      <style:paragraph-properties fo:text-align="justify" fo:margin-left="0.3937in" fo:margin-right="-0.2951in" fo:text-indent="0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0" style:parent-style-name="Обычный" style:family="paragraph">
      <style:paragraph-properties fo:text-align="justify" fo:margin-left="0.3937in" fo:margin-right="-0.2951in">
        <style:tab-stops/>
      </style:paragraph-properties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0" style:parent-style-name="Абзацсписка" style:family="paragraph">
      <style:paragraph-properties fo:text-align="justify" fo:margin-left="0.3937in" fo:margin-right="-0.2951in" fo:text-indent="0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91" style:parent-style-name="Обычный" style:family="paragraph">
      <style:paragraph-properties fo:text-align="justify" fo:margin-left="0.3937in" fo:margin-right="-0.2951in" fo:text-indent="0.3937in">
        <style:tab-stops/>
      </style:paragraph-properties>
    </style:style>
    <style:style style:name="T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7" style:parent-style-name="Обычный" style:family="paragraph">
      <style:paragraph-properties fo:text-align="justify" fo:margin-left="0.3937in" fo:margin-right="-0.2951in" fo:text-indent="0.3937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98" style:parent-style-name="Обычный" style:family="paragraph">
      <style:paragraph-properties fo:text-align="justify" fo:margin-left="0.3937in" fo:margin-right="-0.2951in" fo:text-indent="0.3937in">
        <style:tab-stops/>
      </style:paragraph-properties>
      <style:text-properties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justify" fo:margin-left="0.3937in" fo:margin-right="-0.2951in" fo:text-indent="0.3937in">
        <style:tab-stops/>
      </style:paragraph-properties>
    </style:style>
    <style:style style:name="T100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margin-left="0.3937in" fo:margin-right="-0.2951in" fo:text-indent="0.3937in">
        <style:tab-stops/>
      </style:paragraph-properties>
      <style:text-properties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right="-0.3944in" fo:text-indent="0.3937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07" style:parent-style-name="Standard" style:family="paragraph">
      <style:paragraph-properties fo:text-align="justify" fo:margin-right="-0.3944in" fo:text-indent="0.3937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08" style:parent-style-name="Standard" style:family="paragraph">
      <style:paragraph-properties fo:text-align="justify" fo:margin-left="0.3937in" fo:margin-right="-0.3944in" fo:text-indent="0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09" style:parent-style-name="Standard" style:family="paragraph">
      <style:paragraph-properties fo:text-align="justify" fo:margin-left="0.3937in" fo:margin-right="-0.2951in" fo:text-indent="0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10" style:parent-style-name="Standard" style:family="paragraph">
      <style:paragraph-properties fo:text-align="justify" fo:margin-left="0.3937in" fo:margin-right="-0.2951in" fo:text-indent="0.5909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11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12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13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14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15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16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17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18" style:parent-style-name="Standard" style:family="paragraph">
      <style:paragraph-properties fo:text-align="justify" fo:margin-left="0.3937in" fo:margin-right="-0.2951in">
        <style:tab-stops/>
      </style:paragraph-properties>
    </style:style>
    <style:style style:name="T1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6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27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28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29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30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31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32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33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34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35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36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37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38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39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40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41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42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43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44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45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46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47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48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49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50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51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52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53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54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55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56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57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  <style:text-properties style:font-name-complex="Times New Roman" fo:color="#000000"/>
    </style:style>
    <style:style style:name="P158" style:parent-style-name="Standard" style:family="paragraph">
      <style:paragraph-properties fo:text-align="center" fo:margin-left="0.3937in" fo:margin-right="-0.3944in">
        <style:tab-stops>
          <style:tab-stop style:type="left" style:position="2.4291in"/>
        </style:tab-stops>
      </style:paragraph-properties>
    </style:style>
    <style:style style:name="T159" style:parent-style-name="Основнойшрифтабзаца" style:family="text">
      <style:text-properties style:font-name-complex="Times New Roman" fo:color="#000000"/>
    </style:style>
    <style:style style:name="T160" style:parent-style-name="Основнойшрифтабзаца" style:family="text">
      <style:text-properties style:font-name-complex="Times New Roman"/>
    </style:style>
    <style:style style:name="T161" style:parent-style-name="Основнойшрифтабзаца" style:family="text">
      <style:text-properties style:font-name-complex="Times New Roman"/>
    </style:style>
    <style:style style:name="P162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-complex="Times New Roman" fo:color="#000000"/>
    </style:style>
    <style:style style:name="P163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-complex="Times New Roman" fo:color="#000000"/>
    </style:style>
    <style:style style:name="P164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color="#000000"/>
    </style:style>
    <style:style style:name="P165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color="#000000"/>
    </style:style>
    <style:style style:name="P166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color="#000000"/>
    </style:style>
    <style:style style:name="P167" style:parent-style-name="Standard" style:family="paragraph">
      <style:paragraph-properties fo:margin-left="0.3937in" fo:margin-right="-0.2951in">
        <style:tab-stops/>
      </style:paragraph-properties>
      <style:text-properties style:font-name-complex="Times New Roman" fo:color="#000000"/>
    </style:style>
    <style:style style:name="P168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color="#000000"/>
    </style:style>
    <style:style style:name="P169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color="#000000"/>
    </style:style>
    <style:style style:name="P170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color="#000000"/>
    </style:style>
    <style:style style:name="P171" style:parent-style-name="Standard" style:family="paragraph">
      <style:paragraph-properties fo:margin-left="0.3937in" fo:margin-right="-0.2951in">
        <style:tab-stops/>
      </style:paragraph-properties>
    </style:style>
    <style:style style:name="T172" style:parent-style-name="Основнойшрифтабзаца" style:family="text">
      <style:text-properties style:font-name-complex="Times New Roman" fo:color="#000000"/>
    </style:style>
    <style:style style:name="T173" style:parent-style-name="Основнойшрифтабзаца" style:family="text">
      <style:text-properties style:font-name-complex="Times New Roman" fo:color="#000000"/>
    </style:style>
    <style:style style:name="T174" style:parent-style-name="Основнойшрифтабзаца" style:family="text">
      <style:text-properties style:font-name-complex="Times New Roman" fo:color="#000000"/>
    </style:style>
    <style:style style:name="T175" style:parent-style-name="Основнойшрифтабзаца" style:family="text">
      <style:text-properties style:font-name-complex="Times New Roman" fo:color="#000000"/>
    </style:style>
    <style:style style:name="T176" style:parent-style-name="Основнойшрифтабзаца" style:family="text">
      <style:text-properties style:font-name-complex="Times New Roman" fo:color="#000000"/>
    </style:style>
    <style:style style:name="P177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-complex="Times New Roman" fo:color="#000000"/>
    </style:style>
    <style:style style:name="P178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color="#000000"/>
    </style:style>
    <style:style style:name="P179" style:parent-style-name="Standard" style:family="paragraph">
      <style:paragraph-properties fo:margin-left="0.3937in" fo:margin-right="-0.3944in">
        <style:tab-stops/>
      </style:paragraph-properties>
      <style:text-properties style:font-name-complex="Times New Roman" fo:color="#000000"/>
    </style:style>
    <style:style style:name="P180" style:parent-style-name="Standard" style:family="paragraph">
      <style:paragraph-properties fo:margin-left="0.3937in" fo:margin-right="-0.2951in">
        <style:tab-stops/>
      </style:paragraph-properties>
      <style:text-properties style:font-name-complex="Times New Roman" fo:color="#000000"/>
    </style:style>
    <style:style style:name="P181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-complex="Times New Roman" fo:color="#000000"/>
    </style:style>
    <style:style style:name="P182" style:parent-style-name="Обычный" style:family="paragraph">
      <style:text-properties style:font-name-complex="Times New Roman"/>
    </style:style>
    <style:style style:name="P183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/>
    </style:style>
    <style:style style:name="P184" style:parent-style-name="Standard" style:family="paragraph">
      <style:paragraph-properties fo:text-align="justify" fo:margin-left="0.3937in" fo:margin-right="-0.2951in">
        <style:tab-stops/>
      </style:paragraph-properties>
      <style:text-properties style:font-name-complex="Times New Roman"/>
    </style:style>
    <style:style style:name="P185" style:parent-style-name="Обычный" style:family="paragraph">
      <style:paragraph-properties fo:text-indent="0.3937in"/>
      <style:text-properties style:font-name-complex="Times New Roman"/>
    </style:style>
    <style:style style:name="P186" style:parent-style-name="Обычный" style:family="paragraph">
      <style:paragraph-properties fo:text-indent="0.3937in"/>
      <style:text-properties style:font-name-complex="Times New Roman"/>
    </style:style>
    <style:style style:name="P187" style:parent-style-name="Обычный" style:family="paragraph">
      <style:paragraph-properties fo:text-indent="0.3937in"/>
      <style:text-properties style:font-name-complex="Times New Roman"/>
    </style:style>
    <style:style style:name="P188" style:parent-style-name="Обычный" style:family="paragraph">
      <style:paragraph-properties fo:text-indent="0.3937in"/>
      <style:text-properties style:font-name-complex="Times New Roman"/>
    </style:style>
    <style:style style:name="P189" style:parent-style-name="Обычный" style:family="paragraph">
      <style:paragraph-properties fo:margin-right="-0.2951in" fo:text-indent="0.3937in"/>
      <style:text-properties style:font-name-complex="Times New Roman"/>
    </style:style>
    <style:style style:name="P190" style:parent-style-name="Обычный" style:family="paragraph">
      <style:paragraph-properties fo:margin-right="-0.2951in" fo:text-indent="0.3937in"/>
      <style:text-properties style:font-name-complex="Times New Roman"/>
    </style:style>
    <style:style style:name="P191" style:parent-style-name="Обычный" style:family="paragraph">
      <style:paragraph-properties fo:margin-right="-0.2951in" fo:text-indent="0.3937in"/>
    </style:style>
    <style:style style:name="P192" style:parent-style-name="Обычный" style:family="paragraph">
      <style:paragraph-properties fo:margin-right="-0.2951in" fo:text-indent="0.3937in"/>
    </style:style>
    <style:style style:name="P193" style:parent-style-name="Обычный" style:family="paragraph">
      <style:paragraph-properties fo:margin-right="-0.2951in" fo:text-indent="0.3937in"/>
    </style:style>
  </office:automatic-styles>
  <office:body>
    <office:text text:use-soft-page-breaks="true">
      <text:p text:style-name="P1">Донецька обласна державна адміністрація<text:s/></text:p>
      <text:p text:style-name="P5"/>
      <text:p text:style-name="P6">ПРОТОКОЛ № 8</text:p>
      <text:p text:style-name="P7">засідання комісії з оцінки корупційних ризиків у діяльності облдержадміністрації та її структурних підрозділів на 2019- 2020 роки<text:s/></text:p>
      <text:p text:style-name="P8">(далі – Комісія)</text:p>
      <text:p text:style-name="P9"><text:span text:style-name="T10">м. Кра</text:span><text:span text:style-name="T11">маторськ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6"/>«06» серпня</text:span><text:span text:style-name="T19"><text:s/>2020 року</text:span></text:p>
      <text:p text:style-name="P20"/>
      <text:p text:style-name="P21">Присутні члени комісії:</text:p>
      <text:p text:style-name="P22"><text:span text:style-name="T23">Свинаренко Олег Іванович</text:span><text:span text:style-name="T24"><text:s/>- керівник апарату облдержадміністрації, голова Комісії;</text:span></text:p>
      <text:p text:style-name="P25"><text:span text:style-name="T26">Голик Євген Петрович<text:s/></text:span><text:span text:style-name="T27">– начальник відділу запобігання та виявлення корупції управл</text:span><text:span text:style-name="T28">іння взаємодії з правоохоронними органами, запобігання та виявлення корупції облдержадміністрації, заступник голови Комісії;</text:span></text:p>
      <text:p text:style-name="P29"><text:span text:style-name="T30">Козленко Марина Олександрівна</text:span><text:span text:style-name="T31"><text:s/>- головний спеціаліст відділу запобігання та виявлення корупції управління взаємодії з правоохоронним</text:span><text:span text:style-name="T32">и органами, запобігання та виявлення корупції облдержадміністрації, секретар Комісії;</text:span></text:p>
      <text:p text:style-name="P33"><text:span text:style-name="T34">Зеленська Світлана Петрівна</text:span><text:span text:style-name="T35"><text:s/>- начальник управління фінансового забезпечення - головний бухгалтер облдержадміністрації;</text:span></text:p>
      <text:p text:style-name="P36"><text:span text:style-name="T37">Серняк Ольга Владленівна</text:span><text:span text:style-name="T38"><text:s/>– заступник директора депа</text:span><text:span text:style-name="T39">ртаменту інвестиційно-інноваційного розвитку і зовнішніх відносин облдержадміністрації;</text:span></text:p>
      <text:p text:style-name="P40"><text:span text:style-name="T41">Хазов Юрій Ігорович</text:span><text:span text:style-name="T42"><text:s/>– головний спеціаліст – юрисконсульт відділу з питань правової експертизи та здійснення державної реєстрації нормативних актів юридичного управління</text:span><text:span text:style-name="T43"><text:s/>облдержадміністрації;</text:span></text:p>
      <text:p text:style-name="P44"><text:span text:style-name="T45">Фетіщенко Євгенія Миколаївна</text:span><text:span text:style-name="T46"><text:s/>– завідувач юридичного сектору департаменту економіки облдержадміністрації;</text:span></text:p>
      <text:p text:style-name="P47"><text:span text:style-name="T48">Доценко Тетяна Анатоліївна</text:span><text:span text:style-name="T49"><text:s/>– начальник відділу нагород управління кадрового забезпечення та з питань нагород облдержадміністраці</text:span><text:span text:style-name="T50">ї.</text:span></text:p>
      <text:p text:style-name="P51"/>
      <text:p text:style-name="P52"><text:span text:style-name="T53">Відсутні члени Комісії</text:span><text:span text:style-name="T54">:<text:s/></text:span></text:p>
      <text:p text:style-name="P55"><text:span text:style-name="T56">Рибалкін Володимир Миколайович</text:span><text:span text:style-name="T57"><text:s/>- представник громадської ради при облдержадміністрації, голова Святогірського міського відокремленого підрозділу в Донецькій області громадської організації “Стоп корупції”.</text:span></text:p>
      <text:p text:style-name="P58"/>
      <text:p text:style-name="P59">Усього присутніх на<text:s/>засіданні Комісії – 8 осіб.</text:p>
      <text:p text:style-name="P60">Засідання Комісії є повноважним для вирішення питань порядку денного.</text:p>
      <text:p text:style-name="P61"/>
      <text:p text:style-name="P62">ПОРЯДОК ДЕННИЙ:</text:p>
      <text:list text:style-name="LFO1" text:continue-numbering="true">
        <text:list-item>
          <text:p text:style-name="P63"><text:span text:style-name="T64">«Про виконання рішення протоколу засідання Комісії №<text:s/></text:span><text:span text:style-name="T65">7</text:span><text:span text:style-name="T66"><text:s text:c="3"/></text:span><text:span text:style-name="T67"><text:s text:c="20"/>від 6 травня</text:span><text:span text:style-name="T68"><text:s/>2020 року».</text:span></text:p>
        </text:list-item>
        <text:list-item>
          <text:p text:style-name="P69"><text:span text:style-name="T70">«Про проведення<text:s/></text:span><text:span text:style-name="T71">моніторингу впроваджен</text:span><text:span text:style-name="T72">ня заходів, передбачених Антикорупційною програмою Донецької обласної державної адміністрації, обласної військово-цивільної адміністрації на 2019-2020 роки, затвердженої розпорядженням голови облдержадміністрації, керівника обласної<text:s/></text:span><text:soft-page-break/><text:span text:style-name="T73">військово-цивільної адм</text:span><text:span text:style-name="T74">іністрації від 03 квітня 2019 року № 355/5-19 <text:s text:c="12"/></text:span><text:span text:style-name="T75"><text:s text:c="3"/>за 2019 рік та перше півріччя</text:span><text:span text:style-name="T76"><text:s/>2020 року (далі – Антикорупційна програма) та складання Звіту за результатами моніторингу.</text:span></text:p>
        </text:list-item>
      </text:list>
      <text:p text:style-name="P77"/>
      <text:p text:style-name="P78">СЛУХАЛИ: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«Про виконання рішення<text:s/>протоколу засідання Комісії № 7<text:s text:c="9"/><text:s text:c="9"/><text:s text:c="20"/>від 06 травня<text:s/>2020 року».</text:p>
                    </text:list-item>
                  </text:list>
                </text:list-item>
              </text:list>
            </text:list-item>
          </text:list>
        </text:list-item>
      </text:list>
      <text:p text:style-name="P80"><text:span text:style-name="T81">Козленко М.О., яка поінформувала, що на виконання рішення протоколу засідання Ко</text:span><text:span text:style-name="T82">місії від 06 травня 2020 року № 7</text:span><text:s/>-<text:s/><text:span text:style-name="T83">на офіційному сайті облдержадміністрації<text:s/></text:span><text:span text:style-name="T84">оприлюднено<text:s/></text:span><text:span text:style-name="T85">Звіт про результати проведення моніторингу впровадження заходів, передбачених Антикорупційною програмою за 2019 рік та перший квартал 2020 року, протокол засідання Комісії від 06 травня 2020 року<text:s/></text:span><text:span text:style-name="T86"><text:s text:c="2"/></text:span><text:span text:style-name="T87">№ 7</text:span><text:span text:style-name="T88"><text:s/></text:span><text:span text:style-name="T89"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">«Про проведення моніторингу впровадження заходів, передбачених Антикорупційною програмою Донецької обласної державної адміністрації, обласної військово-цивільної адміністрації на 2019-2020 роки, затвердженої розпорядженням голови облдержадміністрації, керівника обласної військово-цивільної адміністрації від 03 квітня 2019 року № 355/5-19 (із змінами) за 2019 рік та перше півріччя<text:s/>2020 року (далі – Антикорупційна програма) та складання Звіту за результатами моніторингу».</text:p>
                    </text:list-item>
                  </text:list>
                </text:list-item>
              </text:list>
            </text:list-item>
          </text:list>
        </text:list-item>
      </text:list>
      <text:p text:style-name="P91"><text:span text:style-name="T92">Козленко М.О. поінформувала, що згідно положень розділу<text:s/></text:span><text:span text:style-name="T93">IV</text:span><text:span text:style-name="T94"><text:s/>Антикорупційної програми, а також підпункту 3 пункту 3, підпунктів 3, 4 пункту 4 Положення про комісію з оцінки корупційних ризикі</text:span><text:span text:style-name="T95">в у діяльності облдержадміністрації та її структурних підрозділів на 2019-2020 роки, затвердженого розпорядженням голови облдержадміністрації, керівника обласної військово-цивільної адміністрації від 19 лютого 2019 року № 159/5-19, завданням Комісії, зокре</text:span><text:span text:style-name="T96">ма, є здійснення моніторингу результатів впровадження заходів, передбачених Антикорупційною програмою та підготовка щокварталу Звіту за результатами такого моніторингу.</text:span></text:p>
      <text:p text:style-name="P97">Відділом<text:s/>здійснення превентивних антикорупційних заходів управління<text:s/>запобігання та виявлення корупції<text:s/>облдержадміністрації здійснено узагальнення інформації, наданої виконавцями Антикорупційної програми за 2019 рік та перше півріччя<text:s/>2020 року, винесено для обговорення на засідання Комісії.</text:p>
      <text:p text:style-name="P98">Комісією<text:s/>проведено моніторинг результатів впровадження заходів, передбачених Антикорупційною програмою за 2019 рік та перше півріччя<text:s text:c="7"/>2020 року.<text:s/></text:p>
      <text:p text:style-name="P99"><text:span text:style-name="T100">При проведенні моніторингу встановлено, що в апараті та структурних підрозділах облдержадміністрації заходи, передбачені Антикорупцій</text:span><text:span text:style-name="T101">ною програмою, з урахуванням встановлених строків виконання, виконано своєчасно, повно та досягнуто мети</text:span><text:span text:style-name="T102">, за винятком заходів, встановлених у розділі «Проведення внутрішнього аудиту», які виконані на 50%</text:span><text:span text:style-name="T103">.<text:s/></text:span><text:span text:style-name="T104">За результатами моніторингу складено Звіт (додаток 1).</text:span></text:p>
      <text:p text:style-name="P105">За результатами проведеного моніторингу впровадження заходів, передбачених Антикорупційною програмою та оцінки її виконання Комісією під<text:s/><text:soft-page-break/>час засідання не було встановлено підстав для її перегляду.</text:p>
      <text:p text:style-name="P106"/>
      <text:p text:style-name="P107">ВИРІШИЛИ: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>Заходи Антикорупційної програми виконано на належному рівні.</text:p>
                    </text:list-item>
                    <text:list-item>
                      <text:p text:style-name="P109">Козленко М.О.:</text:p>
                    </text:list-item>
                  </text:list>
                </text:list-item>
              </text:list>
            </text:list-item>
          </text:list>
        </text:list-item>
      </text:list>
      <text:p text:style-name="P110">- оприлюднити на офіційному сайті облдержадміністрації<text:s/>Звіт про результати проведення моніторингу впровадження заходів, передбачених Антикорупційною програмою за 2019 рік та перше півріччя<text:s/>2020 року, протокол<text:s/>засідання Комісії від 06 серпня 2020 року № 8.</text:p>
      <text:p text:style-name="P111"/>
      <text:p text:style-name="P112">Голова комісії — керівник апарату</text:p>
      <text:p text:style-name="P113">облдержадміністрації<text:tab/><text:tab/><text:tab/><text:s text:c="47"/>О.І. Свинаренко<text:tab/></text:p>
      <text:p text:style-name="P114">Секретар комісії — головний</text:p>
      <text:p text:style-name="P115">спеціаліст відділу<text:s/>здійснення превентивних</text:p>
      <text:p text:style-name="P116">антикорупційних заходів управління</text:p>
      <text:p text:style-name="P117">запобігання<text:s/>та виявлення<text:s/>корупції<text:s/></text:p>
      <text:p text:style-name="P118"><text:span text:style-name="T119">облдержадміністрації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20"/>М.О. Козленко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ОЗНАЙОМЛЕНІ ЧЛЕНИ КОМІСІЇ</text:p>
      <text:p text:style-name="P158"><text:span text:style-name="T159">з протоколом засідання комісії з оцінки корупційних ризиків у діяльності облдержадміністрації та її структурних підрозділів на 2019-2020<text:s/></text:span><text:span text:style-name="T160">роки <text:s/>від 06</text:span><text:span text:style-name="T161"><text:s/>травня 2020 року № 7</text:span></text:p>
      <text:p text:style-name="P162"/>
      <text:p text:style-name="P163"/>
      <text:p text:style-name="P164">Начальник відділу запобігання та виявлення</text:p>
      <text:p text:style-name="P165">корупції управління взаємодії з правоохоронними</text:p>
      <text:p text:style-name="P166">органами, запобігання та виявлення корупції</text:p>
      <text:p text:style-name="P167">облдержадміністрації<text:tab/><text:tab/><text:tab/><text:tab/><text:tab/><text:tab/><text:tab/><text:s text:c="8"/><text:tab/><text:tab/><text:s text:c="8"/>Є.П. Голик</text:p>
      <text:p text:style-name="P168"/>
      <text:p text:style-name="P169">Начальник відділу нагород управління<text:s/></text:p>
      <text:p text:style-name="P170">кадрового забезпечення та з питань<text:s/></text:p>
      <text:p text:style-name="P171"><text:span text:style-name="T172">нагород облдержадміністрації <text:s text:c="60"/></text:span><text:span text:style-name="T173"><text:tab/><text:s text:c="16"/>Т.А. Доценко</text:span><text:span text:style-name="T174"><text:tab/><text:s/></text:span><text:span text:style-name="T175"><text:tab/></text:span><text:span text:style-name="T176"><text:tab/></text:span></text:p>
      <text:p text:style-name="P177"/>
      <text:p text:style-name="P178">Заступник директора департаменту<text:s/></text:p>
      <text:p text:style-name="P179">інвестиційно-інноваційного розвитку<text:s/></text:p>
      <text:p text:style-name="P180">і зовнішніх відносин облдержадміністрації<text:tab/><text:tab/><text:tab/><text:s text:c="29"/>О.В. Серняк</text:p>
      <text:p text:style-name="P181"/>
      <text:p text:style-name="P182"/>
      <text:p text:style-name="P183">Завідувач юридичного сектору департаменту</text:p>
      <text:p text:style-name="P184">економіки облдержадміністрації<text:tab/><text:tab/><text:tab/><text:tab/><text:tab/><text:s text:c="24"/>Є.М. Фетіщенко</text:p>
      <text:p text:style-name="P185"/>
      <text:p text:style-name="P186">головний спеціаліст-юрисконсульт відділу</text:p>
      <text:p text:style-name="P187">з питань правової експертизи та<text:s/>здійснення</text:p>
      <text:p text:style-name="P188">державної реєстрації нормативних актів</text:p>
      <text:p text:style-name="P189">юридичного управління облдержадміністрації<text:s/><text:tab/><text:tab/><text:tab/><text:s text:c="33"/>Ю.І. Хазов</text:p>
      <text:p text:style-name="P190"/>
      <text:p text:style-name="P191"/>
      <text:p text:style-name="P192">Начальник управління фінансового забезпечення</text:p>
      <text:p text:style-name="P193">- головний бухгалтер облдержадміністрації<text:tab/><text:tab/><text:tab/><text:tab/><text:tab/><text:s text:c="3"/>С.П. Зеленськ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default-outline-level="3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1" style:display-name="Текст выноски Знак1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asian="Andale Sans UI" fo:font-weight="bold" style:font-weight-asian="bold" fo:font-size="12pt" style:font-size-asian="12pt" style:font-size-complex="12pt"/>
    </style:style>
    <style:style style:name="WW_CharLFO2LVL1" style:family="text">
      <style:text-properties style:font-name="Times New Roman" style:font-name-asian="Andale Sans U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08-04T13:05:00Z</dc:date>
    <meta:print-date>2020-08-04T13:01:00Z</meta:print-date>
    <meta:template xlink:href="Normal.dotm" xlink:type="simple"/>
    <meta:editing-cycles>94</meta:editing-cycles>
    <meta:editing-duration>PT93534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4408" meta:character-count="6909" meta:row-count="20" meta:non-whitespace-character-count="2514"/>
  </office:meta>
</office:document-meta>
</file>