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style:text-properties fo:font-weight="bold" style:font-weight-asian="bold" style:font-weight-complex="bold" fo:color="#000000" fo:font-size="14pt" style:font-size-asian="14pt" style:font-size-complex="14pt"/>
    </style:style>
    <style:style style:name="P2" style:parent-style-name="Textbody" style:family="paragraph">
      <style:paragraph-properties fo:widows="2" fo:orphans="2" fo:text-align="center"/>
    </style:style>
    <style:style style:name="T3" style:parent-style-name="Основнойшрифтабзаца" style:family="text">
      <style:text-properties fo:font-weight="bold" style:font-weight-asian="bold" style:font-weight-complex="bold" fo:color="#000000" fo:font-size="14pt" style:font-size-asian="14pt" style:font-size-complex="14pt"/>
    </style:style>
    <style:style style:name="T4" style:parent-style-name="Основнойшрифтабзаца" style:family="text">
      <style:text-properties fo:font-weight="bold" style:font-weight-asian="bold" style:font-weight-complex="bold" fo:color="#000000" fo:font-size="14pt" style:font-size-asian="14pt" style:font-size-complex="14pt"/>
    </style:style>
    <style:style style:name="T5" style:parent-style-name="Основнойшрифтабзаца" style:family="text">
      <style:text-properties fo:font-weight="bold" style:font-weight-asian="bold" style:font-weight-complex="bold" fo:color="#000000" fo:font-size="14pt" style:font-size-asian="14pt" style:font-size-complex="14pt" fo:language="en" fo:country="US"/>
    </style:style>
    <style:style style:name="T6" style:parent-style-name="Основнойшрифтабзаца" style:family="text">
      <style:text-properties fo:font-weight="bold" style:font-weight-asian="bold" style:font-weight-complex="bold" fo:color="#000000" fo:font-size="14pt" style:font-size-asian="14pt" style:font-size-complex="14pt"/>
    </style:style>
    <style:style style:name="TableColumn8" style:family="table-column">
      <style:table-column-properties style:column-width="0.5451in" style:use-optimal-column-width="false"/>
    </style:style>
    <style:style style:name="TableColumn9" style:family="table-column">
      <style:table-column-properties style:column-width="2.4819in" style:use-optimal-column-width="false"/>
    </style:style>
    <style:style style:name="TableColumn10" style:family="table-column">
      <style:table-column-properties style:column-width="0.977in" style:use-optimal-column-width="false"/>
    </style:style>
    <style:style style:name="TableColumn11" style:family="table-column">
      <style:table-column-properties style:column-width="1.8569in" style:use-optimal-column-width="false"/>
    </style:style>
    <style:style style:name="TableColumn12" style:family="table-column">
      <style:table-column-properties style:column-width="4.4034in" style:use-optimal-column-width="false"/>
    </style:style>
    <style:style style:name="TableColumn13" style:family="table-column">
      <style:table-column-properties style:column-width="0.0069in" style:use-optimal-column-width="false"/>
    </style:style>
    <style:style style:name="TableColumn14" style:family="table-column">
      <style:table-column-properties style:column-width="0.0277in" style:use-optimal-column-width="false"/>
    </style:style>
    <style:style style:name="TableColumn15" style:family="table-column">
      <style:table-column-properties style:column-width="0.0277in" style:use-optimal-column-width="false"/>
    </style:style>
    <style:style style:name="TableColumn16" style:family="table-column">
      <style:table-column-properties style:column-width="0.0277in" style:use-optimal-column-width="false"/>
    </style:style>
    <style:style style:name="TableColumn17" style:family="table-column">
      <style:table-column-properties style:column-width="0.0277in" style:use-optimal-column-width="false"/>
    </style:style>
    <style:style style:name="Table7" style:family="table">
      <style:table-properties style:width="10.3826in" fo:margin-left="0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text-align="center"/>
      <style:text-properties fo:font-size="11pt" style:font-size-asian="11pt" style:font-size-complex="11pt"/>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style:text-properties fo:font-weight="bold" style:font-weight-asian="bold" fo:font-size="11pt" style:font-size-asian="11pt" style:font-size-complex="11pt"/>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fo:font-size="11pt" style:font-size-asian="11pt" style:font-size-complex="11pt"/>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fo:font-size="11pt" style:font-size-asian="11pt" style:font-size-complex="11pt"/>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fo:font-size="11pt" style:font-size-asian="11pt" style:font-size-complex="11pt"/>
    </style:style>
    <style:style style:name="TableCell29" style:family="table-cell">
      <style:table-cell-properties fo:border="none" style:writing-mode="lr-tb" fo:padding-top="0in" fo:padding-left="0.0069in" fo:padding-bottom="0in" fo:padding-right="0.0069in"/>
    </style:style>
    <style:style style:name="P30" style:parent-style-name="TableContents" style:family="paragraph">
      <style:paragraph-properties fo:text-align="center"/>
      <style:text-properties fo:font-weight="bold" style:font-weight-asian="bold" fo:font-size="11pt" style:font-size-asian="11pt" style:font-size-complex="11pt"/>
    </style:style>
    <style:style style:name="TableCell31" style:family="table-cell">
      <style:table-cell-properties fo:border="none" style:writing-mode="lr-tb" fo:padding-top="0in" fo:padding-left="0.0069in" fo:padding-bottom="0in" fo:padding-right="0.0069in"/>
    </style:style>
    <style:style style:name="P32" style:parent-style-name="TableContents" style:family="paragraph">
      <style:paragraph-properties fo:text-align="center"/>
      <style:text-properties fo:font-weight="bold" style:font-weight-asian="bold"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 style:family="table-cell">
      <style:table-cell-properties fo:border="none" style:writing-mode="lr-tb" fo:padding-top="0in" fo:padding-left="0.0069in" fo:padding-bottom="0in" fo:padding-right="0.0069in"/>
    </style:style>
    <style:style style:name="P3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none" style:writing-mode="lr-tb" fo:padding-top="0in" fo:padding-left="0.0069in" fo:padding-bottom="0in" fo:padding-right="0.0069in"/>
    </style:style>
    <style:style style:name="P3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none" style:writing-mode="lr-tb" fo:padding-top="0in" fo:padding-left="0.0069in" fo:padding-bottom="0in" fo:padding-right="0.0069in"/>
    </style:style>
    <style:style style:name="P4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none" style:writing-mode="lr-tb" fo:padding-top="0in" fo:padding-left="0.0069in" fo:padding-bottom="0in" fo:padding-right="0.0069in"/>
    </style:style>
    <style:style style:name="P4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text-properties fo:font-size="14pt" style:font-size-asian="14pt"/>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Обычный" style:family="paragraph">
      <style:paragraph-properties fo:text-align="justify" style:vertical-align="auto"/>
    </style:style>
    <style:style style:name="T49"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1" style:parent-style-name="Обычный" style:family="paragraph">
      <style:paragraph-properties fo:text-align="justify" style:vertical-align="auto"/>
    </style:style>
    <style:style style:name="T5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3"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4" style:parent-style-name="Обычный" style:family="paragraph">
      <style:paragraph-properties fo:text-align="justify" style:vertical-align="auto"/>
    </style:style>
    <style:style style:name="T5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6" style:parent-style-name="Обычный" style:family="paragraph">
      <style:paragraph-properties fo:text-align="justify"/>
    </style:style>
    <style:style style:name="T57"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8"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9"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60" style:parent-style-name="Обычный" style:family="paragraph">
      <style:paragraph-properties fo:text-align="justify" style:vertical-align="auto"/>
    </style:style>
    <style:style style:name="T6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63" style:parent-style-name="Обычный" style:family="paragraph">
      <style:paragraph-properties fo:text-align="justify" style:vertical-align="auto"/>
    </style:style>
    <style:style style:name="T6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67" style:parent-style-name="Standard" style:family="paragraph">
      <style:paragraph-properties fo:text-align="justify"/>
    </style:style>
    <style:style style:name="T6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6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fo:font-size="11pt" style:font-size-asian="11pt" style:font-size-complex="11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Обычный" style:family="paragraph">
      <style:paragraph-properties fo:text-align="center" style:vertical-align="auto"/>
    </style:style>
    <style:style style:name="T7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75" style:parent-style-name="Обычный" style:family="paragraph">
      <style:paragraph-properties fo:text-align="center" style:vertical-align="auto"/>
    </style:style>
    <style:style style:name="T7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77" style:parent-style-name="Обычный" style:family="paragraph">
      <style:paragraph-properties fo:text-align="center" style:vertical-align="auto"/>
    </style:style>
    <style:style style:name="T7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79" style:parent-style-name="Обычный" style:family="paragraph">
      <style:paragraph-properties fo:text-align="center" style:vertical-align="auto"/>
    </style:style>
    <style:style style:name="T8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1" style:parent-style-name="Обычный" style:family="paragraph">
      <style:paragraph-properties fo:text-align="center" style:vertical-align="auto"/>
    </style:style>
    <style:style style:name="T8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3" style:parent-style-name="Обычный" style:family="paragraph">
      <style:paragraph-properties fo:text-align="center" style:vertical-align="auto" fo:background-color="#FFFFFF"/>
    </style:style>
    <style:style style:name="T8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5" style:parent-style-name="Обычный" style:family="paragraph">
      <style:paragraph-properties fo:text-align="center" style:vertical-align="auto" fo:background-color="#FFFFFF"/>
    </style:style>
    <style:style style:name="T8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7" style:parent-style-name="Standard" style:family="paragraph">
      <style:paragraph-properties fo:text-align="center"/>
    </style:style>
    <style:style style:name="T88"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style>
    <style:style style:name="T91" style:parent-style-name="Основнойшрифтабзаца" style:family="text">
      <style:text-properties style:font-name-complex="Times New Roman"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weight="bold" style:font-weight-asian="bold" fo:font-size="11pt" style:font-size-asian="11pt" style:font-size-complex="11pt"/>
    </style:style>
    <style:style style:name="P99" style:parent-style-name="TableContents" style:family="paragraph">
      <style:paragraph-properties fo:text-align="justify"/>
    </style:style>
    <style:style style:name="T100"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font-size="11pt" style:font-size-asian="11pt" style:font-size-complex="11pt"/>
    </style:style>
    <style:style style:name="P103" style:parent-style-name="TableContents" style:family="paragraph">
      <style:paragraph-properties fo:text-align="justify"/>
    </style:style>
    <style:style style:name="T104" style:parent-style-name="Основнойшрифтабзаца" style:family="text">
      <style:text-properties fo:font-size="11pt" style:font-size-asian="11pt" style:font-size-complex="11pt"/>
    </style:style>
    <style:style style:name="T105" style:parent-style-name="Основнойшрифтабзаца" style:family="text">
      <style:text-properties fo:font-size="11pt" style:font-size-asian="11pt" style:font-size-complex="11pt"/>
    </style:style>
    <style:style style:name="T106" style:parent-style-name="Основнойшрифтабзаца" style:family="text">
      <style:text-properties fo:font-size="11pt" style:font-size-asian="11pt" style:font-size-complex="11pt"/>
    </style:style>
    <style:style style:name="P107" style:parent-style-name="TableContents" style:family="paragraph">
      <style:paragraph-properties fo:text-align="justify"/>
    </style:style>
    <style:style style:name="T108" style:parent-style-name="Основнойшрифтабзаца" style:family="text">
      <style:text-properties fo:font-size="11pt" style:font-size-asian="11pt" style:font-size-complex="11pt"/>
    </style:style>
    <style:style style:name="T109" style:parent-style-name="Основнойшрифтабзаца" style:family="text">
      <style:text-properties fo:font-size="11pt" style:font-size-asian="11pt" style:font-size-complex="11pt"/>
    </style:style>
    <style:style style:name="T110" style:parent-style-name="Основнойшрифтабзаца" style:family="text">
      <style:text-properties fo:font-weight="bold" style:font-weight-asian="bold" fo:font-size="11pt" style:font-size-asian="11pt" style:font-size-complex="11pt"/>
    </style:style>
    <style:style style:name="T111" style:parent-style-name="Основнойшрифтабзаца" style:family="text">
      <style:text-properties fo:font-size="11pt" style:font-size-asian="11pt" style:font-size-complex="11pt"/>
    </style:style>
    <style:style style:name="P112" style:parent-style-name="TableContents" style:family="paragraph">
      <style:paragraph-properties fo:text-align="justify"/>
    </style:style>
    <style:style style:name="T113" style:parent-style-name="Основнойшрифтабзаца" style:family="text">
      <style:text-properties style:font-name-complex="Times New Roman" fo:font-size="11pt" style:font-size-asian="11pt" style:font-size-complex="11pt"/>
    </style:style>
    <style:style style:name="T114" style:parent-style-name="Основнойшрифтабзаца" style:family="text">
      <style:text-properties style:font-name-complex="Times New Roman" fo:font-size="11pt" style:font-size-asian="11pt" style:font-size-complex="11pt"/>
    </style:style>
    <style:style style:name="T115" style:parent-style-name="Основнойшрифтабзаца" style:family="text">
      <style:text-properties style:font-name-complex="Times New Roman" fo:font-size="11pt" style:font-size-asian="11pt" style:font-size-complex="11pt"/>
    </style:style>
    <style:style style:name="T116" style:parent-style-name="Основнойшрифтабзаца" style:family="text">
      <style:text-properties style:font-name-complex="Times New Roman"/>
    </style:style>
    <style:style style:name="T117" style:parent-style-name="Основнойшрифтабзаца" style:family="text">
      <style:text-properties style:font-name-complex="Times New Roman"/>
    </style:style>
    <style:style style:name="T118" style:parent-style-name="Основнойшрифтабзаца" style:family="text">
      <style:text-properties style:font-name-complex="Times New Roman"/>
    </style:style>
    <style:style style:name="P119" style:parent-style-name="Безинтервала" style:family="paragraph">
      <style:paragraph-properties fo:text-align="justify"/>
    </style:style>
    <style:style style:name="T120" style:parent-style-name="Основнойшрифтабзаца" style:family="text">
      <style:text-properties style:font-name="Times New Roman" style:font-name-complex="Times New Roman" fo:language="uk" fo:country="UA"/>
    </style:style>
    <style:style style:name="T121" style:parent-style-name="Основнойшрифтабзаца" style:family="text">
      <style:text-properties style:font-name="Times New Roman" style:font-name-complex="Times New Roman" fo:language="uk" fo:country="UA"/>
    </style:style>
    <style:style style:name="T122" style:parent-style-name="Основнойшрифтабзаца" style:family="text">
      <style:text-properties style:font-name="Times New Roman" style:font-name-complex="Times New Roman" fo:language="uk" fo:country="UA"/>
    </style:style>
    <style:style style:name="T123" style:parent-style-name="Основнойшрифтабзаца" style:family="text">
      <style:text-properties style:font-name="Times New Roman" style:font-name-complex="Times New Roman" fo:language="uk" fo:country="UA"/>
    </style:style>
    <style:style style:name="T124" style:parent-style-name="Основнойшрифтабзаца" style:family="text">
      <style:text-properties style:font-name="Times New Roman" style:font-name-complex="Times New Roman" fo:language="uk" fo:country="UA"/>
    </style:style>
    <style:style style:name="T125" style:parent-style-name="Основнойшрифтабзаца" style:family="text">
      <style:text-properties style:font-name="Times New Roman" style:font-name-complex="Times New Roman" fo:language="uk" fo:country="UA"/>
    </style:style>
    <style:style style:name="T126" style:parent-style-name="Основнойшрифтабзаца" style:family="text">
      <style:text-properties style:font-name="Times New Roman" style:font-name-complex="Times New Roman" fo:language="uk" fo:country="UA"/>
    </style:style>
    <style:style style:name="T127" style:parent-style-name="Основнойшрифтабзаца" style:family="text">
      <style:text-properties style:font-name="Times New Roman" style:font-name-complex="Times New Roman" fo:language="uk" fo:country="UA"/>
    </style:style>
    <style:style style:name="T128" style:parent-style-name="Основнойшрифтабзаца" style:family="text">
      <style:text-properties style:font-name="Times New Roman" style:font-name-complex="Times New Roman" style:use-window-font-color="true" fo:language="uk" fo:country="UA"/>
    </style:style>
    <style:style style:name="T129" style:parent-style-name="Основнойшрифтабзаца" style:family="text">
      <style:text-properties style:font-name="Times New Roman" style:font-name-complex="Times New Roman" style:use-window-font-color="true" fo:language="uk" fo:country="UA"/>
    </style:style>
    <style:style style:name="T130" style:parent-style-name="Основнойшрифтабзаца" style:family="text">
      <style:text-properties style:font-name="Times New Roman" style:font-name-complex="Times New Roman" style:use-window-font-color="true" fo:language="uk" fo:country="UA"/>
    </style:style>
    <style:style style:name="P131" style:parent-style-name="Обычный" style:family="paragraph">
      <style:paragraph-properties fo:text-align="justify" fo:margin-right="0.0236in"/>
    </style:style>
    <style:style style:name="T132" style:parent-style-name="Основнойшрифтабзаца" style:family="text">
      <style:text-properties style:font-name-complex="Times New Roman"/>
    </style:style>
    <style:style style:name="T133" style:parent-style-name="Основнойшрифтабзаца" style:family="text">
      <style:text-properties style:font-name-complex="Times New Roman" fo:font-size="11pt" style:font-size-asian="11pt" style:font-size-complex="11pt"/>
    </style:style>
    <style:style style:name="T134" style:parent-style-name="Основнойшрифтабзаца" style:family="text">
      <style:text-properties style:font-name-complex="Times New Roman" fo:font-size="11pt" style:font-size-asian="11pt" style:font-size-complex="11pt"/>
    </style:style>
    <style:style style:name="T135" style:parent-style-name="Основнойшрифтабзаца" style:family="text">
      <style:text-properties style:font-name-asian="MS Mincho" style:font-name-complex="Times New Roman" style:letter-kerning="false" fo:font-size="11pt" style:font-size-asian="11pt" style:font-size-complex="11pt" style:language-asian="ja" style:country-asian="JP"/>
    </style:style>
    <style:style style:name="T136"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37"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3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139" style:parent-style-name="Обычный" style:family="paragraph">
      <style:paragraph-properties fo:text-align="justify" fo:margin-right="0.0236in"/>
    </style:style>
    <style:style style:name="T140" style:parent-style-name="Основнойшрифтабзаца" style:family="text">
      <style:text-properties style:font-name-complex="Times New Roman" fo:font-size="11pt" style:font-size-asian="11pt" style:font-size-complex="11pt"/>
    </style:style>
    <style:style style:name="T141" style:parent-style-name="Основнойшрифтабзаца" style:family="text">
      <style:text-properties style:font-name-complex="Times New Roman" fo:font-size="11pt" style:font-size-asian="11pt" style:font-size-complex="11pt" style:language-asian="en" style:country-asian="US"/>
    </style:style>
    <style:style style:name="T142" style:parent-style-name="Основнойшрифтабзаца" style:family="text">
      <style:text-properties style:font-name-complex="Times New Roman" fo:font-size="11pt" style:font-size-asian="11pt" style:font-size-complex="11pt" style:language-asian="en" style:country-asian="US"/>
    </style:style>
    <style:style style:name="T143" style:parent-style-name="Основнойшрифтабзаца" style:family="text">
      <style:text-properties style:font-name-complex="Times New Roman" fo:font-size="11pt" style:font-size-asian="11pt" style:font-size-complex="11pt" style:language-asian="en" style:country-asian="US"/>
    </style:style>
    <style:style style:name="T144" style:parent-style-name="Основнойшрифтабзаца" style:family="text">
      <style:text-properties style:font-name-complex="Times New Roman" fo:font-size="11pt" style:font-size-asian="11pt" style:font-size-complex="11pt" style:language-asian="en" style:country-asian="US"/>
    </style:style>
    <style:style style:name="T145" style:parent-style-name="Основнойшрифтабзаца" style:family="text">
      <style:text-properties style:font-name-complex="Times New Roman" fo:font-size="11pt" style:font-size-asian="11pt" style:font-size-complex="11pt" style:language-asian="en" style:country-asian="US"/>
    </style:style>
    <style:style style:name="T146" style:parent-style-name="Основнойшрифтабзаца" style:family="text">
      <style:text-properties style:font-name-complex="Times New Roman" fo:font-size="11pt" style:font-size-asian="11pt" style:font-size-complex="11pt" style:language-asian="en" style:country-asian="US"/>
    </style:style>
    <style:style style:name="P147" style:parent-style-name="Обычный" style:family="paragraph">
      <style:paragraph-properties fo:widows="2" fo:orphans="2" fo:text-align="justify" style:vertical-align="auto"/>
      <style:text-properties fo:hyphenate="true"/>
    </style:style>
    <style:style style:name="T14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49"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5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52" style:parent-style-name="Обычный" style:family="paragraph">
      <style:paragraph-properties fo:widows="2" fo:orphans="2" fo:text-align="justify" style:vertical-align="auto"/>
      <style:text-properties fo:hyphenate="true"/>
    </style:style>
    <style:style style:name="T15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5" style:parent-style-name="Основнойшрифтабзаца" style:family="text">
      <style:text-properties style:font-name-complex="Times New Roman" fo:font-size="11pt" style:font-size-asian="11pt" style:font-size-complex="11pt"/>
    </style:style>
    <style:style style:name="T15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157" style:family="table-cell">
      <style:table-cell-properties fo:border="none" style:writing-mode="lr-tb" fo:padding-top="0in" fo:padding-left="0.0069in" fo:padding-bottom="0in" fo:padding-right="0.0069in"/>
    </style:style>
    <style:style style:name="P158" style:parent-style-name="TableContents" style:family="paragraph">
      <style:paragraph-properties fo:text-align="justify"/>
    </style:style>
    <style:style style:name="TableCell159" style:family="table-cell">
      <style:table-cell-properties fo:border="none" style:writing-mode="lr-tb" fo:padding-top="0in" fo:padding-left="0.0069in" fo:padding-bottom="0in" fo:padding-right="0.0069in"/>
    </style:style>
    <style:style style:name="P160" style:parent-style-name="TableContents" style:family="paragraph">
      <style:paragraph-properties fo:text-align="justify"/>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fo:font-size="14pt" style:font-size-asian="14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Обычный" style:family="paragraph">
      <style:paragraph-properties fo:text-align="justify" style:vertical-align="auto"/>
    </style:style>
    <style:style style:name="T16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16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16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169" style:parent-style-name="Standard" style:family="paragraph">
      <style:paragraph-properties fo:text-align="justify"/>
    </style:style>
    <style:style style:name="T170"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171"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style>
    <style:style style:name="T174" style:parent-style-name="Основнойшрифтабзаца" style:family="text">
      <style:text-properties fo:color="#000000" fo:font-size="11pt" style:font-size-asian="11pt" style:font-size-complex="11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Обычный" style:family="paragraph">
      <style:paragraph-properties fo:text-align="center" style:vertical-align="auto"/>
    </style:style>
    <style:style style:name="T17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178" style:parent-style-name="Обычный" style:family="paragraph">
      <style:paragraph-properties fo:text-align="center" style:vertical-align="auto"/>
    </style:style>
    <style:style style:name="T179"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180" style:parent-style-name="Обычный" style:family="paragraph">
      <style:paragraph-properties fo:text-align="center" style:vertical-align="auto"/>
    </style:style>
    <style:style style:name="T18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182" style:parent-style-name="Обычный" style:family="paragraph">
      <style:paragraph-properties fo:text-align="center" style:vertical-align="auto"/>
    </style:style>
    <style:style style:name="T183"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184" style:parent-style-name="Обычный" style:family="paragraph">
      <style:paragraph-properties fo:text-align="center" style:vertical-align="auto"/>
    </style:style>
    <style:style style:name="T18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18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187" style:parent-style-name="Обычный" style:family="paragraph">
      <style:paragraph-properties fo:text-align="center" style:vertical-align="auto"/>
    </style:style>
    <style:style style:name="T18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189" style:parent-style-name="Обычный" style:family="paragraph">
      <style:paragraph-properties fo:text-align="center" style:vertical-align="auto"/>
    </style:style>
    <style:style style:name="T19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19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192" style:parent-style-name="Standard" style:family="paragraph">
      <style:paragraph-properties fo:text-align="center"/>
    </style:style>
    <style:style style:name="T193"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paragraph-properties fo:text-align="justify"/>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size="11pt" style:font-size-asian="11pt" style:font-size-complex="11pt"/>
    </style:style>
    <style:style style:name="T198" style:parent-style-name="Основнойшрифтабзаца" style:family="text">
      <style:text-properties fo:font-size="11pt" style:font-size-asian="11pt" style:font-size-complex="11pt"/>
    </style:style>
    <style:style style:name="T199" style:parent-style-name="Основнойшрифтабзаца" style:family="text">
      <style:text-properties fo:font-weight="bold" style:font-weight-asian="bold" fo:font-size="11pt" style:font-size-asian="11pt" style:font-size-complex="11pt"/>
    </style:style>
    <style:style style:name="P200" style:parent-style-name="TableContents" style:family="paragraph">
      <style:paragraph-properties fo:text-align="justify"/>
    </style:style>
    <style:style style:name="T201" style:parent-style-name="Основнойшрифтабзаца" style:family="text">
      <style:text-properties fo:font-size="11pt" style:font-size-asian="11pt" style:font-size-complex="11pt"/>
    </style:style>
    <style:style style:name="T202" style:parent-style-name="Основнойшрифтабзаца" style:family="text">
      <style:text-properties fo:font-size="11pt" style:font-size-asian="11pt" style:font-size-complex="11pt"/>
    </style:style>
    <style:style style:name="T203"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204" style:family="table-cell">
      <style:table-cell-properties fo:border="none" style:writing-mode="lr-tb" fo:padding-top="0in" fo:padding-left="0.0069in" fo:padding-bottom="0in" fo:padding-right="0.0069in"/>
    </style:style>
    <style:style style:name="P205" style:parent-style-name="TableContents" style:family="paragraph">
      <style:paragraph-properties fo:text-align="justify"/>
    </style:style>
    <style:style style:name="TableCell206" style:family="table-cell">
      <style:table-cell-properties fo:border="none" style:writing-mode="lr-tb" fo:padding-top="0in" fo:padding-left="0.0069in" fo:padding-bottom="0in" fo:padding-right="0.0069in"/>
    </style:style>
    <style:style style:name="P207" style:parent-style-name="TableContents" style:family="paragraph">
      <style:paragraph-properties fo:text-align="justify"/>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paragraph-properties fo:text-align="center"/>
    </style:style>
    <style:style style:name="T211"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TableCell212" style:family="table-cell">
      <style:table-cell-properties fo:border="none" style:writing-mode="lr-tb" fo:padding-top="0in" fo:padding-left="0.0069in" fo:padding-bottom="0in" fo:padding-right="0.0069in"/>
    </style:style>
    <style:style style:name="P213" style:parent-style-name="TableContents" style:family="paragraph">
      <style:paragraph-properties fo:text-align="center"/>
    </style:style>
    <style:style style:name="TableCell214" style:family="table-cell">
      <style:table-cell-properties fo:border="none" style:writing-mode="lr-tb" fo:padding-top="0in" fo:padding-left="0.0069in" fo:padding-bottom="0in" fo:padding-right="0.0069in"/>
    </style:style>
    <style:style style:name="P215" style:parent-style-name="TableContents" style:family="paragraph">
      <style:paragraph-properties fo:text-align="center"/>
    </style:style>
    <style:style style:name="TableCell216" style:family="table-cell">
      <style:table-cell-properties fo:border="none" style:writing-mode="lr-tb" fo:padding-top="0in" fo:padding-left="0.0069in" fo:padding-bottom="0in" fo:padding-right="0.0069in"/>
    </style:style>
    <style:style style:name="P217" style:parent-style-name="TableContents" style:family="paragraph">
      <style:paragraph-properties fo:text-align="center"/>
    </style:style>
    <style:style style:name="TableCell218" style:family="table-cell">
      <style:table-cell-properties fo:border="none" style:writing-mode="lr-tb" fo:padding-top="0in" fo:padding-left="0.0069in" fo:padding-bottom="0in" fo:padding-right="0.0069in"/>
    </style:style>
    <style:style style:name="P219" style:parent-style-name="TableContents"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TableContents" style:family="paragraph">
      <style:paragraph-properties fo:text-align="center"/>
      <style:text-properties fo:font-size="14pt" style:font-size-asian="14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Обычный" style:family="paragraph">
      <style:paragraph-properties style:snap-to-layout-grid="false" fo:text-align="justify" style:vertical-align="auto" fo:background-color="#FFFFFF">
        <style:tab-stops>
          <style:tab-stop style:type="left" style:position="2.7083in"/>
        </style:tab-stops>
      </style:paragraph-properties>
    </style:style>
    <style:style style:name="T22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2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227" style:parent-style-name="Обычный" style:family="paragraph">
      <style:paragraph-properties style:snap-to-layout-grid="false" fo:text-align="justify" style:vertical-align="auto" fo:background-color="#FFFFFF"/>
    </style:style>
    <style:style style:name="T22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2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230" style:parent-style-name="Обычный" style:family="paragraph">
      <style:paragraph-properties style:snap-to-layout-grid="false" fo:text-align="justify" style:vertical-align="auto" fo:background-color="#FFFFFF"/>
    </style:style>
    <style:style style:name="T23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32"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23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3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235" style:parent-style-name="Обычный" style:family="paragraph">
      <style:paragraph-properties style:snap-to-layout-grid="false" fo:text-align="justify" style:vertical-align="auto" fo:background-color="#FFFFFF"/>
    </style:style>
    <style:style style:name="T23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237" style:parent-style-name="Standard" style:family="paragraph">
      <style:paragraph-properties fo:text-align="justify"/>
    </style:style>
    <style:style style:name="T238"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239"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240" style:parent-style-name="Основнойшрифтабзаца" style:family="text">
      <style:text-properties style:font-name="Calibri" style:font-name-asian="Calibri" style:font-name-complex="Calibri" fo:color="#000000" style:letter-kerning="false" fo:font-size="10pt" style:font-size-asian="10pt" style:font-size-complex="10pt" style:language-asian="en" style:country-asian="US"/>
    </style:style>
    <style:style style:name="T241" style:parent-style-name="Основнойшрифтабзаца" style:family="text">
      <style:text-properties fo:color="#000000" fo:font-size="11pt" style:font-size-asian="11pt" style:font-size-complex="11pt" style:language-asian="en" style:country-asian="US"/>
    </style:style>
    <style:style style:name="T242" style:parent-style-name="Основнойшрифтабзаца" style:family="text">
      <style:text-properties fo:color="#000000" fo:font-size="11pt" style:font-size-asian="11pt" style:font-size-complex="11pt" style:language-asian="en" style:country-asian="US"/>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Обычный" style:family="paragraph">
      <style:paragraph-properties fo:text-align="center" style:vertical-align="auto"/>
    </style:style>
    <style:style style:name="T24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46"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47" style:parent-style-name="Обычный" style:family="paragraph">
      <style:paragraph-properties fo:text-align="center" style:vertical-align="auto"/>
    </style:style>
    <style:style style:name="T24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49"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50" style:parent-style-name="Обычный" style:family="paragraph">
      <style:paragraph-properties fo:text-align="center" style:vertical-align="auto"/>
    </style:style>
    <style:style style:name="T25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52"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53" style:parent-style-name="Обычный" style:family="paragraph">
      <style:paragraph-properties fo:text-align="center" style:vertical-align="auto"/>
    </style:style>
    <style:style style:name="T25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55"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56"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57" style:parent-style-name="TableContents"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Обычный" style:family="paragraph">
      <style:paragraph-properties fo:text-align="center" style:vertical-align="auto"/>
    </style:style>
    <style:style style:name="T26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61" style:parent-style-name="Обычный" style:family="paragraph">
      <style:paragraph-properties fo:text-align="center" style:vertical-align="auto"/>
    </style:style>
    <style:style style:name="T26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63" style:parent-style-name="Обычный" style:family="paragraph">
      <style:paragraph-properties fo:text-align="center" style:vertical-align="auto"/>
    </style:style>
    <style:style style:name="T26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65" style:parent-style-name="Обычный" style:family="paragraph">
      <style:paragraph-properties fo:text-align="justify" style:vertical-align="auto"/>
    </style:style>
    <style:style style:name="T26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67" style:parent-style-name="Standard" style:family="paragraph">
      <style:paragraph-properties fo:text-align="center"/>
    </style:style>
    <style:style style:name="T268"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269"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Standard" style:family="paragraph">
      <style:paragraph-properties fo:text-align="justify"/>
    </style:style>
    <style:style style:name="T272" style:parent-style-name="Основнойшрифтабзаца" style:family="text">
      <style:text-properties fo:color="#000000" fo:font-size="11pt" style:font-size-asian="11pt" style:font-size-complex="11pt"/>
    </style:style>
    <style:style style:name="T273" style:parent-style-name="Основнойшрифтабзаца" style:family="text">
      <style:text-properties fo:font-size="11pt" style:font-size-asian="11pt" style:font-size-complex="11pt" style:language-asian="en" style:country-asian="US"/>
    </style:style>
    <style:style style:name="T274" style:parent-style-name="Основнойшрифтабзаца" style:family="text">
      <style:text-properties fo:font-size="11pt" style:font-size-asian="11pt" style:font-size-complex="11pt" style:language-asian="en" style:country-asian="US"/>
    </style:style>
    <style:style style:name="T275" style:parent-style-name="Основнойшрифтабзаца" style:family="text">
      <style:text-properties style:font-name-complex="Times New Roman" fo:font-size="11pt" style:font-size-asian="11pt" style:font-size-complex="11pt"/>
    </style:style>
    <style:style style:name="T276" style:parent-style-name="ListLabel1" style:family="text">
      <style:text-properties style:font-name-complex="Times New Roman" fo:font-size="11pt" style:font-size-asian="11pt" style:font-size-complex="11pt"/>
    </style:style>
    <style:style style:name="T277" style:parent-style-name="ListLabel1" style:family="text">
      <style:text-properties style:font-name-complex="Times New Roman" fo:font-size="11pt" style:font-size-asian="11pt" style:font-size-complex="11pt"/>
    </style:style>
    <style:style style:name="T278" style:parent-style-name="Основнойшрифтабзаца" style:family="text">
      <style:text-properties style:font-name-complex="Times New Roman" fo:font-size="11pt" style:font-size-asian="11pt" style:font-size-complex="11pt"/>
    </style:style>
    <style:style style:name="T279" style:parent-style-name="Основнойшрифтабзаца" style:family="text">
      <style:text-properties style:font-name-asian="Arial Unicode MS" style:font-name-complex="Arial Unicode MS" fo:color="#000000" style:letter-kerning="false" fo:font-size="11pt" style:font-size-asian="11pt" style:font-size-complex="11pt" style:language-complex="uk" style:country-complex="UA"/>
    </style:style>
    <style:style style:name="T280" style:parent-style-name="Основнойшрифтабзаца" style:family="text">
      <style:text-properties style:font-name-complex="Times New Roman" fo:font-size="11pt" style:font-size-asian="11pt" style:font-size-complex="11pt"/>
    </style:style>
    <style:style style:name="T281" style:parent-style-name="Основнойшрифтабзаца" style:family="text">
      <style:text-properties style:font-name-asian="Arial Unicode MS" style:font-name-complex="Arial Unicode MS" fo:color="#000000" style:letter-kerning="false" fo:font-size="11pt" style:font-size-asian="11pt" style:font-size-complex="11pt" style:language-complex="uk" style:country-complex="UA"/>
    </style:style>
    <style:style style:name="T282" style:parent-style-name="Основнойшрифтабзаца" style:family="text">
      <style:text-properties style:font-name-asian="Arial Unicode MS" style:font-name-complex="Arial Unicode MS" fo:color="#000000" style:letter-kerning="false" fo:font-size="11pt" style:font-size-asian="11pt" style:font-size-complex="11pt" style:language-complex="uk" style:country-complex="UA"/>
    </style:style>
    <style:style style:name="T283" style:parent-style-name="Основнойшрифтабзаца" style:family="text">
      <style:text-properties style:font-name-asian="Arial Unicode MS" style:font-name-complex="Times New Roman" fo:color="#000000" style:letter-kerning="false" fo:font-size="11pt" style:font-size-asian="11pt" style:font-size-complex="11pt" style:language-complex="uk" style:country-complex="UA"/>
    </style:style>
    <style:style style:name="T284" style:parent-style-name="Основнойшрифтабзаца" style:family="text">
      <style:text-properties style:font-name-asian="Arial Unicode MS" style:font-name-complex="Times New Roman" fo:color="#000000" style:letter-kerning="false" fo:font-size="11pt" style:font-size-asian="11pt" style:font-size-complex="11pt" style:language-complex="uk" style:country-complex="UA"/>
    </style:style>
    <style:style style:name="P285" style:parent-style-name="TableContents" style:family="paragraph">
      <style:paragraph-properties fo:text-align="justify"/>
    </style:style>
    <style:style style:name="T286" style:parent-style-name="Основнойшрифтабзаца" style:family="text">
      <style:text-properties fo:color="#000000" fo:font-size="11pt" style:font-size-asian="11pt" style:font-size-complex="11pt"/>
    </style:style>
    <style:style style:name="T287" style:parent-style-name="Основнойшрифтабзаца" style:family="text">
      <style:text-properties fo:font-size="11pt" style:font-size-asian="11pt" style:font-size-complex="11pt"/>
    </style:style>
    <style:style style:name="T288" style:parent-style-name="Основнойшрифтабзаца" style:family="text">
      <style:text-properties fo:font-size="11pt" style:font-size-asian="11pt" style:font-size-complex="11pt"/>
    </style:style>
    <style:style style:name="P289" style:parent-style-name="Обычный" style:family="paragraph">
      <style:paragraph-properties style:snap-to-layout-grid="false" fo:text-align="justify" style:vertical-align="auto" fo:background-color="#FFFFFF"/>
    </style:style>
    <style:style style:name="T29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9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92"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en" style:country-asian="US"/>
    </style:style>
    <style:style style:name="T29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94"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en" style:country-asian="US"/>
    </style:style>
    <style:style style:name="T29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9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9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98"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en" style:country-asian="US"/>
    </style:style>
    <style:style style:name="T29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00"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en" style:country-asian="US"/>
    </style:style>
    <style:style style:name="T30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0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0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304" style:parent-style-name="Обычный" style:family="paragraph">
      <style:paragraph-properties style:snap-to-layout-grid="false" fo:text-align="justify" style:vertical-align="auto" fo:background-color="#FFFFFF"/>
      <style:text-properties style:font-name-asian="Times New Roman" style:font-name-complex="Times New Roman" fo:font-weight="bold" style:font-weight-asian="bold" style:letter-kerning="false" fo:font-size="11pt" style:font-size-asian="11pt" style:font-size-complex="11pt" style:language-asian="zh" style:country-asian="CN"/>
    </style:style>
    <style:style style:name="P305" style:parent-style-name="Обычный" style:family="paragraph">
      <style:paragraph-properties style:snap-to-layout-grid="false" fo:text-align="justify" style:vertical-align="auto" fo:background-color="#FFFFFF"/>
    </style:style>
    <style:style style:name="T30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0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0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0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1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1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1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13"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31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1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1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317" style:parent-style-name="TableContents" style:family="paragraph">
      <style:paragraph-properties fo:text-align="justify"/>
    </style:style>
    <style:style style:name="T31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319" style:parent-style-name="Основнойшрифтабзаца" style:family="text">
      <style:text-properties fo:font-weight="bold" style:font-weight-asian="bold" style:font-weight-complex="bold" fo:font-size="11pt" style:font-size-asian="11pt" style:font-size-complex="11pt"/>
    </style:style>
    <style:style style:name="T320" style:parent-style-name="Основнойшрифтабзаца" style:family="text">
      <style:text-properties fo:font-weight="bold" style:font-weight-asian="bold" style:font-weight-complex="bold" fo:font-size="11pt" style:font-size-asian="11pt" style:font-size-complex="11pt"/>
    </style:style>
    <style:style style:name="TableCell321" style:family="table-cell">
      <style:table-cell-properties fo:border="none" style:writing-mode="lr-tb" fo:padding-top="0in" fo:padding-left="0.0069in" fo:padding-bottom="0in" fo:padding-right="0.0069in"/>
    </style:style>
    <style:style style:name="P322" style:parent-style-name="TableContents" style:family="paragraph">
      <style:paragraph-properties fo:text-align="justify"/>
    </style:style>
    <style:style style:name="TableCell323" style:family="table-cell">
      <style:table-cell-properties fo:border="none" style:writing-mode="lr-tb" fo:padding-top="0in" fo:padding-left="0.0069in" fo:padding-bottom="0in" fo:padding-right="0.0069in"/>
    </style:style>
    <style:style style:name="P324" style:parent-style-name="TableContents" style:family="paragraph">
      <style:paragraph-properties fo:text-align="justify"/>
    </style:style>
    <style:style style:name="TableRow325" style:family="table-row">
      <style:table-row-properties style:use-optimal-row-height="false"/>
    </style:style>
    <style:style style:name="TableCell32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style>
    <style:style style:name="T328" style:parent-style-name="Основнойшрифтабзаца" style:family="text">
      <style:text-properties fo:font-size="14pt" style:font-size-asian="14pt"/>
    </style:style>
    <style:style style:name="T329" style:parent-style-name="Основнойшрифтабзаца" style:family="text">
      <style:text-properties fo:font-size="14pt" style:font-size-asian="14pt"/>
    </style:style>
    <style:style style:name="TableCell330" style:family="table-cell">
      <style:table-cell-properties fo:border="0.0069in solid #000000" fo:background-color="#FFFFFF" style:writing-mode="lr-tb" fo:padding-top="0.0381in" fo:padding-left="0.0381in" fo:padding-bottom="0.0381in" fo:padding-right="0.0381in"/>
    </style:style>
    <style:style style:name="P331" style:parent-style-name="Обычный" style:family="paragraph">
      <style:paragraph-properties style:snap-to-layout-grid="false" fo:text-align="justify" style:vertical-align="auto" fo:background-color="#FFFFFF"/>
    </style:style>
    <style:style style:name="T33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3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33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33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336" style:parent-style-name="Обычный" style:family="paragraph">
      <style:paragraph-properties style:snap-to-layout-grid="false" fo:text-align="justify" style:vertical-align="auto" fo:background-color="#FFFFFF"/>
    </style:style>
    <style:style style:name="T33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3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3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TableContents" style:family="paragraph">
      <style:paragraph-properties fo:text-align="center"/>
      <style:text-properties style:font-name-complex="Times New Roman" fo:font-size="11pt" style:font-size-asian="11pt" style:font-size-complex="11pt"/>
    </style:style>
    <style:style style:name="TableCell342"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343" style:parent-style-name="Основнойтекст2" style:family="paragraph">
      <style:paragraph-properties style:snap-to-layout-grid="false" fo:text-align="center" fo:margin-bottom="0in" fo:line-height="100%"/>
    </style:style>
    <style:style style:name="T344" style:parent-style-name="Основнойшрифтабзаца" style:family="text">
      <style:text-properties fo:font-size="11pt" style:font-size-asian="11pt" style:font-size-complex="11pt" style:language-asian="en" style:country-asian="US"/>
    </style:style>
    <style:style style:name="P345" style:parent-style-name="Основнойтекст2" style:family="paragraph">
      <style:paragraph-properties fo:text-align="center" fo:margin-bottom="0in" fo:line-height="100%"/>
      <style:text-properties fo:font-size="11pt" style:font-size-asian="11pt" style:font-size-complex="11pt"/>
    </style:style>
    <style:style style:name="P346" style:parent-style-name="Основнойтекст2" style:family="paragraph">
      <style:paragraph-properties fo:text-align="center" fo:margin-bottom="0in" fo:line-height="100%"/>
      <style:text-properties fo:font-size="11pt" style:font-size-asian="11pt" style:font-size-complex="11pt"/>
    </style:style>
    <style:style style:name="TableCell3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8" style:parent-style-name="Обычный" style:family="paragraph">
      <style:paragraph-properties style:snap-to-layout-grid="false" fo:text-align="justify" style:vertical-align="auto" fo:background-color="#FFFFFF"/>
    </style:style>
    <style:style style:name="T34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5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5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352" style:parent-style-name="Обычный" style:family="paragraph">
      <style:paragraph-properties style:snap-to-layout-grid="false" fo:text-align="justify" style:vertical-align="auto" fo:background-color="#FFFFFF"/>
    </style:style>
    <style:style style:name="T35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5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5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5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5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58"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35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P360" style:parent-style-name="Textbody" style:family="paragraph">
      <style:paragraph-properties fo:widows="2" fo:orphans="2" fo:text-align="justify" fo:margin-bottom="0in"/>
    </style:style>
    <style:style style:name="T361" style:parent-style-name="Основнойшрифтабзаца" style:family="text">
      <style:text-properties style:font-name-complex="Times New Roman" fo:font-size="11pt" style:font-size-asian="11pt" style:font-size-complex="11pt"/>
    </style:style>
    <style:style style:name="T362"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363" style:family="table-cell">
      <style:table-cell-properties fo:border="none" style:writing-mode="lr-tb" fo:padding-top="0in" fo:padding-left="0.0069in" fo:padding-bottom="0in" fo:padding-right="0.0069in"/>
    </style:style>
    <style:style style:name="P364" style:parent-style-name="Textbody" style:family="paragraph">
      <style:paragraph-properties fo:widows="2" fo:orphans="2" fo:text-align="justify" fo:margin-bottom="0in"/>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widows="2" fo:orphans="2" fo:text-align="justify" fo:margin-bottom="0in"/>
    </style:style>
    <style:style style:name="TableRow367" style:family="table-row">
      <style:table-row-properties style:use-optimal-row-height="false"/>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TableContents" style:family="paragraph">
      <style:paragraph-properties fo:text-align="center"/>
      <style:text-properties fo:font-size="14pt" style:font-size-asian="14pt"/>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Обычный" style:family="paragraph">
      <style:paragraph-properties style:snap-to-layout-grid="false" fo:text-align="justify" style:vertical-align="auto" fo:background-color="#FFFFFF"/>
    </style:style>
    <style:style style:name="T37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373" style:parent-style-name="Standard" style:family="paragraph">
      <style:paragraph-properties style:text-autospace="none" fo:text-align="justify"/>
    </style:style>
    <style:style style:name="T37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375" style:family="table-cell">
      <style:table-cell-properties fo:border="0.0069in solid #000000" fo:background-color="#FFFFFF" style:writing-mode="lr-tb" fo:padding-top="0.0381in" fo:padding-left="0.0381in" fo:padding-bottom="0.0381in" fo:padding-right="0.0381in"/>
    </style:style>
    <style:style style:name="P376" style:parent-style-name="Основнойтекст2" style:family="paragraph">
      <style:paragraph-properties fo:text-align="center" fo:margin-bottom="0in" fo:line-height="100%"/>
      <style:text-properties fo:font-size="11pt" style:font-size-asian="11pt" style:font-size-complex="11pt"/>
    </style:style>
    <style:style style:name="P377" style:parent-style-name="Основнойтекст2" style:family="paragraph">
      <style:paragraph-properties fo:text-align="center" fo:margin-bottom="0in" fo:line-height="100%"/>
      <style:text-properties fo:font-size="11pt" style:font-size-asian="11pt" style:font-size-complex="11pt"/>
    </style:style>
    <style:style style:name="P378" style:parent-style-name="Основнойтекст2" style:family="paragraph">
      <style:paragraph-properties fo:text-align="center" fo:margin-bottom="0in" fo:line-height="100%"/>
      <style:text-properties fo:font-size="11pt" style:font-size-asian="11pt" style:font-size-complex="11pt"/>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Обычный" style:family="paragraph">
      <style:paragraph-properties style:vertical-align="auto"/>
    </style:style>
    <style:style style:name="T38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382" style:parent-style-name="Standard" style:family="paragraph">
      <style:paragraph-properties fo:text-align="justify"/>
    </style:style>
    <style:style style:name="T38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Обычный" style:family="paragraph">
      <style:paragraph-properties fo:text-align="justify"/>
    </style:style>
    <style:style style:name="T386" style:parent-style-name="Основнойшрифтабзаца" style:family="text">
      <style:text-properties style:font-name-asian="Calibri" style:font-name-complex="Times New Roman" fo:font-size="11pt" style:font-size-asian="11pt" style:font-size-complex="11pt"/>
    </style:style>
    <style:style style:name="T387" style:parent-style-name="Основнойшрифтабзаца" style:family="text">
      <style:text-properties style:font-name-asian="Calibri" style:font-name-complex="Times New Roman" fo:font-size="11pt" style:font-size-asian="11pt" style:font-size-complex="11pt"/>
    </style:style>
    <style:style style:name="T388" style:parent-style-name="Основнойшрифтабзаца" style:family="text">
      <style:text-properties style:font-name-asian="Calibri" style:font-name-complex="Times New Roman" fo:font-weight="bold" style:font-weight-asian="bold" fo:font-size="11pt" style:font-size-asian="11pt" style:font-size-complex="11pt"/>
    </style:style>
    <style:style style:name="P389" style:parent-style-name="Standard" style:family="paragraph">
      <style:paragraph-properties fo:text-align="justify"/>
      <style:text-properties style:font-name-asian="Calibri" style:font-name-complex="Times New Roman" style:letter-kerning="false" fo:font-size="11pt" style:font-size-asian="11pt" style:font-size-complex="11pt" style:language-asian="en" style:country-asian="US"/>
    </style:style>
    <style:style style:name="P390" style:parent-style-name="Standard" style:family="paragraph">
      <style:paragraph-properties fo:text-align="justify"/>
    </style:style>
    <style:style style:name="T39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39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393" style:parent-style-name="Standard" style:family="paragraph">
      <style:paragraph-properties fo:text-align="justify"/>
    </style:style>
    <style:style style:name="T394"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395" style:family="table-cell">
      <style:table-cell-properties fo:border-top="none" fo:border-left="0.0069in solid #000000" fo:border-bottom="none" fo:border-right="none" style:writing-mode="lr-tb" fo:padding-top="0in" fo:padding-left="0.0069in" fo:padding-bottom="0in" fo:padding-right="0.0069in"/>
    </style:style>
    <style:style style:name="P396" style:parent-style-name="Standard" style:family="paragraph">
      <style:paragraph-properties fo:text-align="justify"/>
    </style:style>
    <style:style style:name="TableCell397" style:family="table-cell">
      <style:table-cell-properties fo:border="none" style:writing-mode="lr-tb" fo:padding-top="0in" fo:padding-left="0.0069in" fo:padding-bottom="0in" fo:padding-right="0.0069in"/>
    </style:style>
    <style:style style:name="P398" style:parent-style-name="Standard" style:family="paragraph">
      <style:paragraph-properties fo:text-align="justify"/>
    </style:style>
    <style:style style:name="TableRow399" style:family="table-row">
      <style:table-row-properties style:use-optimal-row-height="false"/>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TableContents" style:family="paragraph">
      <style:paragraph-properties fo:text-align="center"/>
      <style:text-properties fo:font-size="14pt" style:font-size-asian="14pt"/>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Обычный" style:family="paragraph">
      <style:paragraph-properties fo:widows="2" fo:orphans="2" style:snap-to-layout-grid="false" fo:text-align="justify" style:vertical-align="auto"/>
    </style:style>
    <style:style style:name="T404" style:parent-style-name="Основнойшрифтабзаца" style:family="text">
      <style:text-properties style:font-name-asian="Calibri" style:font-name-complex="Times New Roman" fo:color="#00000A" style:letter-kerning="false" fo:font-size="11pt" style:font-size-asian="11pt" style:font-size-complex="11pt" style:language-asian="zh" style:country-asian="CN"/>
    </style:style>
    <style:style style:name="T405" style:parent-style-name="Основнойшрифтабзаца" style:family="text">
      <style:text-properties style:font-name-asian="Calibri" style:font-name-complex="Times New Roman" fo:color="#00000A" style:letter-kerning="false" fo:font-size="11pt" style:font-size-asian="11pt" style:font-size-complex="11pt" style:language-asian="zh" style:country-asian="CN"/>
    </style:style>
    <style:style style:name="P406" style:parent-style-name="Обычный" style:family="paragraph">
      <style:paragraph-properties style:snap-to-layout-grid="false" fo:text-align="justify" style:vertical-align="auto" fo:background-color="#FFFFFF"/>
    </style:style>
    <style:style style:name="T407" style:parent-style-name="Основнойшрифтабзаца" style:family="text">
      <style:text-properties style:font-name-asian="Times New Roman" style:font-name-complex="Times New Roman" style:letter-kerning="false" fo:font-size="11pt" style:font-size-asian="11pt" style:font-size-complex="11pt" fo:language="ru" fo:country="RU" style:language-asian="en" style:country-asian="US"/>
    </style:style>
    <style:style style:name="T40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0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10" style:parent-style-name="Обычный" style:family="paragraph">
      <style:paragraph-properties style:snap-to-layout-grid="false" fo:text-align="justify" style:vertical-align="auto" fo:background-color="#FFFFFF"/>
    </style:style>
    <style:style style:name="T41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1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13" style:parent-style-name="Standard" style:family="paragraph">
      <style:paragraph-properties fo:text-align="justify"/>
    </style:style>
    <style:style style:name="T41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1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16"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417" style:family="table-cell">
      <style:table-cell-properties fo:border="0.0069in solid #000000" fo:background-color="#FFFFFF" style:writing-mode="lr-tb" fo:padding-top="0.0381in" fo:padding-left="0.0381in" fo:padding-bottom="0.0381in" fo:padding-right="0.0381in"/>
    </style:style>
    <style:style style:name="P418" style:parent-style-name="Основнойтекст2" style:family="paragraph">
      <style:paragraph-properties fo:text-align="center" fo:margin-bottom="0in" fo:line-height="100%"/>
      <style:text-properties fo:font-size="11pt" style:font-size-asian="11pt" style:font-size-complex="11pt"/>
    </style:style>
    <style:style style:name="P419" style:parent-style-name="Основнойтекст2" style:family="paragraph">
      <style:paragraph-properties fo:text-align="center" fo:margin-bottom="0in" fo:line-height="100%"/>
      <style:text-properties fo:font-size="11pt" style:font-size-asian="11pt" style:font-size-complex="11pt"/>
    </style:style>
    <style:style style:name="P420" style:parent-style-name="Основнойтекст2" style:family="paragraph">
      <style:paragraph-properties fo:text-align="center" fo:margin-bottom="0in" fo:line-height="100%"/>
      <style:text-properties fo:font-size="11pt" style:font-size-asian="11pt" style:font-size-complex="11pt"/>
    </style:style>
    <style:style style:name="P421" style:parent-style-name="Основнойтекст2" style:family="paragraph">
      <style:paragraph-properties fo:text-align="center" fo:margin-bottom="0in" fo:line-height="100%"/>
      <style:text-properties fo:font-size="11pt" style:font-size-asian="11pt" style:font-size-complex="11pt"/>
    </style:style>
    <style:style style:name="P422" style:parent-style-name="Основнойтекст2" style:family="paragraph">
      <style:paragraph-properties fo:text-align="center" fo:margin-bottom="0in" fo:line-height="100%"/>
      <style:text-properties fo:font-size="11pt" style:font-size-asian="11pt" style:font-size-complex="11pt"/>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Обычный" style:family="paragraph">
      <style:paragraph-properties fo:text-align="center" style:vertical-align="auto"/>
    </style:style>
    <style:style style:name="T42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26" style:parent-style-name="Обычный" style:family="paragraph">
      <style:paragraph-properties fo:text-align="center" style:vertical-align="auto"/>
    </style:style>
    <style:style style:name="T427"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28" style:parent-style-name="Обычный" style:family="paragraph">
      <style:paragraph-properties fo:text-align="center" style:vertical-align="auto"/>
    </style:style>
    <style:style style:name="T42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430"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31" style:parent-style-name="Обычный" style:family="paragraph">
      <style:paragraph-properties fo:widows="2" fo:orphans="2" fo:text-align="center" style:vertical-align="auto"/>
    </style:style>
    <style:style style:name="T432"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433" style:parent-style-name="Обычный" style:family="paragraph">
      <style:paragraph-properties fo:text-align="justify" style:vertical-align="auto"/>
    </style:style>
    <style:style style:name="T43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435" style:parent-style-name="Обычный" style:family="paragraph">
      <style:paragraph-properties fo:text-align="center" style:vertical-align="auto"/>
    </style:style>
    <style:style style:name="T43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437" style:parent-style-name="Обычный" style:family="paragraph">
      <style:paragraph-properties fo:text-align="center" style:vertical-align="auto"/>
    </style:style>
    <style:style style:name="T43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439" style:parent-style-name="Основнойтекст2" style:family="paragraph">
      <style:paragraph-properties fo:text-align="center" fo:margin-bottom="0in" fo:line-height="100%"/>
    </style:style>
    <style:style style:name="T440" style:parent-style-name="Основнойшрифтабзаца" style:family="text">
      <style:text-properties style:font-name-asian="Calibri" fo:color="#000000" style:letter-kerning="false" fo:font-size="11pt" style:font-size-asian="11pt" style:font-size-complex="11pt" fo:background-color="#FFFFFF" style:language-asian="zh" style:country-asian="CN" style:language-complex="uk" style:country-complex="UA"/>
    </style:style>
    <style:style style:name="T441" style:parent-style-name="Основнойшрифтабзаца" style:family="text">
      <style:text-properties style:font-name-asian="Calibri" fo:color="#000000" style:letter-kerning="false" fo:font-size="11pt" style:font-size-asian="11pt" style:font-size-complex="11pt" fo:background-color="#FFFFFF" style:language-asian="zh" style:country-asian="CN" style:language-complex="uk" style:country-complex="UA"/>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TableContents" style:family="paragraph">
      <style:paragraph-properties fo:text-align="justify"/>
    </style:style>
    <style:style style:name="T444" style:parent-style-name="Основнойшрифтабзаца" style:family="text">
      <style:text-properties style:font-name-complex="Times New Roman" fo:color="#000000" fo:font-size="11pt" style:font-size-asian="11pt" style:font-size-complex="11pt"/>
    </style:style>
    <style:style style:name="T445" style:parent-style-name="Основнойшрифтабзаца" style:family="text">
      <style:text-properties style:font-name-complex="Times New Roman" fo:font-size="11pt" style:font-size-asian="11pt" style:font-size-complex="11pt"/>
    </style:style>
    <style:style style:name="T446" style:parent-style-name="Основнойшрифтабзаца" style:family="text">
      <style:text-properties style:font-name-complex="Times New Roman" fo:font-size="11pt" style:font-size-asian="11pt" style:font-size-complex="11pt"/>
    </style:style>
    <style:style style:name="T447" style:parent-style-name="Основнойшрифтабзаца" style:family="text">
      <style:text-properties style:font-name-complex="Times New Roman" fo:font-size="11pt" style:font-size-asian="11pt" style:font-size-complex="11pt"/>
    </style:style>
    <style:style style:name="T448" style:parent-style-name="Основнойшрифтабзаца" style:family="text">
      <style:text-properties style:font-name-complex="Times New Roman" fo:font-weight="bold" style:font-weight-asian="bold" fo:font-size="11pt" style:font-size-asian="11pt" style:font-size-complex="11pt"/>
    </style:style>
    <style:style style:name="T449" style:parent-style-name="Основнойшрифтабзаца" style:family="text">
      <style:text-properties style:font-name-complex="Times New Roman" fo:font-size="11pt" style:font-size-asian="11pt" style:font-size-complex="11pt"/>
    </style:style>
    <style:style style:name="P450" style:parent-style-name="TableContents" style:family="paragraph">
      <style:paragraph-properties fo:text-align="justify"/>
    </style:style>
    <style:style style:name="T451" style:parent-style-name="Основнойшрифтабзаца" style:family="text">
      <style:text-properties style:font-name-complex="Times New Roman" fo:font-size="11pt" style:font-size-asian="11pt" style:font-size-complex="11pt"/>
    </style:style>
    <style:style style:name="T452" style:parent-style-name="Основнойшрифтабзаца" style:family="text">
      <style:text-properties style:font-name-complex="Times New Roman" fo:color="#000000" fo:font-size="11pt" style:font-size-asian="11pt" style:font-size-complex="11pt"/>
    </style:style>
    <style:style style:name="T453" style:parent-style-name="Основнойшрифтабзаца" style:family="text">
      <style:text-properties style:font-name-complex="Times New Roman" fo:color="#000000" fo:font-size="11pt" style:font-size-asian="11pt" style:font-size-complex="11pt"/>
    </style:style>
    <style:style style:name="T45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5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5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5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58" style:parent-style-name="Основнойшрифтабзаца" style:family="text">
      <style:text-properties style:font-name-asian="Calibri" style:font-name-complex="Times New Roman" fo:color="#00000A" style:letter-kerning="false" fo:font-size="11pt" style:font-size-asian="11pt" style:font-size-complex="11pt" style:language-asian="en" style:country-asian="US"/>
    </style:style>
    <style:style style:name="T45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6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6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6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463" style:parent-style-name="Обычный" style:family="paragraph">
      <style:paragraph-properties style:snap-to-layout-grid="false" fo:text-align="justify" style:vertical-align="auto" fo:background-color="#FFFFFF"/>
    </style:style>
    <style:style style:name="T46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6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6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67"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46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6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470" style:parent-style-name="TableContents" style:family="paragraph">
      <style:paragraph-properties fo:text-align="justify"/>
    </style:style>
    <style:style style:name="T47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72" style:parent-style-name="Основнойшрифтабзаца" style:family="text">
      <style:text-properties style:font-name-complex="Times New Roman" fo:font-size="11pt" style:font-size-asian="11pt" style:font-size-complex="11pt"/>
    </style:style>
    <style:style style:name="T473" style:parent-style-name="Основнойшрифтабзаца" style:family="text">
      <style:text-properties style:font-name-complex="Times New Roman" fo:font-size="11pt" style:font-size-asian="11pt" style:font-size-complex="11pt"/>
    </style:style>
    <style:style style:name="T474" style:parent-style-name="Основнойшрифтабзаца" style:family="text">
      <style:text-properties style:font-name-complex="Times New Roman" fo:font-size="11pt" style:font-size-asian="11pt" style:font-size-complex="11pt"/>
    </style:style>
    <style:style style:name="T47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7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7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47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479" style:parent-style-name="TableContents" style:family="paragraph">
      <style:paragraph-properties fo:text-align="justify"/>
    </style:style>
    <style:style style:name="T480"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481" style:family="table-cell">
      <style:table-cell-properties fo:border="none" style:writing-mode="lr-tb" fo:padding-top="0in" fo:padding-left="0.0069in" fo:padding-bottom="0in" fo:padding-right="0.0069in"/>
    </style:style>
    <style:style style:name="P482" style:parent-style-name="TableContents" style:family="paragraph">
      <style:paragraph-properties fo:text-align="justify"/>
    </style:style>
    <style:style style:name="TableCell483" style:family="table-cell">
      <style:table-cell-properties fo:border="none" style:writing-mode="lr-tb" fo:padding-top="0in" fo:padding-left="0.0069in" fo:padding-bottom="0in" fo:padding-right="0.0069in"/>
    </style:style>
    <style:style style:name="P484" style:parent-style-name="TableContents"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7" style:parent-style-name="TableContents" style:family="paragraph">
      <style:paragraph-properties fo:text-align="center"/>
      <style:text-properties fo:font-size="14pt" style:font-size-asian="14pt"/>
    </style:style>
    <style:style style:name="TableCell48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9" style:parent-style-name="Безинтервала" style:family="paragraph">
      <style:paragraph-properties style:snap-to-layout-grid="false" fo:text-align="justify"/>
      <style:text-properties style:font-name="Times New Roman" style:font-name-complex="Times New Roman" fo:language="uk" fo:country="UA"/>
    </style:style>
    <style:style style:name="P490" style:parent-style-name="Обычный" style:family="paragraph">
      <style:paragraph-properties style:snap-to-layout-grid="false" fo:text-align="justify"/>
    </style:style>
    <style:style style:name="T491" style:parent-style-name="Основнойшрифтабзаца" style:family="text">
      <style:text-properties style:font-name-complex="Times New Roman" fo:font-size="11pt" style:font-size-asian="11pt" style:font-size-complex="11pt"/>
    </style:style>
    <style:style style:name="T492" style:parent-style-name="Основнойшрифтабзаца" style:family="text">
      <style:text-properties style:font-name-asian="Calibri" style:font-name-complex="Times New Roman" fo:color="#00000A" style:letter-kerning="false" fo:font-size="11pt" style:font-size-asian="11pt" style:font-size-complex="11pt" style:language-asian="zh" style:country-asian="CN"/>
    </style:style>
    <style:style style:name="P493" style:parent-style-name="Обычный" style:family="paragraph">
      <style:paragraph-properties fo:text-align="justify" style:vertical-align="auto"/>
    </style:style>
    <style:style style:name="T49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49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496" style:parent-style-name="Основнойшрифтабзаца" style:family="text">
      <style:text-properties style:font-name-asian="Times New Roman" style:font-name-complex="Times New Roman" fo:color="#FF007F" style:letter-kerning="false" fo:font-size="11pt" style:font-size-asian="11pt" style:font-size-complex="11pt" fo:background-color="#FFFFFF" style:language-asian="en" style:country-asian="US" style:language-complex="uk" style:country-complex="UA"/>
    </style:style>
    <style:style style:name="T49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498" style:parent-style-name="Standard" style:family="paragraph">
      <style:paragraph-properties fo:text-align="justify"/>
      <style:text-properties style:font-name-asian="Times New Roman" style:font-name-complex="Times New Roman" fo:font-size="11pt" style:font-size-asian="11pt" style:font-size-complex="11pt" style:language-asian="ru" style:country-asian="RU"/>
    </style:style>
    <style:style style:name="TableCell49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00" style:parent-style-name="Обычный" style:family="paragraph">
      <style:paragraph-properties fo:text-align="center" style:vertical-align="auto">
        <style:tab-stops>
          <style:tab-stop style:type="left" style:position="0.4895in"/>
        </style:tab-stops>
      </style:paragraph-properties>
    </style:style>
    <style:style style:name="T50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02" style:parent-style-name="Обычный" style:family="paragraph">
      <style:paragraph-properties fo:text-align="center" style:vertical-align="auto">
        <style:tab-stops>
          <style:tab-stop style:type="left" style:position="0.4895in"/>
        </style:tab-stops>
      </style:paragraph-properties>
      <style:text-properties style:font-name-asian="Times New Roman" style:font-name-complex="Times New Roman" style:letter-kerning="false" fo:font-size="11pt" style:font-size-asian="11pt" style:font-size-complex="11pt" style:language-asian="zh" style:country-asian="CN"/>
    </style:style>
    <style:style style:name="P503" style:parent-style-name="Обычный" style:family="paragraph">
      <style:paragraph-properties fo:text-align="center" style:vertical-align="auto"/>
    </style:style>
    <style:style style:name="T504"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05" style:parent-style-name="Обычный" style:family="paragraph">
      <style:paragraph-properties fo:text-align="center" style:vertical-align="auto"/>
      <style:text-properties style:font-name-asian="Times New Roman" style:font-name-complex="Times New Roman" style:letter-kerning="false" fo:font-size="11pt" style:font-size-asian="11pt" style:font-size-complex="11pt" style:language-asian="zh" style:country-asian="CN"/>
    </style:style>
    <style:style style:name="P506" style:parent-style-name="TableContents" style:family="paragraph">
      <style:paragraph-properties fo:text-align="center"/>
      <style:text-properties style:font-name-complex="Times New Roman" fo:font-size="11pt" style:font-size-asian="11pt" style:font-size-complex="11pt"/>
    </style:style>
    <style:style style:name="TableCell5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08" style:parent-style-name="Обычный" style:family="paragraph">
      <style:paragraph-properties fo:text-align="center" style:vertical-align="auto"/>
    </style:style>
    <style:style style:name="T50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10" style:parent-style-name="Обычный" style:family="paragraph">
      <style:paragraph-properties fo:text-align="center" style:vertical-align="auto"/>
    </style:style>
    <style:style style:name="T51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12" style:parent-style-name="Обычный" style:family="paragraph">
      <style:paragraph-properties fo:text-align="center" style:vertical-align="auto"/>
    </style:style>
    <style:style style:name="T51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514" style:parent-style-name="Обычный" style:family="paragraph">
      <style:paragraph-properties fo:text-align="center" style:vertical-align="auto"/>
    </style:style>
    <style:style style:name="T51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16" style:parent-style-name="Обычный" style:family="paragraph">
      <style:paragraph-properties fo:text-align="center" style:vertical-align="auto"/>
    </style:style>
    <style:style style:name="T51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18" style:parent-style-name="Основнойтекст2" style:family="paragraph">
      <style:paragraph-properties fo:text-align="center" fo:margin-bottom="0in" fo:line-height="100%"/>
    </style:style>
    <style:style style:name="T519" style:parent-style-name="Основнойшрифтабзаца" style:family="text">
      <style:text-properties style:font-name-asian="Calibri" fo:color="#000000" style:letter-kerning="false" fo:font-size="11pt" style:font-size-asian="11pt" style:font-size-complex="11pt" style:language-asian="zh" style:country-asian="CN"/>
    </style:style>
    <style:style style:name="T520" style:parent-style-name="Основнойшрифтабзаца" style:family="text">
      <style:text-properties style:font-name-asian="Calibri" fo:color="#000000" style:letter-kerning="false" fo:font-size="11pt" style:font-size-asian="11pt" style:font-size-complex="11pt" style:language-asian="zh" style:country-asian="CN"/>
    </style:style>
    <style:style style:name="TableCell5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22" style:parent-style-name="Обычный" style:family="paragraph">
      <style:paragraph-properties style:snap-to-layout-grid="false" fo:text-align="justify">
        <style:tab-stops>
          <style:tab-stop style:type="left" style:position="0in"/>
        </style:tab-stops>
      </style:paragraph-properties>
    </style:style>
    <style:style style:name="T52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524"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525" style:parent-style-name="Обычный" style:family="paragraph">
      <style:paragraph-properties fo:widows="2" fo:orphans="2" style:snap-to-layout-grid="false"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526" style:parent-style-name="Standard" style:family="paragraph">
      <style:paragraph-properties fo:text-align="justify"/>
      <style:text-properties style:font-name-complex="Times New Roman" fo:font-size="11pt" style:font-size-asian="11pt" style:font-size-complex="11pt"/>
    </style:style>
    <style:style style:name="P527" style:parent-style-name="Standard" style:family="paragraph">
      <style:paragraph-properties fo:text-align="justify"/>
    </style:style>
    <style:style style:name="T52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52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530"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P531" style:parent-style-name="Standard" style:family="paragraph">
      <style:paragraph-properties fo:text-align="justify"/>
    </style:style>
    <style:style style:name="T532"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533" style:family="table-cell">
      <style:table-cell-properties fo:border="none" style:writing-mode="lr-tb" fo:padding-top="0in" fo:padding-left="0.0069in" fo:padding-bottom="0in" fo:padding-right="0.0069in"/>
    </style:style>
    <style:style style:name="P534" style:parent-style-name="Standard" style:family="paragraph">
      <style:paragraph-properties fo:text-align="justify"/>
    </style:style>
    <style:style style:name="TableCell535" style:family="table-cell">
      <style:table-cell-properties fo:border="none" style:writing-mode="lr-tb" fo:padding-top="0in" fo:padding-left="0.0069in" fo:padding-bottom="0in" fo:padding-right="0.0069in"/>
    </style:style>
    <style:style style:name="P536" style:parent-style-name="Standard" style:family="paragraph">
      <style:paragraph-properties fo:text-align="justify"/>
    </style:style>
    <style:style style:name="TableRow537" style:family="table-row">
      <style:table-row-properties style:use-optimal-row-height="false"/>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TableContents" style:family="paragraph">
      <style:paragraph-properties fo:text-align="center"/>
      <style:text-properties fo:font-size="14pt" style:font-size-asian="14pt"/>
    </style:style>
    <style:style style:name="TableCell540"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541" style:parent-style-name="Безинтервала" style:family="paragraph">
      <style:paragraph-properties style:snap-to-layout-grid="false" fo:text-align="justify"/>
    </style:style>
    <style:style style:name="T542" style:parent-style-name="Основнойшрифтабзаца" style:family="text">
      <style:text-properties style:font-name="Times New Roman" style:font-name-complex="Times New Roman" fo:language="uk" fo:country="UA"/>
    </style:style>
    <style:style style:name="T543" style:parent-style-name="Основнойшрифтабзаца" style:family="text">
      <style:text-properties style:font-name="Times New Roman" style:font-name-complex="Times New Roman" fo:language="uk" fo:country="UA"/>
    </style:style>
    <style:style style:name="P544" style:parent-style-name="Безинтервала" style:family="paragraph">
      <style:paragraph-properties style:snap-to-layout-grid="false" fo:text-align="justify">
        <style:tab-stops>
          <style:tab-stop style:type="left" style:position="1.8437in"/>
        </style:tab-stops>
      </style:paragraph-properties>
    </style:style>
    <style:style style:name="T545" style:parent-style-name="Основнойшрифтабзаца" style:family="text">
      <style:text-properties style:font-name="Times New Roman" style:font-name-complex="Times New Roman" fo:language="uk" fo:country="UA"/>
    </style:style>
    <style:style style:name="T546" style:parent-style-name="Основнойшрифтабзаца" style:family="text">
      <style:text-properties style:font-name="Times New Roman" style:font-name-complex="Times New Roman" fo:language="uk" fo:country="UA"/>
    </style:style>
    <style:style style:name="P547" style:parent-style-name="Безинтервала" style:family="paragraph">
      <style:paragraph-properties style:snap-to-layout-grid="false" fo:text-align="justify">
        <style:tab-stops>
          <style:tab-stop style:type="left" style:position="2.6458in"/>
        </style:tab-stops>
      </style:paragraph-properties>
    </style:style>
    <style:style style:name="T548" style:parent-style-name="Основнойшрифтабзаца" style:family="text">
      <style:text-properties style:font-name="Times New Roman" style:font-name-complex="Times New Roman" fo:language="uk" fo:country="UA"/>
    </style:style>
    <style:style style:name="P549" style:parent-style-name="Безинтервала" style:family="paragraph">
      <style:paragraph-properties style:snap-to-layout-grid="false" fo:text-align="justify"/>
    </style:style>
    <style:style style:name="T550" style:parent-style-name="Основнойшрифтабзаца" style:family="text">
      <style:text-properties style:font-name="Times New Roman" style:font-name-complex="Times New Roman" fo:language="uk" fo:country="UA"/>
    </style:style>
    <style:style style:name="T551" style:parent-style-name="Основнойшрифтабзаца" style:family="text">
      <style:text-properties style:font-name="Times New Roman" style:font-name-complex="Times New Roman" fo:language="uk" fo:country="UA"/>
    </style:style>
    <style:style style:name="T552" style:parent-style-name="Основнойшрифтабзаца" style:family="text">
      <style:text-properties style:font-name="Times New Roman" style:font-name-complex="Times New Roman" fo:language="uk" fo:country="UA"/>
    </style:style>
    <style:style style:name="T553" style:parent-style-name="Основнойшрифтабзаца" style:family="text">
      <style:text-properties style:font-name="Times New Roman" style:font-name-complex="Times New Roman" fo:language="uk" fo:country="UA"/>
    </style:style>
    <style:style style:name="P554" style:parent-style-name="Безинтервала" style:family="paragraph">
      <style:paragraph-properties style:snap-to-layout-grid="false" fo:text-align="justify"/>
    </style:style>
    <style:style style:name="T555" style:parent-style-name="Основнойшрифтабзаца" style:family="text">
      <style:text-properties style:font-name="Times New Roman" style:font-name-complex="Times New Roman" fo:language="uk" fo:country="UA"/>
    </style:style>
    <style:style style:name="T556" style:parent-style-name="Основнойшрифтабзаца" style:family="text">
      <style:text-properties style:font-name="Times New Roman" style:font-name-complex="Times New Roman" fo:language="uk" fo:country="UA"/>
    </style:style>
    <style:style style:name="P557" style:parent-style-name="Безинтервала" style:family="paragraph">
      <style:paragraph-properties style:snap-to-layout-grid="false" fo:text-align="justify"/>
    </style:style>
    <style:style style:name="T558" style:parent-style-name="Основнойшрифтабзаца" style:family="text">
      <style:text-properties style:font-name="Times New Roman" style:font-name-complex="Times New Roman" fo:language="uk" fo:country="UA"/>
    </style:style>
    <style:style style:name="T559" style:parent-style-name="Основнойшрифтабзаца" style:family="text">
      <style:text-properties style:font-name="Times New Roman" style:font-name-complex="Times New Roman" fo:language="uk" fo:country="UA"/>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Обычный" style:family="paragraph">
      <style:paragraph-properties style:snap-to-layout-grid="false" fo:text-align="center" style:vertical-align="auto"/>
    </style:style>
    <style:style style:name="T562"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63" style:parent-style-name="Standard" style:family="paragraph">
      <style:paragraph-properties fo:text-align="center"/>
      <style:text-properties style:font-name-complex="Times New Roman" style:font-weight-complex="bold" fo:font-size="11pt" style:font-size-asian="11pt" style:font-size-complex="11pt"/>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Обычный" style:family="paragraph">
      <style:paragraph-properties fo:text-align="center" style:vertical-align="auto"/>
    </style:style>
    <style:style style:name="T56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67" style:parent-style-name="Standard" style:family="paragraph">
      <style:paragraph-properties fo:text-align="justify"/>
    </style:style>
    <style:style style:name="T56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Безинтервала" style:family="paragraph">
      <style:paragraph-properties style:snap-to-layout-grid="false" fo:text-align="justify"/>
    </style:style>
    <style:style style:name="T571" style:parent-style-name="Основнойшрифтабзаца" style:family="text">
      <style:text-properties style:font-name="Times New Roman" style:font-name-complex="Times New Roman" style:use-window-font-color="true" fo:language="uk" fo:country="UA"/>
    </style:style>
    <style:style style:name="T572" style:parent-style-name="Основнойшрифтабзаца" style:family="text">
      <style:text-properties style:font-name="Times New Roman" style:font-name-complex="Times New Roman" style:use-window-font-color="true" fo:language="uk" fo:country="UA"/>
    </style:style>
    <style:style style:name="T573" style:parent-style-name="Основнойшрифтабзаца" style:family="text">
      <style:text-properties style:font-name="Times New Roman" style:font-name-complex="Times New Roman" style:use-window-font-color="true" fo:language="uk" fo:country="UA"/>
    </style:style>
    <style:style style:name="T574" style:parent-style-name="Основнойшрифтабзаца" style:family="text">
      <style:text-properties style:font-name="Times New Roman" style:font-name-complex="Times New Roman" style:use-window-font-color="true" fo:language="uk" fo:country="UA"/>
    </style:style>
    <style:style style:name="T575"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P576" style:parent-style-name="Безинтервала" style:family="paragraph">
      <style:paragraph-properties style:snap-to-layout-grid="false" fo:text-align="justify"/>
    </style:style>
    <style:style style:name="T577" style:parent-style-name="Основнойшрифтабзаца" style:family="text">
      <style:text-properties style:font-name="Times New Roman" style:font-name-complex="Times New Roman" style:use-window-font-color="true" fo:language="uk" fo:country="UA"/>
    </style:style>
    <style:style style:name="T578" style:parent-style-name="Основнойшрифтабзаца" style:family="text">
      <style:text-properties style:font-name="Times New Roman" style:font-name-complex="Times New Roman" fo:language="uk" fo:country="UA"/>
    </style:style>
    <style:style style:name="T579" style:parent-style-name="Основнойшрифтабзаца" style:family="text">
      <style:text-properties style:font-name="Times New Roman" style:font-name-complex="Times New Roman" fo:language="uk" fo:country="UA"/>
    </style:style>
    <style:style style:name="T580" style:parent-style-name="Основнойшрифтабзаца" style:family="text">
      <style:text-properties style:font-name="Times New Roman" style:font-name-complex="Times New Roman" fo:language="uk" fo:country="UA"/>
    </style:style>
    <style:style style:name="T581" style:parent-style-name="Основнойшрифтабзаца" style:family="text">
      <style:text-properties style:font-name="Times New Roman" style:font-name-complex="Times New Roman"/>
    </style:style>
    <style:style style:name="T582" style:parent-style-name="Основнойшрифтабзаца" style:family="text">
      <style:text-properties style:font-name="Times New Roman" style:font-name-complex="Times New Roman" fo:language="uk" fo:country="UA"/>
    </style:style>
    <style:style style:name="T583" style:parent-style-name="Основнойшрифтабзаца" style:family="text">
      <style:text-properties style:font-name="Times New Roman" style:font-name-complex="Times New Roman" fo:font-weight="bold" style:font-weight-asian="bold" style:font-weight-complex="bold" style:use-window-font-color="true" fo:language="uk" fo:country="UA"/>
    </style:style>
    <style:style style:name="P584" style:parent-style-name="Безинтервала" style:family="paragraph">
      <style:paragraph-properties style:snap-to-layout-grid="false" fo:text-align="justify">
        <style:tab-stops>
          <style:tab-stop style:type="left" style:position="2.6458in"/>
        </style:tab-stops>
      </style:paragraph-properties>
    </style:style>
    <style:style style:name="T585" style:parent-style-name="Основнойшрифтабзаца" style:family="text">
      <style:text-properties style:font-name="Times New Roman" style:font-name-complex="Times New Roman" fo:language="uk" fo:country="UA"/>
    </style:style>
    <style:style style:name="T586" style:parent-style-name="Основнойшрифтабзаца" style:family="text">
      <style:text-properties style:font-name="Times New Roman" style:font-name-complex="Times New Roman" fo:language="uk" fo:country="UA"/>
    </style:style>
    <style:style style:name="T587" style:parent-style-name="Основнойшрифтабзаца" style:family="text">
      <style:text-properties style:font-name="Times New Roman" style:font-name-complex="Times New Roman" fo:language="uk" fo:country="UA"/>
    </style:style>
    <style:style style:name="T588" style:parent-style-name="Основнойшрифтабзаца" style:family="text">
      <style:text-properties style:font-name="Times New Roman" style:font-name-complex="Times New Roman" fo:language="uk" fo:country="UA"/>
    </style:style>
    <style:style style:name="T589"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P590" style:parent-style-name="Безинтервала" style:family="paragraph">
      <style:paragraph-properties style:snap-to-layout-grid="false" fo:text-align="justify"/>
    </style:style>
    <style:style style:name="T591" style:parent-style-name="Основнойшрифтабзаца" style:family="text">
      <style:text-properties style:font-name="Times New Roman" style:font-name-complex="Times New Roman" style:use-window-font-color="true" fo:language="uk" fo:country="UA"/>
    </style:style>
    <style:style style:name="T592" style:parent-style-name="Основнойшрифтабзаца" style:family="text">
      <style:text-properties style:font-name="Times New Roman" style:font-name-complex="Times New Roman" style:use-window-font-color="true" fo:language="uk" fo:country="UA"/>
    </style:style>
    <style:style style:name="T593" style:parent-style-name="Основнойшрифтабзаца" style:family="text">
      <style:text-properties style:font-name="Times New Roman" style:font-name-complex="Times New Roman" fo:color="#FF0000" fo:language="uk" fo:country="UA"/>
    </style:style>
    <style:style style:name="T594" style:parent-style-name="Основнойшрифтабзаца" style:family="text">
      <style:text-properties style:font-name="Times New Roman" style:font-name-complex="Times New Roman" style:use-window-font-color="true" fo:language="uk" fo:country="UA"/>
    </style:style>
    <style:style style:name="T595" style:parent-style-name="Основнойшрифтабзаца" style:family="text">
      <style:text-properties style:font-name="Times New Roman" style:font-name-complex="Times New Roman" style:use-window-font-color="true" fo:language="uk" fo:country="UA"/>
    </style:style>
    <style:style style:name="T596" style:parent-style-name="Основнойшрифтабзаца" style:family="text">
      <style:text-properties style:font-name="Times New Roman" style:font-name-complex="Times New Roman" style:use-window-font-color="true" fo:language="uk" fo:country="UA"/>
    </style:style>
    <style:style style:name="T597" style:parent-style-name="Основнойшрифтабзаца" style:family="text">
      <style:text-properties style:font-name="Times New Roman" style:font-name-complex="Times New Roman" fo:color="#FF0000" fo:language="uk" fo:country="UA"/>
    </style:style>
    <style:style style:name="T598" style:parent-style-name="Основнойшрифтабзаца" style:family="text">
      <style:text-properties style:font-name="Times New Roman" style:font-name-complex="Times New Roman" fo:font-weight="bold" style:font-weight-asian="bold" style:font-weight-complex="bold" style:use-window-font-color="true" fo:language="uk" fo:country="UA"/>
    </style:style>
    <style:style style:name="P599" style:parent-style-name="Безинтервала" style:family="paragraph">
      <style:paragraph-properties style:snap-to-layout-grid="false" fo:text-align="justify"/>
    </style:style>
    <style:style style:name="T600" style:parent-style-name="Основнойшрифтабзаца" style:family="text">
      <style:text-properties style:font-name="Times New Roman" style:font-name-complex="Times New Roman" style:use-window-font-color="true" fo:language="uk" fo:country="UA"/>
    </style:style>
    <style:style style:name="T601" style:parent-style-name="Основнойшрифтабзаца" style:family="text">
      <style:text-properties style:font-name="Times New Roman" style:font-name-complex="Times New Roman" style:use-window-font-color="true" fo:language="uk" fo:country="UA"/>
    </style:style>
    <style:style style:name="T602" style:parent-style-name="Основнойшрифтабзаца" style:family="text">
      <style:text-properties style:font-name="Times New Roman" style:font-name-complex="Times New Roman" style:use-window-font-color="true" fo:language="uk" fo:country="UA"/>
    </style:style>
    <style:style style:name="T603" style:parent-style-name="Основнойшрифтабзаца" style:family="text">
      <style:text-properties style:font-name="Times New Roman" style:font-name-complex="Times New Roman" fo:font-weight="bold" style:font-weight-asian="bold" style:font-weight-complex="bold" style:use-window-font-color="true" fo:language="uk" fo:country="UA"/>
    </style:style>
    <style:style style:name="P604" style:parent-style-name="Безинтервала" style:family="paragraph">
      <style:paragraph-properties style:snap-to-layout-grid="false" fo:text-align="justify">
        <style:tab-stops>
          <style:tab-stop style:type="left" style:position="2.6458in"/>
        </style:tab-stops>
      </style:paragraph-properties>
    </style:style>
    <style:style style:name="T605" style:parent-style-name="Основнойшрифтабзаца" style:family="text">
      <style:text-properties style:font-name="Times New Roman" style:font-name-complex="Times New Roman" style:use-window-font-color="true" fo:language="uk" fo:country="UA"/>
    </style:style>
    <style:style style:name="T606" style:parent-style-name="Основнойшрифтабзаца" style:family="text">
      <style:text-properties style:font-name="Times New Roman" style:font-name-complex="Times New Roman" style:use-window-font-color="true" fo:language="uk" fo:country="UA"/>
    </style:style>
    <style:style style:name="T607" style:parent-style-name="Основнойшрифтабзаца" style:family="text">
      <style:text-properties style:font-name="Times New Roman" style:font-name-complex="Times New Roman" style:use-window-font-color="true" fo:language="uk" fo:country="UA"/>
    </style:style>
    <style:style style:name="T608" style:parent-style-name="Основнойшрифтабзаца" style:family="text">
      <style:text-properties style:font-name="Times New Roman" style:font-name-complex="Times New Roman" style:use-window-font-color="true" fo:language="uk" fo:country="UA"/>
    </style:style>
    <style:style style:name="T609"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T610"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TableCell611" style:family="table-cell">
      <style:table-cell-properties fo:border="none" style:writing-mode="lr-tb" fo:padding-top="0in" fo:padding-left="0.0069in" fo:padding-bottom="0in" fo:padding-right="0.0069in"/>
    </style:style>
    <style:style style:name="P612" style:parent-style-name="TableContents" style:family="paragraph">
      <style:paragraph-properties fo:text-align="justify"/>
    </style:style>
    <style:style style:name="TableCell613" style:family="table-cell">
      <style:table-cell-properties fo:border="none" style:writing-mode="lr-tb" fo:padding-top="0in" fo:padding-left="0.0069in" fo:padding-bottom="0in" fo:padding-right="0.0069in"/>
    </style:style>
    <style:style style:name="P614" style:parent-style-name="TableContents" style:family="paragraph">
      <style:paragraph-properties fo:text-align="justify"/>
    </style:style>
    <style:style style:name="TableRow615" style:family="table-row">
      <style:table-row-properties style:use-optimal-row-height="false"/>
    </style:style>
    <style:style style:name="TableCell61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text-align="center"/>
      <style:text-properties fo:font-size="14pt" style:font-size-asian="14pt"/>
    </style:style>
    <style:style style:name="TableCell618"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619" style:parent-style-name="Безинтервала" style:family="paragraph">
      <style:paragraph-properties fo:text-align="justify"/>
    </style:style>
    <style:style style:name="T620" style:parent-style-name="Основнойшрифтабзаца" style:family="text">
      <style:text-properties style:font-name="Times New Roman" style:font-name-complex="Times New Roman" fo:color="#000000" fo:language="uk" fo:country="UA"/>
    </style:style>
    <style:style style:name="T621" style:parent-style-name="Основнойшрифтабзаца" style:family="text">
      <style:text-properties style:font-name="Times New Roman" style:font-name-complex="Times New Roman" fo:color="#000000" fo:language="uk" fo:country="UA"/>
    </style:style>
    <style:style style:name="TableCell6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3" style:parent-style-name="Standard" style:family="paragraph">
      <style:paragraph-properties fo:text-align="center"/>
    </style:style>
    <style:style style:name="T624" style:parent-style-name="Основнойшрифтабзаца" style:family="text">
      <style:text-properties fo:color="#000000" fo:font-size="11pt" style:font-size-asian="11pt" style:font-size-complex="11pt"/>
    </style:style>
    <style:style style:name="TableCell62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6" style:parent-style-name="Обычный" style:family="paragraph">
      <style:paragraph-properties style:snap-to-layout-grid="false" fo:text-align="center" style:vertical-align="auto"/>
    </style:style>
    <style:style style:name="T62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628" style:parent-style-name="Standard" style:family="paragraph">
      <style:paragraph-properties fo:text-align="justify"/>
    </style:style>
    <style:style style:name="T629"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630"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63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32" style:parent-style-name="Textbody" style:family="paragraph">
      <style:paragraph-properties fo:text-align="justify"/>
    </style:style>
    <style:style style:name="T633" style:parent-style-name="Основнойшрифтабзаца" style:family="text">
      <style:text-properties style:font-name-complex="Times New Roman" fo:font-size="11pt" style:font-size-asian="11pt" style:font-size-complex="11pt"/>
    </style:style>
    <style:style style:name="T634" style:parent-style-name="Основнойшрифтабзаца" style:family="text">
      <style:text-properties style:font-name-complex="Times New Roman" fo:font-size="11pt" style:font-size-asian="11pt" style:font-size-complex="11pt"/>
    </style:style>
    <style:style style:name="T635" style:parent-style-name="Основнойшрифтабзаца" style:family="text">
      <style:text-properties style:font-name-complex="Times New Roman" fo:font-size="11pt" style:font-size-asian="11pt" style:font-size-complex="11pt"/>
    </style:style>
    <style:style style:name="T636" style:parent-style-name="Основнойшрифтабзаца" style:family="text">
      <style:text-properties style:font-name-complex="Times New Roman" fo:font-weight="bold" style:font-weight-asian="bold" fo:font-size="11pt" style:font-size-asian="11pt" style:font-size-complex="11pt"/>
    </style:style>
    <style:style style:name="T637" style:parent-style-name="Основнойшрифтабзаца" style:family="text">
      <style:text-properties fo:font-weight="bold" style:font-weight-asian="bold" style:font-weight-complex="bold" fo:font-size="11pt" style:font-size-asian="11pt" style:font-size-complex="11pt"/>
    </style:style>
    <style:style style:name="TableCell638" style:family="table-cell">
      <style:table-cell-properties fo:border="none" style:writing-mode="lr-tb" fo:padding-top="0in" fo:padding-left="0.0069in" fo:padding-bottom="0in" fo:padding-right="0.0069in"/>
    </style:style>
    <style:style style:name="P639" style:parent-style-name="Textbody" style:family="paragraph">
      <style:paragraph-properties fo:text-align="justify"/>
    </style:style>
    <style:style style:name="TableCell640" style:family="table-cell">
      <style:table-cell-properties fo:border="none" style:writing-mode="lr-tb" fo:padding-top="0in" fo:padding-left="0.0069in" fo:padding-bottom="0in" fo:padding-right="0.0069in"/>
    </style:style>
    <style:style style:name="P641" style:parent-style-name="Textbody" style:family="paragraph">
      <style:paragraph-properties fo:text-align="justify"/>
    </style:style>
    <style:style style:name="TableRow642" style:family="table-row">
      <style:table-row-properties style:use-optimal-row-height="false"/>
    </style:style>
    <style:style style:name="TableCell64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44" style:parent-style-name="Textbody" style:family="paragraph">
      <style:paragraph-properties fo:text-align="justify">
        <style:tab-stops>
          <style:tab-stop style:type="left" style:position="4.3541in"/>
        </style:tab-stops>
      </style:paragraph-properties>
    </style:style>
    <style:style style:name="T645" style:parent-style-name="Основнойшрифтабзаца" style:family="text">
      <style:text-properties fo:font-weight="bold" style:font-weight-asian="bold" style:font-weight-complex="bold" fo:color="#000000" fo:font-size="11pt" style:font-size-asian="11pt" style:font-size-complex="11pt"/>
    </style:style>
    <style:style style:name="T646" style:parent-style-name="Основнойшрифтабзаца" style:family="text">
      <style:text-properties fo:font-weight="bold" style:font-weight-asian="bold" fo:font-size="11pt" style:font-size-asian="11pt" style:font-size-complex="11pt"/>
    </style:style>
    <style:style style:name="TableCell647" style:family="table-cell">
      <style:table-cell-properties fo:border="none" style:writing-mode="lr-tb" fo:padding-top="0in" fo:padding-left="0.0069in" fo:padding-bottom="0in" fo:padding-right="0.0069in"/>
    </style:style>
    <style:style style:name="P648" style:parent-style-name="Textbody" style:family="paragraph">
      <style:paragraph-properties fo:text-align="justify">
        <style:tab-stops>
          <style:tab-stop style:type="left" style:position="4.3541in"/>
        </style:tab-stops>
      </style:paragraph-properties>
    </style:style>
    <style:style style:name="TableCell649" style:family="table-cell">
      <style:table-cell-properties fo:border="none" style:writing-mode="lr-tb" fo:padding-top="0in" fo:padding-left="0.0069in" fo:padding-bottom="0in" fo:padding-right="0.0069in"/>
    </style:style>
    <style:style style:name="P650" style:parent-style-name="Textbody" style:family="paragraph">
      <style:paragraph-properties fo:text-align="justify">
        <style:tab-stops>
          <style:tab-stop style:type="left" style:position="4.3541in"/>
        </style:tab-stops>
      </style:paragraph-properties>
    </style:style>
    <style:style style:name="TableCell651" style:family="table-cell">
      <style:table-cell-properties fo:border="none" style:writing-mode="lr-tb" fo:padding-top="0in" fo:padding-left="0.0069in" fo:padding-bottom="0in" fo:padding-right="0.0069in"/>
    </style:style>
    <style:style style:name="P652" style:parent-style-name="Textbody" style:family="paragraph">
      <style:paragraph-properties fo:text-align="justify">
        <style:tab-stops>
          <style:tab-stop style:type="left" style:position="4.3541in"/>
        </style:tab-stops>
      </style:paragraph-properties>
    </style:style>
    <style:style style:name="TableCell653" style:family="table-cell">
      <style:table-cell-properties fo:border="none" style:writing-mode="lr-tb" fo:padding-top="0in" fo:padding-left="0.0069in" fo:padding-bottom="0in" fo:padding-right="0.0069in"/>
    </style:style>
    <style:style style:name="P654" style:parent-style-name="Textbody" style:family="paragraph">
      <style:paragraph-properties fo:text-align="justify">
        <style:tab-stops>
          <style:tab-stop style:type="left" style:position="4.3541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TableContents" style:family="paragraph">
      <style:paragraph-properties fo:text-align="center"/>
      <style:text-properties fo:font-size="14pt" style:font-size-asian="14pt"/>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Standard" style:family="paragraph">
      <style:paragraph-properties fo:text-align="justify"/>
    </style:style>
    <style:style style:name="T660" style:parent-style-name="Основнойшрифтабзаца" style:family="text">
      <style:text-properties fo:font-size="11pt" style:font-size-asian="11pt" style:font-size-complex="11pt" style:language-asian="en" style:country-asian="US"/>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Standard" style:family="paragraph">
      <style:paragraph-properties fo:text-align="center"/>
      <style:text-properties fo:font-size="11pt" style:font-size-asian="11pt" style:font-size-complex="11pt"/>
    </style:style>
    <style:style style:name="TableCell663" style:family="table-cell">
      <style:table-cell-properties fo:border="0.0069in solid #000000" fo:background-color="#FFFFFF" style:writing-mode="lr-tb" fo:padding-top="0.0381in" fo:padding-left="0.0381in" fo:padding-bottom="0.0381in" fo:padding-right="0.0381in"/>
    </style:style>
    <style:style style:name="P664" style:parent-style-name="Основнойтекст2" style:family="paragraph">
      <style:paragraph-properties style:snap-to-layout-grid="false" fo:text-align="center" fo:margin-bottom="0in" fo:line-height="100%"/>
    </style:style>
    <style:style style:name="T665" style:parent-style-name="Основнойшрифтабзаца" style:family="text">
      <style:text-properties fo:font-size="11pt" style:font-size-asian="11pt" style:font-size-complex="11pt" style:language-asian="en" style:country-asian="US"/>
    </style:style>
    <style:style style:name="P666" style:parent-style-name="Основнойтекст2" style:family="paragraph">
      <style:paragraph-properties style:snap-to-layout-grid="false" fo:text-align="center" fo:margin-bottom="0in" fo:line-height="100%"/>
    </style:style>
    <style:style style:name="T667" style:parent-style-name="Основнойшрифтабзаца" style:family="text">
      <style:text-properties fo:font-size="11pt" style:font-size-asian="11pt" style:font-size-complex="11pt" style:language-asian="en" style:country-asian="US"/>
    </style:style>
    <style:style style:name="P668" style:parent-style-name="Основнойтекст2" style:family="paragraph">
      <style:paragraph-properties fo:text-align="center" fo:margin-bottom="0in" fo:line-height="100%"/>
    </style:style>
    <style:style style:name="T669" style:parent-style-name="Основнойшрифтабзаца" style:family="text">
      <style:text-properties fo:font-size="11pt" style:font-size-asian="11pt" style:font-size-complex="11pt" style:language-asian="en" style:country-asian="US"/>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TableContents" style:family="paragraph">
      <style:paragraph-properties fo:text-align="justify"/>
    </style:style>
    <style:style style:name="T672" style:parent-style-name="Основнойшрифтабзаца" style:family="text">
      <style:text-properties fo:font-size="11pt" style:font-size-asian="11pt" style:font-size-complex="11pt"/>
    </style:style>
    <style:style style:name="T673"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T674"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T675"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T676" style:parent-style-name="Основнойшрифтабзаца" style:family="text">
      <style:text-properties fo:font-size="11pt" style:font-size-asian="11pt" style:font-size-complex="11pt"/>
    </style:style>
    <style:style style:name="P677" style:parent-style-name="TableContents" style:family="paragraph">
      <style:paragraph-properties fo:text-align="justify"/>
      <style:text-properties fo:font-size="11pt" style:font-size-asian="11pt" style:font-size-complex="11pt"/>
    </style:style>
    <style:style style:name="P678" style:parent-style-name="Абзацсписка" style:family="paragraph">
      <style:paragraph-properties fo:widows="2" fo:orphans="2" fo:text-align="justify" fo:margin-left="-0.0215in" fo:text-indent="0.0694in" fo:background-color="#FFFFFF">
        <style:tab-stops>
          <style:tab-stop style:type="left" style:position="0.1972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 style:type="left" style:position="10.1993in"/>
        </style:tab-stops>
      </style:paragraph-properties>
      <style:text-properties fo:hyphenate="true"/>
    </style:style>
    <style:style style:name="T679" style:parent-style-name="Основнойшрифтабзаца" style:family="text">
      <style:text-properties style:font-name-complex="Times New Roman" fo:color="#000000" fo:font-size="11pt" style:font-size-asian="11pt" style:font-size-complex="11pt"/>
    </style:style>
    <style:style style:name="T680" style:parent-style-name="Основнойшрифтабзаца" style:family="text">
      <style:text-properties style:font-name-complex="Times New Roman" fo:color="#000000" fo:font-size="11pt" style:font-size-asian="11pt" style:font-size-complex="11pt"/>
    </style:style>
    <style:style style:name="P681" style:parent-style-name="TableContents" style:family="paragraph">
      <style:paragraph-properties fo:text-align="justify">
        <style:tab-stops>
          <style:tab-stop style:type="right" style:position="5.2048in"/>
        </style:tab-stops>
      </style:paragraph-properties>
    </style:style>
    <style:style style:name="T682" style:parent-style-name="Основнойшрифтабзаца" style:family="text">
      <style:text-properties style:font-name-complex="Times New Roman" fo:color="#000000" fo:font-size="11pt" style:font-size-asian="11pt" style:font-size-complex="11pt"/>
    </style:style>
    <style:style style:name="T683" style:parent-style-name="Основнойшрифтабзаца" style:family="text">
      <style:text-properties style:font-name-asian="Times New Roman" style:font-name-complex="Times New Roman" style:letter-kerning="false" fo:font-size="11pt" style:font-size-asian="11pt" style:font-size-complex="11pt"/>
    </style:style>
    <style:style style:name="T684"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P685" style:parent-style-name="TableContents" style:family="paragraph">
      <style:paragraph-properties fo:text-align="justify">
        <style:tab-stops>
          <style:tab-stop style:type="right" style:position="5.2048in"/>
        </style:tab-stops>
      </style:paragraph-properties>
    </style:style>
    <style:style style:name="T686" style:parent-style-name="Основнойшрифтабзаца" style:family="text">
      <style:text-properties fo:font-weight="bold" style:font-weight-asian="bold" style:font-weight-complex="bold" fo:font-size="11pt" style:font-size-asian="11pt" style:font-size-complex="11pt"/>
    </style:style>
    <style:style style:name="T687" style:parent-style-name="Основнойшрифтабзаца" style:family="text">
      <style:text-properties fo:font-weight="bold" style:font-weight-asian="bold" style:font-weight-complex="bold" fo:color="#000000" fo:font-size="11pt" style:font-size-asian="11pt" style:font-size-complex="11pt"/>
    </style:style>
    <style:style style:name="T688" style:parent-style-name="Основнойшрифтабзаца" style:family="text">
      <style:text-properties fo:font-weight="bold" style:font-weight-asian="bold" style:font-weight-complex="bold" fo:font-size="11pt" style:font-size-asian="11pt" style:font-size-complex="11pt"/>
    </style:style>
    <style:style style:name="T689" style:parent-style-name="Основнойшрифтабзаца" style:family="text">
      <style:text-properties fo:font-weight="bold" style:font-weight-asian="bold" style:font-weight-complex="bold" fo:font-size="11pt" style:font-size-asian="11pt" style:font-size-complex="11pt"/>
    </style:style>
    <style:style style:name="TableCell690" style:family="table-cell">
      <style:table-cell-properties fo:border="none" style:writing-mode="lr-tb" fo:padding-top="0in" fo:padding-left="0.0069in" fo:padding-bottom="0in" fo:padding-right="0.0069in"/>
    </style:style>
    <style:style style:name="P691" style:parent-style-name="TableContents" style:family="paragraph">
      <style:paragraph-properties fo:text-align="justify">
        <style:tab-stops>
          <style:tab-stop style:type="right" style:position="5.2048in"/>
        </style:tab-stops>
      </style:paragraph-properties>
    </style:style>
    <style:style style:name="TableCell692" style:family="table-cell">
      <style:table-cell-properties fo:border="none" style:writing-mode="lr-tb" fo:padding-top="0in" fo:padding-left="0.0069in" fo:padding-bottom="0in" fo:padding-right="0.0069in"/>
    </style:style>
    <style:style style:name="P693" style:parent-style-name="TableContents" style:family="paragraph">
      <style:paragraph-properties fo:text-align="justify">
        <style:tab-stops>
          <style:tab-stop style:type="right" style:position="5.2048in"/>
        </style:tab-stops>
      </style:paragraph-properties>
    </style:style>
    <style:style style:name="TableRow694" style:family="table-row">
      <style:table-row-properties style:use-optimal-row-height="false"/>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TableContents" style:family="paragraph">
      <style:paragraph-properties fo:text-align="center">
        <style:tab-stops>
          <style:tab-stop style:type="right" style:position="5.2048in"/>
        </style:tab-stops>
      </style:paragraph-properties>
    </style:style>
    <style:style style:name="T697" style:parent-style-name="Основнойшрифтабзаца" style:family="text">
      <style:text-properties fo:font-weight="bold" style:font-weight-asian="bold" fo:font-size="11pt" style:font-size-asian="11pt" style:font-size-complex="11pt"/>
    </style:style>
    <style:style style:name="T698" style:parent-style-name="Основнойшрифтабзаца" style:family="text">
      <style:text-properties fo:font-weight="bold" style:font-weight-asian="bold" fo:font-size="11pt" style:font-size-asian="11pt" style:font-size-complex="11pt"/>
    </style:style>
    <style:style style:name="TableCell699" style:family="table-cell">
      <style:table-cell-properties fo:border="none" style:writing-mode="lr-tb" fo:padding-top="0in" fo:padding-left="0.0069in" fo:padding-bottom="0in" fo:padding-right="0.0069in"/>
    </style:style>
    <style:style style:name="P700" style:parent-style-name="TableContents" style:family="paragraph">
      <style:paragraph-properties fo:text-align="center">
        <style:tab-stops>
          <style:tab-stop style:type="right" style:position="5.2048in"/>
        </style:tab-stops>
      </style:paragraph-properties>
    </style:style>
    <style:style style:name="TableCell701" style:family="table-cell">
      <style:table-cell-properties fo:border="none" style:writing-mode="lr-tb" fo:padding-top="0in" fo:padding-left="0.0069in" fo:padding-bottom="0in" fo:padding-right="0.0069in"/>
    </style:style>
    <style:style style:name="P702" style:parent-style-name="TableContents" style:family="paragraph">
      <style:paragraph-properties fo:text-align="center">
        <style:tab-stops>
          <style:tab-stop style:type="right" style:position="5.2048in"/>
        </style:tab-stops>
      </style:paragraph-properties>
    </style:style>
    <style:style style:name="TableCell703" style:family="table-cell">
      <style:table-cell-properties fo:border="none" style:writing-mode="lr-tb" fo:padding-top="0in" fo:padding-left="0.0069in" fo:padding-bottom="0in" fo:padding-right="0.0069in"/>
    </style:style>
    <style:style style:name="P704" style:parent-style-name="TableContents" style:family="paragraph">
      <style:paragraph-properties fo:text-align="center">
        <style:tab-stops>
          <style:tab-stop style:type="right" style:position="5.2048in"/>
        </style:tab-stops>
      </style:paragraph-properties>
    </style:style>
    <style:style style:name="TableCell705" style:family="table-cell">
      <style:table-cell-properties fo:border="none" style:writing-mode="lr-tb" fo:padding-top="0in" fo:padding-left="0.0069in" fo:padding-bottom="0in" fo:padding-right="0.0069in"/>
    </style:style>
    <style:style style:name="P706" style:parent-style-name="TableContents" style:family="paragraph">
      <style:paragraph-properties fo:text-align="center">
        <style:tab-stops>
          <style:tab-stop style:type="right" style:position="5.2048in"/>
        </style:tab-stops>
      </style:paragraph-properties>
    </style:style>
    <style:style style:name="TableRow707" style:family="table-row">
      <style:table-row-properties style:use-optimal-row-height="false"/>
    </style:style>
    <style:style style:name="TableCell70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fo:text-align="center"/>
      <style:text-properties fo:font-size="14pt" style:font-size-asian="14pt"/>
    </style:style>
    <style:style style:name="TableCell71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1" style:parent-style-name="Обычный" style:family="paragraph">
      <style:paragraph-properties fo:text-align="justify" style:vertical-align="auto" fo:background-color="#FFFFFF"/>
      <style:text-properties style:font-name-asian="Times New Roman" style:font-name-complex="Times New Roman" fo:color="#000000" style:letter-kerning="false" fo:font-size="11pt" style:font-size-asian="11pt" style:font-size-complex="11pt" style:language-asian="zh" style:country-asian="CN"/>
    </style:style>
    <style:style style:name="P712" style:parent-style-name="Обычный" style:family="paragraph">
      <style:paragraph-properties fo:text-align="justify" style:vertical-align="auto" fo:background-color="#FFFFFF"/>
    </style:style>
    <style:style style:name="T71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1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15" style:parent-style-name="Обычный" style:family="paragraph">
      <style:paragraph-properties fo:text-align="justify" style:vertical-align="auto" fo:background-color="#FFFFFF"/>
    </style:style>
    <style:style style:name="T71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17" style:parent-style-name="Обычный" style:family="paragraph">
      <style:paragraph-properties fo:text-align="justify" style:vertical-align="auto" fo:background-color="#FFFFFF"/>
    </style:style>
    <style:style style:name="T71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19" style:parent-style-name="Обычный" style:family="paragraph">
      <style:paragraph-properties fo:text-align="justify" style:vertical-align="auto" fo:background-color="#FFFFFF"/>
    </style:style>
    <style:style style:name="T72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2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22" style:parent-style-name="Обычный" style:family="paragraph">
      <style:paragraph-properties fo:text-align="justify" style:vertical-align="auto" fo:background-color="#FFFFFF"/>
    </style:style>
    <style:style style:name="T72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2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25" style:parent-style-name="Обычный" style:family="paragraph">
      <style:paragraph-properties fo:text-align="justify" style:vertical-align="auto" fo:background-color="#FFFFFF"/>
    </style:style>
    <style:style style:name="T72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27" style:parent-style-name="Обычный" style:family="paragraph">
      <style:paragraph-properties fo:text-align="justify" style:vertical-align="auto" fo:background-color="#FFFFFF"/>
    </style:style>
    <style:style style:name="T72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2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30" style:parent-style-name="Обычный" style:family="paragraph">
      <style:paragraph-properties fo:text-align="justify" style:vertical-align="auto" fo:background-color="#FFFFFF"/>
    </style:style>
    <style:style style:name="T73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3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33" style:parent-style-name="Обычный" style:family="paragraph">
      <style:paragraph-properties fo:text-align="justify" style:vertical-align="auto" fo:background-color="#FFFFFF"/>
    </style:style>
    <style:style style:name="T73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3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36" style:parent-style-name="Standard" style:family="paragraph">
      <style:paragraph-properties fo:text-align="justify"/>
    </style:style>
    <style:style style:name="T737"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738"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739"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7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1"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742" style:parent-style-name="Обычный" style:family="paragraph">
      <style:paragraph-properties fo:text-align="center" style:vertical-align="auto"/>
    </style:style>
    <style:style style:name="T74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44"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745" style:parent-style-name="Обычный" style:family="paragraph">
      <style:paragraph-properties fo:text-align="center" style:vertical-align="auto"/>
    </style:style>
    <style:style style:name="T74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47"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748" style:parent-style-name="Обычный" style:family="paragraph">
      <style:paragraph-properties fo:text-align="center" style:vertical-align="auto"/>
    </style:style>
    <style:style style:name="T74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50"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751" style:parent-style-name="Обычный" style:family="paragraph">
      <style:paragraph-properties fo:text-align="center" style:vertical-align="auto" fo:margin-right="-0.0416in"/>
    </style:style>
    <style:style style:name="T75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53" style:parent-style-name="Обычный" style:family="paragraph">
      <style:paragraph-properties fo:text-align="center" style:vertical-align="auto"/>
      <style:text-properties style:font-name-asian="Times New Roman" style:font-name-complex="Times New Roman" style:letter-kerning="false" fo:font-size="11pt" style:font-size-asian="11pt" style:font-size-complex="11pt" style:language-asian="zh" style:country-asian="CN"/>
    </style:style>
    <style:style style:name="P754" style:parent-style-name="Обычный" style:family="paragraph">
      <style:paragraph-properties fo:text-align="center" style:vertical-align="auto"/>
    </style:style>
    <style:style style:name="T75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56"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757" style:parent-style-name="Обычный" style:family="paragraph">
      <style:paragraph-properties fo:text-align="center" style:vertical-align="auto"/>
    </style:style>
    <style:style style:name="T75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5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60"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T76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76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7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4" style:parent-style-name="Обычный" style:family="paragraph">
      <style:paragraph-properties fo:text-align="center" style:vertical-align="auto"/>
    </style:style>
    <style:style style:name="T76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66" style:parent-style-name="Обычный" style:family="paragraph">
      <style:paragraph-properties fo:text-align="center" style:vertical-align="auto"/>
    </style:style>
    <style:style style:name="T76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68" style:parent-style-name="Обычный" style:family="paragraph">
      <style:paragraph-properties fo:text-align="center" style:vertical-align="auto"/>
    </style:style>
    <style:style style:name="T76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70" style:parent-style-name="Обычный" style:family="paragraph">
      <style:paragraph-properties fo:text-align="center" style:vertical-align="auto"/>
    </style:style>
    <style:style style:name="T77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72" style:parent-style-name="Обычный" style:family="paragraph">
      <style:paragraph-properties fo:text-align="center" style:vertical-align="auto"/>
    </style:style>
    <style:style style:name="T77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74" style:parent-style-name="Обычный" style:family="paragraph">
      <style:paragraph-properties fo:text-align="center" style:vertical-align="auto"/>
    </style:style>
    <style:style style:name="T77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76" style:parent-style-name="Обычный" style:family="paragraph">
      <style:paragraph-properties fo:text-align="center" style:vertical-align="auto"/>
    </style:style>
    <style:style style:name="T77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7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79" style:parent-style-name="Обычный" style:family="paragraph">
      <style:paragraph-properties fo:text-align="center" style:vertical-align="auto"/>
    </style:style>
    <style:style style:name="T78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1" style:parent-style-name="Обычный" style:family="paragraph">
      <style:paragraph-properties fo:text-align="center" style:vertical-align="auto"/>
    </style:style>
    <style:style style:name="T78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3" style:parent-style-name="Обычный" style:family="paragraph">
      <style:paragraph-properties fo:text-align="center" style:vertical-align="auto"/>
    </style:style>
    <style:style style:name="T78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5" style:parent-style-name="Обычный" style:family="paragraph">
      <style:paragraph-properties fo:text-align="center" style:vertical-align="auto"/>
    </style:style>
    <style:style style:name="T78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8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8" style:parent-style-name="Standard" style:family="paragraph">
      <style:paragraph-properties fo:text-align="center"/>
    </style:style>
    <style:style style:name="T789"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790"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79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92" style:parent-style-name="Обычный" style:family="paragraph">
      <style:paragraph-properties fo:widows="2" fo:orphans="2" fo:text-align="justify" style:vertical-align="auto"/>
      <style:text-properties fo:hyphenate="true"/>
    </style:style>
    <style:style style:name="T79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79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79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796"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style:language-asian="ru" style:country-asian="RU"/>
    </style:style>
    <style:style style:name="P797" style:parent-style-name="Обычный" style:family="paragraph">
      <style:paragraph-properties fo:widows="2" fo:orphans="2" fo:text-align="justify" style:vertical-align="auto"/>
      <style:text-properties fo:hyphenate="true"/>
    </style:style>
    <style:style style:name="T798"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79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0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801"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802" style:parent-style-name="Обычный" style:family="paragraph">
      <style:paragraph-properties fo:widows="2" fo:orphans="2" fo:text-align="justify" style:vertical-align="auto"/>
      <style:text-properties fo:hyphenate="true"/>
    </style:style>
    <style:style style:name="T80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80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0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06"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style:language-asian="ru" style:country-asian="RU"/>
    </style:style>
    <style:style style:name="P807" style:parent-style-name="Обычный" style:family="paragraph">
      <style:paragraph-properties fo:widows="2" fo:orphans="2" fo:text-align="justify" style:vertical-align="auto"/>
      <style:text-properties fo:hyphenate="true"/>
    </style:style>
    <style:style style:name="T80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0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1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11"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style:language-asian="ru" style:country-asian="RU"/>
    </style:style>
    <style:style style:name="P812" style:parent-style-name="Обычный" style:family="paragraph">
      <style:paragraph-properties fo:text-align="justify"/>
    </style:style>
    <style:style style:name="T813" style:parent-style-name="Основнойшрифтабзаца" style:family="text">
      <style:text-properties fo:color="#000000" fo:font-size="11pt" style:font-size-asian="11pt" style:font-size-complex="11pt"/>
    </style:style>
    <style:style style:name="T81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1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16" style:parent-style-name="Основнойшрифтабзаца" style:family="text">
      <style:text-properties fo:color="#000000" fo:font-size="11pt" style:font-size-asian="11pt" style:font-size-complex="11pt"/>
    </style:style>
    <style:style style:name="T817" style:parent-style-name="Основнойшрифтабзаца" style:family="text">
      <style:text-properties fo:font-weight="bold" style:font-weight-asian="bold" fo:color="#000000" fo:font-size="11pt" style:font-size-asian="11pt" style:font-size-complex="11pt"/>
    </style:style>
    <style:style style:name="P818" style:parent-style-name="Обычный" style:family="paragraph">
      <style:paragraph-properties fo:widows="2" fo:orphans="2" fo:text-align="justify" style:vertical-align="auto"/>
      <style:text-properties fo:hyphenate="true"/>
    </style:style>
    <style:style style:name="T81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2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2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2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2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2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2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2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27"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style:language-asian="ru" style:country-asian="RU"/>
    </style:style>
    <style:style style:name="P828" style:parent-style-name="TableContents" style:family="paragraph">
      <style:text-properties style:font-name-complex="Times New Roman" fo:font-weight="bold" style:font-weight-asian="bold" style:font-weight-complex="bold" fo:color="#FF0000" fo:font-size="11pt" style:font-size-asian="11pt" style:font-size-complex="11pt"/>
    </style:style>
    <style:style style:name="TableCell829" style:family="table-cell">
      <style:table-cell-properties fo:border="none" style:writing-mode="lr-tb" fo:padding-top="0in" fo:padding-left="0.0069in" fo:padding-bottom="0in" fo:padding-right="0.0069in"/>
    </style:style>
    <style:style style:name="P830" style:parent-style-name="TableContents" style:family="paragraph">
      <style:paragraph-properties fo:text-align="justify"/>
      <style:text-properties fo:font-weight="bold" style:font-weight-asian="bold" style:font-weight-complex="bold" fo:font-size="14pt" style:font-size-asian="14pt"/>
    </style:style>
    <style:style style:name="TableCell831" style:family="table-cell">
      <style:table-cell-properties fo:border="none" style:writing-mode="lr-tb" fo:padding-top="0in" fo:padding-left="0.0069in" fo:padding-bottom="0in" fo:padding-right="0.0069in"/>
    </style:style>
    <style:style style:name="P832" style:parent-style-name="TableContents" style:family="paragraph">
      <style:paragraph-properties fo:text-align="justify"/>
      <style:text-properties fo:font-weight="bold" style:font-weight-asian="bold" style:font-weight-complex="bold" fo:font-size="14pt" style:font-size-asian="14pt"/>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text-align="center"/>
      <style:text-properties fo:font-size="14pt" style:font-size-asian="14pt"/>
    </style:style>
    <style:style style:name="TableCell836"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837" style:parent-style-name="Безинтервала" style:family="paragraph">
      <style:paragraph-properties fo:text-align="justify"/>
      <style:text-properties style:font-name="Times New Roman" style:font-name-complex="Times New Roman" fo:color="#000000" fo:language="uk" fo:country="UA"/>
    </style:style>
    <style:style style:name="P838" style:parent-style-name="Безинтервала" style:family="paragraph">
      <style:paragraph-properties fo:text-align="justify"/>
      <style:text-properties style:font-name="Times New Roman" style:font-name-complex="Times New Roman" fo:color="#000000" fo:language="uk" fo:country="UA"/>
    </style:style>
    <style:style style:name="P839" style:parent-style-name="Безинтервала" style:family="paragraph">
      <style:paragraph-properties fo:text-align="justify"/>
      <style:text-properties fo:language="uk" fo:country="UA"/>
    </style:style>
    <style:style style:name="TableCell840"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841" style:parent-style-name="Основнойтекст2" style:family="paragraph">
      <style:paragraph-properties style:snap-to-layout-grid="false" fo:text-align="center" fo:margin-bottom="0in" fo:line-height="100%"/>
    </style:style>
    <style:style style:name="T842" style:parent-style-name="Основнойшрифтабзаца" style:family="text">
      <style:text-properties fo:color="#000000" fo:font-size="11pt" style:font-size-asian="11pt" style:font-size-complex="11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Основнойтекст2" style:family="paragraph">
      <style:paragraph-properties style:snap-to-layout-grid="false" fo:text-align="center" fo:margin-bottom="0in" fo:line-height="100%"/>
      <style:text-properties fo:color="#000000" fo:font-size="11pt" style:font-size-asian="11pt" style:font-size-complex="11pt" style:language-asian="en" style:country-asian="US"/>
    </style:style>
    <style:style style:name="P845" style:parent-style-name="Standard" style:family="paragraph">
      <style:paragraph-properties fo:text-align="justify"/>
      <style:text-properties style:font-name-complex="Times New Roman" style:font-weight-complex="bold" fo:font-size="11pt" style:font-size-asian="11pt" style:font-size-complex="11pt"/>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7" style:parent-style-name="Обычный" style:family="paragraph">
      <style:paragraph-properties style:snap-to-layout-grid="false" fo:text-align="justify"/>
    </style:style>
    <style:style style:name="T84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84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850"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85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852" style:parent-style-name="TableContents" style:family="paragraph">
      <style:paragraph-properties fo:text-align="justify">
        <style:tab-stops>
          <style:tab-stop style:type="left" style:position="0.493in"/>
        </style:tab-stops>
      </style:paragraph-properties>
    </style:style>
    <style:style style:name="T85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854" style:parent-style-name="Основнойшрифтабзаца" style:family="text">
      <style:text-properties style:font-name-complex="Times New Roman" fo:font-size="11pt" style:font-size-asian="11pt" style:font-size-complex="11pt"/>
    </style:style>
    <style:style style:name="T855" style:parent-style-name="Основнойшрифтабзаца" style:family="text">
      <style:text-properties style:font-name-complex="Times New Roman" fo:font-size="11pt" style:font-size-asian="11pt" style:font-size-complex="11pt"/>
    </style:style>
    <style:style style:name="T856" style:parent-style-name="Основнойшрифтабзаца" style:family="text">
      <style:text-properties style:font-name-complex="Times New Roman" fo:font-size="11pt" style:font-size-asian="11pt" style:font-size-complex="11pt"/>
    </style:style>
    <style:style style:name="T857"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858"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fo:font-size="14pt" style:font-size-asian="14pt"/>
    </style:style>
    <style:style style:name="TableCell864"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865" style:parent-style-name="Безинтервала" style:family="paragraph">
      <style:paragraph-properties fo:text-align="justify"/>
    </style:style>
    <style:style style:name="T866" style:parent-style-name="Основнойшрифтабзаца" style:family="text">
      <style:text-properties style:font-name="Times New Roman" style:font-name-complex="Times New Roman" fo:color="#000000" fo:language="uk" fo:country="UA" style:language-asian="en" style:country-asian="US"/>
    </style:style>
    <style:style style:name="T867" style:parent-style-name="Основнойшрифтабзаца" style:family="text">
      <style:text-properties style:font-name="Times New Roman" style:font-name-complex="Times New Roman" fo:color="#000000" fo:language="uk" fo:country="UA" style:language-asian="en" style:country-asian="US"/>
    </style:style>
    <style:style style:name="TableCell868"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869" style:parent-style-name="Основнойтекст2" style:family="paragraph">
      <style:paragraph-properties style:snap-to-layout-grid="false" fo:text-align="center" fo:margin-bottom="0in" fo:line-height="100%"/>
    </style:style>
    <style:style style:name="T870" style:parent-style-name="Основнойшрифтабзаца" style:family="text">
      <style:text-properties fo:color="#000000" fo:font-size="11pt" style:font-size-asian="11pt" style:font-size-complex="11p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Обычный" style:family="paragraph">
      <style:paragraph-properties style:snap-to-layout-grid="false" fo:text-align="center" style:vertical-align="auto"/>
    </style:style>
    <style:style style:name="T87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874" style:parent-style-name="Standard" style:family="paragraph">
      <style:paragraph-properties fo:text-align="justify"/>
    </style:style>
    <style:style style:name="T875"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TableContents" style:family="paragraph">
      <style:paragraph-properties fo:text-align="justify"/>
    </style:style>
    <style:style style:name="T878" style:parent-style-name="Основнойшрифтабзаца" style:family="text">
      <style:text-properties fo:font-size="11pt" style:font-size-asian="11pt" style:font-size-complex="11pt"/>
    </style:style>
    <style:style style:name="T879" style:parent-style-name="Основнойшрифтабзаца" style:family="text">
      <style:text-properties fo:font-size="11pt" style:font-size-asian="11pt" style:font-size-complex="11pt"/>
    </style:style>
    <style:style style:name="T880" style:parent-style-name="Основнойшрифтабзаца" style:family="text">
      <style:text-properties fo:color="#FF0000" fo:font-size="11pt" style:font-size-asian="11pt" style:font-size-complex="11pt"/>
    </style:style>
    <style:style style:name="T881" style:parent-style-name="Основнойшрифтабзаца" style:family="text">
      <style:text-properties fo:font-size="11pt" style:font-size-asian="11pt" style:font-size-complex="11pt"/>
    </style:style>
    <style:style style:name="T882" style:parent-style-name="Основнойшрифтабзаца" style:family="text">
      <style:text-properties fo:font-weight="bold" style:font-weight-asian="bold" fo:font-size="11pt" style:font-size-asian="11pt" style:font-size-complex="11pt"/>
    </style:style>
    <style:style style:name="T883"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884"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885" style:parent-style-name="Основнойшрифтабзаца" style:family="text">
      <style:text-properties fo:font-size="11pt" style:font-size-asian="11pt" style:font-size-complex="11pt"/>
    </style:style>
    <style:style style:name="TableCell886" style:family="table-cell">
      <style:table-cell-properties fo:border="none" style:writing-mode="lr-tb" fo:padding-top="0in" fo:padding-left="0.0069in" fo:padding-bottom="0in" fo:padding-right="0.0069in"/>
    </style:style>
    <style:style style:name="P887" style:parent-style-name="TableContents" style:family="paragraph">
      <style:paragraph-properties fo:text-align="justify"/>
    </style:style>
    <style:style style:name="TableCell888" style:family="table-cell">
      <style:table-cell-properties fo:border="none" style:writing-mode="lr-tb" fo:padding-top="0in" fo:padding-left="0.0069in" fo:padding-bottom="0in" fo:padding-right="0.0069in"/>
    </style:style>
    <style:style style:name="P889" style:parent-style-name="TableContents" style:family="paragraph">
      <style:paragraph-properties fo:text-align="justify"/>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TableContents" style:family="paragraph">
      <style:paragraph-properties fo:text-align="center"/>
    </style:style>
    <style:style style:name="T893" style:parent-style-name="Основнойшрифтабзаца" style:family="text">
      <style:text-properties fo:font-weight="bold" style:font-weight-asian="bold" fo:font-size="11pt" style:font-size-asian="11pt" style:font-size-complex="11pt"/>
    </style:style>
    <style:style style:name="TableCell894" style:family="table-cell">
      <style:table-cell-properties fo:border="none" style:writing-mode="lr-tb" fo:padding-top="0in" fo:padding-left="0.0069in" fo:padding-bottom="0in" fo:padding-right="0.0069in"/>
    </style:style>
    <style:style style:name="P895" style:parent-style-name="TableContents" style:family="paragraph">
      <style:paragraph-properties fo:text-align="center"/>
    </style:style>
    <style:style style:name="TableCell896" style:family="table-cell">
      <style:table-cell-properties fo:border="none" style:writing-mode="lr-tb" fo:padding-top="0in" fo:padding-left="0.0069in" fo:padding-bottom="0in" fo:padding-right="0.0069in"/>
    </style:style>
    <style:style style:name="P897" style:parent-style-name="TableContents" style:family="paragraph">
      <style:paragraph-properties fo:text-align="center"/>
    </style:style>
    <style:style style:name="TableCell898" style:family="table-cell">
      <style:table-cell-properties fo:border="none" style:writing-mode="lr-tb" fo:padding-top="0in" fo:padding-left="0.0069in" fo:padding-bottom="0in" fo:padding-right="0.0069in"/>
    </style:style>
    <style:style style:name="P899" style:parent-style-name="TableContents" style:family="paragraph">
      <style:paragraph-properties fo:text-align="center"/>
    </style:style>
    <style:style style:name="TableCell900" style:family="table-cell">
      <style:table-cell-properties fo:border="none" style:writing-mode="lr-tb" fo:padding-top="0in" fo:padding-left="0.0069in" fo:padding-bottom="0in" fo:padding-right="0.0069in"/>
    </style:style>
    <style:style style:name="P901" style:parent-style-name="TableContents" style:family="paragraph">
      <style:paragraph-properties fo:text-align="center"/>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paragraph-properties fo:text-align="center"/>
      <style:text-properties fo:font-size="14pt" style:font-size-asian="14pt"/>
    </style:style>
    <style:style style:name="TableCell905" style:family="table-cell">
      <style:table-cell-properties fo:border="0.0069in solid #000000" fo:background-color="#FFFFFF" style:writing-mode="lr-tb" fo:padding-top="0.0381in" fo:padding-left="0.0381in" fo:padding-bottom="0.0381in" fo:padding-right="0.0381in"/>
    </style:style>
    <style:style style:name="P906" style:parent-style-name="Основнойтекст2" style:family="paragraph">
      <style:paragraph-properties fo:text-align="justify" fo:margin-bottom="0in" fo:line-height="100%"/>
    </style:style>
    <style:style style:name="T907" style:parent-style-name="Основнойшрифтабзаца" style:family="text">
      <style:text-properties fo:color="#000000" fo:font-size="11pt" style:font-size-asian="11pt" style:font-size-complex="11pt" style:language-asian="en" style:country-asian="US"/>
    </style:style>
    <style:style style:name="T908" style:parent-style-name="Основнойшрифтабзаца" style:family="text">
      <style:text-properties fo:color="#000000" fo:font-size="11pt" style:font-size-asian="11pt" style:font-size-complex="11pt" style:language-asian="en" style:country-asian="US"/>
    </style:style>
    <style:style style:name="T909" style:parent-style-name="Основнойшрифтабзаца" style:family="text">
      <style:text-properties fo:color="#000000" fo:font-size="11pt" style:font-size-asian="11pt" style:font-size-complex="11pt" style:language-asian="en" style:country-asian="US"/>
    </style:style>
    <style:style style:name="P910" style:parent-style-name="Основнойтекст2" style:family="paragraph">
      <style:paragraph-properties fo:text-align="justify" fo:margin-bottom="0in" fo:line-height="100%"/>
    </style:style>
    <style:style style:name="T911" style:parent-style-name="Основнойшрифтабзаца" style:family="text">
      <style:text-properties fo:color="#000000" fo:font-size="11pt" style:font-size-asian="11pt" style:font-size-complex="11pt" style:language-asian="en" style:country-asian="US"/>
    </style:style>
    <style:style style:name="T912" style:parent-style-name="Основнойшрифтабзаца" style:family="text">
      <style:text-properties fo:color="#000000" fo:font-size="11pt" style:font-size-asian="11pt" style:font-size-complex="11pt" style:language-asian="en" style:country-asian="US"/>
    </style:style>
    <style:style style:name="P913" style:parent-style-name="Основнойтекст2" style:family="paragraph">
      <style:paragraph-properties fo:text-align="justify" fo:margin-bottom="0in" fo:line-height="100%"/>
    </style:style>
    <style:style style:name="T914" style:parent-style-name="Основнойтекст211pt" style:family="text">
      <style:text-properties style:language-asian="en" style:country-asian="US"/>
    </style:style>
    <style:style style:name="T915" style:parent-style-name="Основнойтекст211pt" style:family="text">
      <style:text-properties style:language-asian="en" style:country-asian="US"/>
    </style:style>
    <style:style style:name="T916" style:parent-style-name="Основнойтекст211pt" style:family="text">
      <style:text-properties fo:language="en" fo:country="US" style:language-asian="en" style:country-asian="US"/>
    </style:style>
    <style:style style:name="T917" style:parent-style-name="Основнойтекст211pt" style:family="text">
      <style:text-properties fo:language="ru" fo:country="RU" style:language-asian="en" style:country-asian="US"/>
    </style:style>
    <style:style style:name="P918" style:parent-style-name="Основнойтекст2" style:family="paragraph">
      <style:paragraph-properties fo:text-align="justify" fo:margin-bottom="0in" fo:line-height="100%"/>
    </style:style>
    <style:style style:name="T919" style:parent-style-name="Основнойтекст211pt" style:family="text">
      <style:text-properties style:language-asian="en" style:country-asian="US"/>
    </style:style>
    <style:style style:name="T920" style:parent-style-name="Основнойтекст211pt" style:family="text">
      <style:text-properties style:language-asian="en" style:country-asian="US"/>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Обычный" style:family="paragraph">
      <style:paragraph-properties style:snap-to-layout-grid="false" fo:text-align="center" style:vertical-align="auto"/>
    </style:style>
    <style:style style:name="T92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24"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925" style:parent-style-name="Обычный" style:family="paragraph">
      <style:paragraph-properties style:snap-to-layout-grid="false" fo:text-align="center" style:vertical-align="auto"/>
    </style:style>
    <style:style style:name="T92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27"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928" style:parent-style-name="Обычный" style:family="paragraph">
      <style:paragraph-properties style:snap-to-layout-grid="false" fo:text-align="center" style:vertical-align="auto"/>
    </style:style>
    <style:style style:name="T92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30"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931" style:parent-style-name="Обычный" style:family="paragraph">
      <style:paragraph-properties style:snap-to-layout-grid="false" fo:text-align="center" style:vertical-align="auto"/>
    </style:style>
    <style:style style:name="T93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33"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934" style:parent-style-name="TableContents" style:family="paragraph">
      <style:text-properties fo:font-size="11pt" style:font-size-asian="11pt" style:font-size-complex="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Обычный" style:family="paragraph">
      <style:paragraph-properties style:snap-to-layout-grid="false" fo:text-align="center" style:vertical-align="auto"/>
    </style:style>
    <style:style style:name="T937"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93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939" style:parent-style-name="Standard" style:family="paragraph">
      <style:paragraph-properties fo:text-align="justify"/>
    </style:style>
    <style:style style:name="T94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94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Обычный" style:family="paragraph">
      <style:paragraph-properties style:snap-to-layout-grid="false" fo:text-align="justify" fo:margin-left="0.0006in" fo:margin-right="0.0986in">
        <style:tab-stops/>
      </style:paragraph-properties>
    </style:style>
    <style:style style:name="T94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4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94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94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948" style:parent-style-name="Основнойшрифтабзаца" style:family="text">
      <style:text-properties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zh" style:country-asian="CN"/>
    </style:style>
    <style:style style:name="T94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95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51" style:parent-style-name="Обычный" style:family="paragraph">
      <style:paragraph-properties style:snap-to-layout-grid="false" fo:text-align="justify" style:vertical-align="auto" fo:margin-left="0.0006in" fo:margin-right="0.0986in">
        <style:tab-stops/>
      </style:paragraph-properties>
    </style:style>
    <style:style style:name="T95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95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954" style:parent-style-name="Основнойшрифтабзаца" style:family="text">
      <style:text-properties style:font-name-asian="Times New Roman" style:font-name-complex="Times New Roman" fo:color="#000000" style:letter-kerning="false" fo:font-size="11pt" style:font-size-asian="11pt" style:font-size-complex="11pt" fo:language="en" fo:country="US" style:language-asian="zh" style:country-asian="CN"/>
    </style:style>
    <style:style style:name="T95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56" style:parent-style-name="Обычный" style:family="paragraph">
      <style:paragraph-properties fo:text-align="justify" style:vertical-align="auto" fo:background-color="#FFFFFF"/>
    </style:style>
    <style:style style:name="T95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5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5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60"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961" style:parent-style-name="Гиперссылка" style:family="text">
      <style:text-properties style:font-name-asian="Times New Roman" style:font-name-complex="Times New Roman" style:use-window-font-color="true" style:letter-kerning="false" fo:font-size="11pt" style:font-size-asian="11pt" style:font-size-complex="11pt" style:language-asian="en" style:country-asian="US"/>
    </style:style>
    <style:style style:name="T962"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963" style:parent-style-name="Гиперссылка" style:family="text">
      <style:text-properties style:font-name-asian="Times New Roman" style:font-name-complex="Times New Roman" style:use-window-font-color="true" style:letter-kerning="false" fo:font-size="11pt" style:font-size-asian="11pt" style:font-size-complex="11pt" style:language-asian="en" style:country-asian="US"/>
    </style:style>
    <style:style style:name="T964"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965" style:parent-style-name="Гиперссылка" style:family="text">
      <style:text-properties style:font-name-asian="Times New Roman" style:font-name-complex="Times New Roman" style:use-window-font-color="true" style:letter-kerning="false" fo:font-size="11pt" style:font-size-asian="11pt" style:font-size-complex="11pt" style:language-asian="en" style:country-asian="US"/>
    </style:style>
    <style:style style:name="T966"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96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6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6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970" style:parent-style-name="Обычный" style:family="paragraph">
      <style:paragraph-properties fo:text-align="justify" style:vertical-align="auto" fo:background-color="#FFFFFF"/>
    </style:style>
    <style:style style:name="T97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7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73"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97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975" style:parent-style-name="Обычный" style:family="paragraph">
      <style:paragraph-properties fo:text-align="justify" style:vertical-align="auto"/>
    </style:style>
    <style:style style:name="T976"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977"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978"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979" style:parent-style-name="Основнойшрифтабзаца" style:family="text">
      <style:text-properties style:font-name-asian="Times New Roman" style:font-name-complex="Times New Roman" style:letter-kerning="false" fo:font-size="11pt" style:font-size-asian="11pt" style:font-size-complex="11pt" fo:background-color="#FFFFFF" fo:language="en" fo:country="US" style:language-asian="en" style:country-asian="US" style:language-complex="uk" style:country-complex="UA"/>
    </style:style>
    <style:style style:name="T980"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981"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982"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983"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984"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985"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98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T987"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P988" style:parent-style-name="TableContents" style:family="paragraph">
      <style:paragraph-properties fo:text-align="justify"/>
    </style:style>
    <style:style style:name="T989"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990"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99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P992" style:parent-style-name="TableContents" style:family="paragraph">
      <style:paragraph-properties fo:text-align="justify"/>
    </style:style>
    <style:style style:name="TableCell993" style:family="table-cell">
      <style:table-cell-properties fo:border="none" style:writing-mode="lr-tb" fo:padding-top="0in" fo:padding-left="0.0069in" fo:padding-bottom="0in" fo:padding-right="0.0069in"/>
    </style:style>
    <style:style style:name="P994" style:parent-style-name="TableContents" style:family="paragraph">
      <style:paragraph-properties fo:text-align="justify"/>
    </style:style>
    <style:style style:name="TableCell995" style:family="table-cell">
      <style:table-cell-properties fo:border="none" style:writing-mode="lr-tb" fo:padding-top="0in" fo:padding-left="0.0069in" fo:padding-bottom="0in" fo:padding-right="0.0069in"/>
    </style:style>
    <style:style style:name="P996" style:parent-style-name="TableContents"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fo:text-align="center"/>
      <style:text-properties fo:font-size="14pt" style:font-size-asian="14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Обычный" style:family="paragraph">
      <style:paragraph-properties fo:text-align="justify" style:vertical-align="auto" fo:background-color="#FFFFFF"/>
    </style:style>
    <style:style style:name="T100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00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004" style:parent-style-name="Обычный" style:family="paragraph">
      <style:paragraph-properties fo:text-align="justify" style:vertical-align="auto" fo:background-color="#FFFFFF"/>
    </style:style>
    <style:style style:name="T100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00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007" style:parent-style-name="Standard" style:family="paragraph">
      <style:paragraph-properties fo:text-align="justify"/>
      <style:text-properties style:font-name-asian="Calibri" style:font-name-complex="Times New Roman" fo:color="#000000" style:letter-kerning="false" fo:font-size="11pt" style:font-size-asian="11pt" style:font-size-complex="11pt" style:language-asian="en" style:country-asian="US"/>
    </style:style>
    <style:style style:name="P1008" style:parent-style-name="Standard" style:family="paragraph">
      <style:paragraph-properties fo:text-align="justify"/>
      <style:text-properties style:font-name-asian="Calibri" style:font-name-complex="Times New Roman" fo:color="#000000" style:letter-kerning="false" fo:font-size="11pt" style:font-size-asian="11pt" style:font-size-complex="11pt" style:language-asian="en" style:country-asian="US"/>
    </style:style>
    <style:style style:name="P1009" style:parent-style-name="Standard" style:family="paragraph">
      <style:paragraph-properties fo:text-align="justify"/>
    </style:style>
    <style:style style:name="T1010"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1011"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Обычный" style:family="paragraph">
      <style:paragraph-properties style:snap-to-layout-grid="false" fo:text-align="center"/>
    </style:style>
    <style:style style:name="T101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15"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016" style:parent-style-name="TableContents" style:family="paragraph">
      <style:paragraph-properties fo:text-align="center"/>
    </style:style>
    <style:style style:name="T1017"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Обычный" style:family="paragraph">
      <style:paragraph-properties style:snap-to-layout-grid="false" fo:text-align="center" style:vertical-align="auto"/>
    </style:style>
    <style:style style:name="T1020"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021" style:parent-style-name="Standard" style:family="paragraph">
      <style:paragraph-properties fo:text-align="center"/>
    </style:style>
    <style:style style:name="T102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02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Обычный" style:family="paragraph">
      <style:paragraph-properties style:snap-to-layout-grid="false" fo:text-align="justify" fo:margin-left="0.0006in" fo:margin-right="0.0986in">
        <style:tab-stops/>
      </style:paragraph-properties>
    </style:style>
    <style:style style:name="T102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27"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02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029" style:parent-style-name="Обычный" style:family="paragraph">
      <style:paragraph-properties fo:text-align="justify" style:vertical-align="auto" fo:margin-left="0.0006in" fo:background-color="#FFFFFF">
        <style:tab-stops/>
      </style:paragraph-properties>
    </style:style>
    <style:style style:name="T103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035" style:parent-style-name="Обычный" style:family="paragraph">
      <style:paragraph-properties fo:text-align="justify" style:vertical-align="auto" fo:background-color="#FFFFFF"/>
    </style:style>
    <style:style style:name="T103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7"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038" style:parent-style-name="Основнойшрифтабзаца" style:family="text">
      <style:text-properties style:font-name-asian="Calibri" style:font-name-complex="Times New Roman" fo:color="#0000FF" style:letter-kerning="false" fo:font-size="11pt" style:font-size-asian="11pt" style:font-size-complex="11pt" style:text-underline-type="single" style:text-underline-style="solid" style:text-underline-width="auto" style:text-underline-mode="continuous" style:language-asian="zh" style:country-asian="CN"/>
    </style:style>
    <style:style style:name="T1039"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04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4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42"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1043"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044" style:parent-style-name="TableContents" style:family="paragraph">
      <style:paragraph-properties fo:text-align="justify"/>
    </style:style>
    <style:style style:name="T104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46"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47" style:parent-style-name="Основнойшрифтабзаца" style:family="text">
      <style:text-properties style:font-name-asian="Times New Roman" style:font-name-complex="Times New Roman" style:letter-kerning="false" fo:font-size="11pt" style:font-size-asian="11pt" style:font-size-complex="11pt" fo:background-color="#FFFFFF" fo:language="en" fo:country="US" style:language-asian="en" style:country-asian="US" style:language-complex="uk" style:country-complex="UA"/>
    </style:style>
    <style:style style:name="T1048"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49"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50" style:parent-style-name="Основнойшрифтабзаца" style:family="text">
      <style:text-properties fo:font-weight="bold" style:font-weight-asian="bold"/>
    </style:style>
    <style:style style:name="P1051" style:parent-style-name="Standard" style:family="paragraph">
      <style:paragraph-properties fo:text-align="justify"/>
    </style:style>
    <style:style style:name="T105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5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5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55" style:parent-style-name="Основнойшрифтабзаца" style:family="text">
      <style:text-properties fo:font-weight="bold" style:font-weight-asian="bold"/>
    </style:style>
    <style:style style:name="P1056" style:parent-style-name="TableContents" style:family="paragraph">
      <style:paragraph-properties fo:text-align="justify"/>
    </style:style>
    <style:style style:name="T105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58" style:parent-style-name="Основнойшрифтабзаца" style:family="text">
      <style:text-properties fo:font-weight="bold" style:font-weight-asian="bold"/>
    </style:style>
    <style:style style:name="TableCell1059" style:family="table-cell">
      <style:table-cell-properties fo:border="none" style:writing-mode="lr-tb" fo:padding-top="0in" fo:padding-left="0.0069in" fo:padding-bottom="0in" fo:padding-right="0.0069in"/>
    </style:style>
    <style:style style:name="P1060" style:parent-style-name="TableContents" style:family="paragraph">
      <style:paragraph-properties fo:text-align="justify"/>
    </style:style>
    <style:style style:name="TableCell1061" style:family="table-cell">
      <style:table-cell-properties fo:border="none" style:writing-mode="lr-tb" fo:padding-top="0in" fo:padding-left="0.0069in" fo:padding-bottom="0in" fo:padding-right="0.0069in"/>
    </style:style>
    <style:style style:name="P1062" style:parent-style-name="TableContents" style:family="paragraph">
      <style:paragraph-properties fo:text-align="justify"/>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paragraph-properties fo:text-align="center"/>
      <style:text-properties fo:font-size="14pt" style:font-size-asian="14pt"/>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Безинтервала1" style:family="paragraph">
      <style:paragraph-properties fo:text-align="justify"/>
      <style:text-properties style:font-name="Times New Roman" style:font-name-complex="Times New Roman" fo:color="#000000" fo:language="uk" fo:country="UA"/>
    </style:style>
    <style:style style:name="P1068" style:parent-style-name="Standard" style:family="paragraph">
      <style:paragraph-properties fo:text-align="justify"/>
      <style:text-properties style:font-name-complex="Times New Roman" fo:color="#000000" fo:font-size="11pt" style:font-size-asian="11pt" style:font-size-complex="11pt"/>
    </style:style>
    <style:style style:name="P1069" style:parent-style-name="Standard" style:family="paragraph">
      <style:paragraph-properties fo:text-align="justify"/>
    </style:style>
    <style:style style:name="T1070" style:parent-style-name="Основнойшрифтабзаца" style:family="text">
      <style:text-properties style:font-name-complex="Times New Roman" fo:color="#000000" fo:font-size="11pt" style:font-size-asian="11pt" style:font-size-complex="11pt"/>
    </style:style>
    <style:style style:name="T1071"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Обычный" style:family="paragraph">
      <style:paragraph-properties style:snap-to-layout-grid="false" fo:text-align="center" style:vertical-align="auto"/>
    </style:style>
    <style:style style:name="T107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75"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076" style:parent-style-name="Обычный" style:family="paragraph">
      <style:paragraph-properties style:snap-to-layout-grid="false" fo:text-align="center" style:vertical-align="auto"/>
    </style:style>
    <style:style style:name="T107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78" style:parent-style-name="TableContents" style:family="paragraph">
      <style:paragraph-properties fo:text-align="center"/>
      <style:text-properties fo:font-size="11pt" style:font-size-asian="11pt" style:font-size-complex="11pt"/>
    </style:style>
    <style:style style:name="TableCell1079"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1080" style:parent-style-name="Основнойтекст2" style:family="paragraph">
      <style:paragraph-properties style:snap-to-layout-grid="false" fo:text-align="center" fo:margin-bottom="0in" fo:line-height="100%"/>
    </style:style>
    <style:style style:name="T1081" style:parent-style-name="Основнойшрифтабзаца" style:family="text">
      <style:text-properties fo:color="#000000" fo:font-size="11pt" style:font-size-asian="11pt" style:font-size-complex="11pt" style:language-asian="en" style:country-asian="US"/>
    </style:style>
    <style:style style:name="T1082" style:parent-style-name="Основнойшрифтабзаца" style:family="text">
      <style:text-properties fo:color="#000000" fo:font-size="11pt" style:font-size-asian="11pt" style:font-size-complex="11pt" style:language-asian="en" style:country-asian="US"/>
    </style:style>
    <style:style style:name="P1083" style:parent-style-name="Основнойтекст2" style:family="paragraph">
      <style:paragraph-properties style:snap-to-layout-grid="false" fo:text-align="center" fo:margin-bottom="0in" fo:line-height="100%"/>
    </style:style>
    <style:style style:name="T1084" style:parent-style-name="Основнойшрифтабзаца" style:family="text">
      <style:text-properties fo:color="#000000" fo:font-size="11pt" style:font-size-asian="11pt" style:font-size-complex="11pt" style:language-asian="en" style:country-asian="US"/>
    </style:style>
    <style:style style:name="P1085"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7" style:parent-style-name="Обычный" style:family="paragraph">
      <style:paragraph-properties style:snap-to-layout-grid="false" fo:text-align="justify" fo:margin-right="0.0986in"/>
    </style:style>
    <style:style style:name="T108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8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09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091" style:parent-style-name="Основнойшрифтабзаца" style:family="text">
      <style:text-properties style:font-name-asian="Times New Roman" style:font-name-complex="Times New Roman" fo:color="#000000" style:letter-kerning="false" fo:font-size="11pt" style:font-size-asian="11pt" style:font-size-complex="11pt" fo:language="en" fo:country="US" style:language-asian="en" style:country-asian="US"/>
    </style:style>
    <style:style style:name="T109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093" style:parent-style-name="Основнойшрифтабзаца" style:family="text">
      <style:text-properties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094" style:parent-style-name="Основнойшрифтабзаца" style:family="text">
      <style:text-properties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1095" style:parent-style-name="Обычный" style:family="paragraph">
      <style:paragraph-properties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1096" style:parent-style-name="Обычный" style:family="paragraph">
      <style:paragraph-properties fo:text-align="justify" style:vertical-align="auto" fo:background-color="#FFFFFF"/>
    </style:style>
    <style:style style:name="T109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9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9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00" style:parent-style-name="Основнойшрифтабзаца" style:family="text">
      <style:text-properties style:font-name-complex="Times New Roman" fo:font-weight="bold" style:font-weight-asian="bold" fo:font-size="11pt" style:font-size-asian="11pt" style:font-size-complex="11pt"/>
    </style:style>
    <style:style style:name="T1101"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102" style:parent-style-name="Основнойшрифтабзаца" style:family="text">
      <style:text-properties style:font-name-complex="Times New Roman" fo:font-weight="bold" style:font-weight-asian="bold" fo:font-size="11pt" style:font-size-asian="11pt" style:font-size-complex="11pt"/>
    </style:style>
    <style:style style:name="P1103" style:parent-style-name="TableContents" style:family="paragraph">
      <style:paragraph-properties fo:text-align="justify"/>
    </style:style>
    <style:style style:name="T1104" style:parent-style-name="Основнойшрифтабзаца" style:family="text">
      <style:text-properties style:font-name-complex="Times New Roman" fo:font-size="11pt" style:font-size-asian="11pt" style:font-size-complex="11pt"/>
    </style:style>
    <style:style style:name="T1105" style:parent-style-name="Основнойшрифтабзаца" style:family="text">
      <style:text-properties style:font-name-complex="Times New Roman" fo:font-weight="bold" style:font-weight-asian="bold" fo:font-size="11pt" style:font-size-asian="11pt" style:font-size-complex="11pt"/>
    </style:style>
    <style:style style:name="T110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0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08" style:parent-style-name="Основнойшрифтабзаца" style:family="text">
      <style:text-properties fo:font-weight="bold" style:font-weight-asian="bold"/>
    </style:style>
    <style:style style:name="TableCell1109" style:family="table-cell">
      <style:table-cell-properties fo:border="none" style:writing-mode="lr-tb" fo:padding-top="0in" fo:padding-left="0.0069in" fo:padding-bottom="0in" fo:padding-right="0.0069in"/>
    </style:style>
    <style:style style:name="P1110" style:parent-style-name="TableContents" style:family="paragraph">
      <style:paragraph-properties fo:text-align="justify"/>
    </style:style>
    <style:style style:name="TableCell1111" style:family="table-cell">
      <style:table-cell-properties fo:border="none" style:writing-mode="lr-tb" fo:padding-top="0in" fo:padding-left="0.0069in" fo:padding-bottom="0in" fo:padding-right="0.0069in"/>
    </style:style>
    <style:style style:name="P1112" style:parent-style-name="TableContents" style:family="paragraph">
      <style:paragraph-properties fo:text-align="justify"/>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5" style:parent-style-name="TableContents" style:family="paragraph">
      <style:paragraph-properties fo:text-align="center"/>
    </style:style>
    <style:style style:name="T1116" style:parent-style-name="Основнойшрифтабзаца" style:family="text">
      <style:text-properties fo:font-weight="bold" style:font-weight-asian="bold" fo:font-size="11pt" style:font-size-asian="11pt" style:font-size-complex="11pt"/>
    </style:style>
    <style:style style:name="TableCell1117" style:family="table-cell">
      <style:table-cell-properties fo:border="none" style:writing-mode="lr-tb" fo:padding-top="0in" fo:padding-left="0.0069in" fo:padding-bottom="0in" fo:padding-right="0.0069in"/>
    </style:style>
    <style:style style:name="P1118" style:parent-style-name="TableContents" style:family="paragraph">
      <style:paragraph-properties fo:text-align="center"/>
    </style:style>
    <style:style style:name="TableCell1119" style:family="table-cell">
      <style:table-cell-properties fo:border="none" style:writing-mode="lr-tb" fo:padding-top="0in" fo:padding-left="0.0069in" fo:padding-bottom="0in" fo:padding-right="0.0069in"/>
    </style:style>
    <style:style style:name="P1120" style:parent-style-name="TableContents" style:family="paragraph">
      <style:paragraph-properties fo:text-align="center"/>
    </style:style>
    <style:style style:name="TableCell1121" style:family="table-cell">
      <style:table-cell-properties fo:border="none" style:writing-mode="lr-tb" fo:padding-top="0in" fo:padding-left="0.0069in" fo:padding-bottom="0in" fo:padding-right="0.0069in"/>
    </style:style>
    <style:style style:name="P1122" style:parent-style-name="TableContents" style:family="paragraph">
      <style:paragraph-properties fo:text-align="center"/>
    </style:style>
    <style:style style:name="TableCell1123" style:family="table-cell">
      <style:table-cell-properties fo:border="none" style:writing-mode="lr-tb" fo:padding-top="0in" fo:padding-left="0.0069in" fo:padding-bottom="0in" fo:padding-right="0.0069in"/>
    </style:style>
    <style:style style:name="P1124" style:parent-style-name="TableContents" style:family="paragraph">
      <style:paragraph-properties fo:text-align="center"/>
    </style:style>
    <style:style style:name="TableRow1125" style:family="table-row">
      <style:table-row-properties style:use-optimal-row-height="false"/>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TableContents" style:family="paragraph">
      <style:paragraph-properties fo:text-align="center"/>
      <style:text-properties fo:font-size="14pt" style:font-size-asian="14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Обычный" style:family="paragraph">
      <style:paragraph-properties fo:text-align="justify" style:vertical-align="auto" fo:background-color="#FFFFFF"/>
    </style:style>
    <style:style style:name="T113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3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132" style:parent-style-name="Обычный" style:family="paragraph">
      <style:paragraph-properties fo:text-align="justify" style:vertical-align="auto" fo:background-color="#FFFFFF"/>
    </style:style>
    <style:style style:name="T113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3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Обычный" style:family="paragraph">
      <style:paragraph-properties style:snap-to-layout-grid="false" fo:text-align="center" style:vertical-align="auto"/>
    </style:style>
    <style:style style:name="T113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138"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139" style:parent-style-name="Обычный" style:family="paragraph">
      <style:paragraph-properties style:snap-to-layout-grid="false" fo:text-align="center" style:vertical-align="auto"/>
    </style:style>
    <style:style style:name="T114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141"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142" style:parent-style-name="Standard" style:family="paragraph">
      <style:paragraph-properties fo:text-align="center"/>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Обычный" style:family="paragraph">
      <style:paragraph-properties style:snap-to-layout-grid="false" fo:text-align="center" style:vertical-align="auto"/>
    </style:style>
    <style:style style:name="T114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146" style:parent-style-name="Обычный" style:family="paragraph">
      <style:paragraph-properties style:snap-to-layout-grid="false" fo:text-align="center" style:vertical-align="auto"/>
    </style:style>
    <style:style style:name="T1147"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148" style:parent-style-name="Обычный" style:family="paragraph">
      <style:paragraph-properties style:snap-to-layout-grid="false" fo:text-align="center" style:vertical-align="auto"/>
    </style:style>
    <style:style style:name="T114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150" style:parent-style-name="Обычный" style:family="paragraph">
      <style:paragraph-properties style:snap-to-layout-grid="false" fo:text-align="center" style:vertical-align="auto"/>
      <style:text-properties style:font-name-asian="Times New Roman" style:font-name-complex="Times New Roman" style:letter-kerning="false" fo:font-size="11pt" style:font-size-asian="11pt" style:font-size-complex="11pt" style:language-asian="zh" style:country-asian="CN"/>
    </style:style>
    <style:style style:name="P1151" style:parent-style-name="Standard" style:family="paragraph">
      <style:paragraph-properties fo:text-align="justify"/>
      <style:text-properties fo:font-size="11pt" style:font-size-asian="11pt" style:font-size-complex="11pt"/>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Обычный" style:family="paragraph">
      <style:paragraph-properties fo:text-align="justify" style:vertical-align="auto" fo:background-color="#FFFFFF"/>
    </style:style>
    <style:style style:name="T115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5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56" style:parent-style-name="Основнойшрифтабзаца" style:family="text">
      <style:text-properties fo:font-weight="bold" style:font-weight-asian="bold"/>
    </style:style>
    <style:style style:name="P1157" style:parent-style-name="Обычный" style:family="paragraph">
      <style:paragraph-properties fo:text-align="justify" style:vertical-align="auto" fo:background-color="#FFFFFF"/>
    </style:style>
    <style:style style:name="T115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5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6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61" style:parent-style-name="Основнойшрифтабзаца" style:family="text">
      <style:text-properties fo:font-weight="bold" style:font-weight-asian="bold" style:font-weight-complex="bold" fo:font-size="11pt" style:font-size-asian="11pt" style:font-size-complex="11pt"/>
    </style:style>
    <style:style style:name="TableCell1162" style:family="table-cell">
      <style:table-cell-properties fo:border="none" style:writing-mode="lr-tb" fo:padding-top="0in" fo:padding-left="0.0069in" fo:padding-bottom="0in" fo:padding-right="0.0069in"/>
    </style:style>
    <style:style style:name="P1163" style:parent-style-name="TableContents" style:family="paragraph">
      <style:paragraph-properties fo:text-align="center"/>
    </style:style>
    <style:style style:name="TableCell1164" style:family="table-cell">
      <style:table-cell-properties fo:border="none" style:writing-mode="lr-tb" fo:padding-top="0in" fo:padding-left="0.0069in" fo:padding-bottom="0in" fo:padding-right="0.0069in"/>
    </style:style>
    <style:style style:name="P1165" style:parent-style-name="TableContents" style:family="paragraph">
      <style:paragraph-properties fo:text-align="center"/>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8" style:parent-style-name="TableContents" style:family="paragraph">
      <style:paragraph-properties fo:text-align="center"/>
    </style:style>
    <style:style style:name="T1169" style:parent-style-name="Основнойшрифтабзаца" style:family="text">
      <style:text-properties fo:font-weight="bold" style:font-weight-asian="bold" fo:color="#000000" fo:font-size="11pt" style:font-size-asian="11pt" style:font-size-complex="11pt"/>
    </style:style>
    <style:style style:name="TableCell1170" style:family="table-cell">
      <style:table-cell-properties fo:border="none" style:writing-mode="lr-tb" fo:padding-top="0in" fo:padding-left="0.0069in" fo:padding-bottom="0in" fo:padding-right="0.0069in"/>
    </style:style>
    <style:style style:name="P1171" style:parent-style-name="TableContents" style:family="paragraph">
      <style:paragraph-properties fo:text-align="center"/>
    </style:style>
    <style:style style:name="TableCell1172" style:family="table-cell">
      <style:table-cell-properties fo:border="none" style:writing-mode="lr-tb" fo:padding-top="0in" fo:padding-left="0.0069in" fo:padding-bottom="0in" fo:padding-right="0.0069in"/>
    </style:style>
    <style:style style:name="P1173" style:parent-style-name="TableContents" style:family="paragraph">
      <style:paragraph-properties fo:text-align="center"/>
    </style:style>
    <style:style style:name="TableCell1174" style:family="table-cell">
      <style:table-cell-properties fo:border="none" style:writing-mode="lr-tb" fo:padding-top="0in" fo:padding-left="0.0069in" fo:padding-bottom="0in" fo:padding-right="0.0069in"/>
    </style:style>
    <style:style style:name="P1175" style:parent-style-name="TableContents" style:family="paragraph">
      <style:paragraph-properties fo:text-align="center"/>
    </style:style>
    <style:style style:name="TableCell1176" style:family="table-cell">
      <style:table-cell-properties fo:border="none" style:writing-mode="lr-tb" fo:padding-top="0in" fo:padding-left="0.0069in" fo:padding-bottom="0in" fo:padding-right="0.0069in"/>
    </style:style>
    <style:style style:name="P1177" style:parent-style-name="TableContents" style:family="paragraph">
      <style:paragraph-properties fo:text-align="center"/>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TableContents" style:family="paragraph">
      <style:paragraph-properties fo:text-align="center"/>
      <style:text-properties fo:font-size="14pt" style:font-size-asian="14pt"/>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2" style:parent-style-name="Обычный" style:family="paragraph">
      <style:paragraph-properties fo:text-align="justify" style:vertical-align="auto" fo:background-color="#FFFFFF"/>
    </style:style>
    <style:style style:name="T118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8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185" style:parent-style-name="TableContents" style:family="paragraph">
      <style:paragraph-properties fo:text-align="justify"/>
    </style:style>
    <style:style style:name="T118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8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Основнойтекст2" style:family="paragraph">
      <style:paragraph-properties fo:text-align="center" fo:margin-bottom="0in" fo:line-height="100%"/>
    </style:style>
    <style:style style:name="T1190" style:parent-style-name="Основнойшрифтабзаца" style:family="text">
      <style:text-properties fo:color="#000000" fo:font-size="11pt" style:font-size-asian="11pt" style:font-size-complex="11pt" style:language-asian="en" style:country-asian="US"/>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Обычный" style:family="paragraph">
      <style:paragraph-properties style:snap-to-layout-grid="false" fo:text-align="center" style:vertical-align="auto"/>
    </style:style>
    <style:style style:name="T119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194" style:parent-style-name="Обычный" style:family="paragraph">
      <style:paragraph-properties style:snap-to-layout-grid="false" fo:text-align="center" style:vertical-align="auto"/>
    </style:style>
    <style:style style:name="T119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196"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en" style:country-asian="US"/>
    </style:style>
    <style:style style:name="P1197" style:parent-style-name="Основнойтекст2" style:family="paragraph">
      <style:paragraph-properties fo:text-align="justify" fo:margin-bottom="0in" fo:line-height="100%"/>
      <style:text-properties fo:font-size="11pt" style:font-size-asian="11pt" style:font-size-complex="11pt"/>
    </style:style>
    <style:style style:name="TableCell1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9" style:parent-style-name="TableContents" style:family="paragraph">
      <style:paragraph-properties fo:text-align="justify"/>
    </style:style>
    <style:style style:name="T120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0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202" style:family="table-cell">
      <style:table-cell-properties fo:border="none" style:writing-mode="lr-tb" fo:padding-top="0in" fo:padding-left="0.0069in" fo:padding-bottom="0in" fo:padding-right="0.0069in"/>
    </style:style>
    <style:style style:name="P1203" style:parent-style-name="TableContents" style:family="paragraph">
      <style:paragraph-properties fo:text-align="justify"/>
      <style:text-properties fo:font-size="11pt" style:font-size-asian="11pt" style:font-size-complex="11pt"/>
    </style:style>
    <style:style style:name="TableCell1204" style:family="table-cell">
      <style:table-cell-properties fo:border="none" style:writing-mode="lr-tb" fo:padding-top="0in" fo:padding-left="0.0069in" fo:padding-bottom="0in" fo:padding-right="0.0069in"/>
    </style:style>
    <style:style style:name="P1205" style:parent-style-name="TableContents" style:family="paragraph">
      <style:paragraph-properties fo:text-align="justify"/>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08" style:parent-style-name="TableContents" style:family="paragraph">
      <style:paragraph-properties fo:text-align="center"/>
      <style:text-properties fo:font-size="14pt" style:font-size-asian="14pt"/>
    </style:style>
    <style:style style:name="TableCell120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10" style:parent-style-name="Обычный" style:family="paragraph">
      <style:paragraph-properties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1211" style:parent-style-name="Обычный" style:family="paragraph">
      <style:paragraph-properties fo:text-align="justify" style:vertical-align="auto" fo:background-color="#FFFFFF"/>
    </style:style>
    <style:style style:name="T121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21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14" style:parent-style-name="Основнойтекст2" style:family="paragraph">
      <style:paragraph-properties fo:text-align="center" fo:margin-bottom="0in" fo:line-height="100%"/>
    </style:style>
    <style:style style:name="T1215" style:parent-style-name="Основнойшрифтабзаца" style:family="text">
      <style:text-properties fo:color="#000000" fo:font-size="11pt" style:font-size-asian="11pt" style:font-size-complex="11pt"/>
    </style:style>
    <style:style style:name="TableCell121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17" style:parent-style-name="Основнойтекст2" style:family="paragraph">
      <style:paragraph-properties fo:text-align="center" fo:margin-bottom="0in" fo:line-height="100%"/>
    </style:style>
    <style:style style:name="T1218" style:parent-style-name="Основнойшрифтабзаца" style:family="text">
      <style:text-properties fo:color="#000000" fo:font-size="11pt" style:font-size-asian="11pt" style:font-size-complex="11pt" style:language-asian="en" style:country-asian="US"/>
    </style:style>
    <style:style style:name="TableCell1219"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220" style:parent-style-name="Обычный" style:family="paragraph">
      <style:paragraph-properties fo:text-align="justify" style:vertical-align="auto" fo:background-color="#FFFFFF"/>
    </style:style>
    <style:style style:name="T122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2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2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24" style:parent-style-name="Основнойшрифтабзаца" style:family="text">
      <style:text-properties style:font-name-asian="Calibri" style:font-name-complex="Times New Roman" fo:color="#000000" style:letter-kerning="false" fo:font-size="10.5pt" style:font-size-asian="10.5pt" style:font-size-complex="10.5pt" fo:background-color="#FFFFFF" style:language-asian="zh" style:country-asian="CN" style:language-complex="uk" style:country-complex="UA"/>
    </style:style>
    <style:style style:name="T1225" style:parent-style-name="Основнойшрифтабзаца" style:family="text">
      <style:text-properties style:font-name-asian="Calibri" style:font-name-complex="Times New Roman" fo:color="#000000" style:letter-kerning="false" fo:font-size="10.5pt" style:font-size-asian="10.5pt" style:font-size-complex="10.5pt" fo:background-color="#FFFFFF" style:language-asian="zh" style:country-asian="CN" style:language-complex="uk" style:country-complex="UA"/>
    </style:style>
    <style:style style:name="T122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1227" style:family="table-cell">
      <style:table-cell-properties fo:border="none" style:writing-mode="lr-tb" fo:padding-top="0in" fo:padding-left="0.0069in" fo:padding-bottom="0in" fo:padding-right="0.0069in"/>
    </style:style>
    <style:style style:name="P1228" style:parent-style-name="TableContents" style:family="paragraph">
      <style:paragraph-properties fo:text-align="justify"/>
      <style:text-properties fo:font-size="11pt" style:font-size-asian="11pt" style:font-size-complex="11pt"/>
    </style:style>
    <style:style style:name="TableCell1229" style:family="table-cell">
      <style:table-cell-properties fo:border="none" style:writing-mode="lr-tb" fo:padding-top="0in" fo:padding-left="0.0069in" fo:padding-bottom="0in" fo:padding-right="0.0069in"/>
    </style:style>
    <style:style style:name="P1230" style:parent-style-name="TableContents" style:family="paragraph">
      <style:paragraph-properties fo:text-align="justify"/>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TableContents" style:family="paragraph">
      <style:paragraph-properties fo:text-align="center"/>
      <style:text-properties fo:font-size="14pt" style:font-size-asian="14pt"/>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TableContents" style:family="paragraph">
      <style:paragraph-properties fo:text-align="justify"/>
    </style:style>
    <style:style style:name="T1236" style:parent-style-name="Основнойшрифтабзаца" style:family="text">
      <style:text-properties fo:font-size="11pt" style:font-size-asian="11pt" style:font-size-complex="11pt" style:language-asian="en" style:country-asian="US"/>
    </style:style>
    <style:style style:name="T1237" style:parent-style-name="Основнойшрифтабзаца" style:family="text">
      <style:text-properties fo:font-size="11pt" style:font-size-asian="11pt" style:font-size-complex="11pt" style:language-asian="en" style:country-asian="US"/>
    </style:style>
    <style:style style:name="P1238" style:parent-style-name="TableContents" style:family="paragraph">
      <style:paragraph-properties fo:text-align="justify" fo:margin-left="-0.0618in">
        <style:tab-stops/>
      </style:paragraph-properties>
      <style:text-properties fo:font-weight="bold" style:font-weight-asian="bold" style:font-weight-complex="bold" fo:font-size="11pt" style:font-size-asian="11pt" style:font-size-complex="11pt"/>
    </style:style>
    <style:style style:name="P1239" style:parent-style-name="Основнойтекст2" style:family="paragraph">
      <style:paragraph-properties fo:text-align="justify" fo:margin-bottom="0in" fo:line-height="100%"/>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Основнойтекст2" style:family="paragraph">
      <style:paragraph-properties fo:text-align="center" fo:margin-bottom="0in" fo:line-height="100%"/>
    </style:style>
    <style:style style:name="T1242" style:parent-style-name="Основнойшрифтабзаца" style:family="text">
      <style:text-properties fo:font-size="11pt" style:font-size-asian="11pt" style:font-size-complex="11pt"/>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Обычный" style:family="paragraph">
      <style:paragraph-properties fo:widows="2" fo:orphans="2" style:snap-to-layout-grid="false" fo:text-align="center" style:vertical-align="auto"/>
    </style:style>
    <style:style style:name="T1245"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P1246" style:parent-style-name="Обычный" style:family="paragraph">
      <style:paragraph-properties style:snap-to-layout-grid="false" fo:text-align="center" style:vertical-align="auto"/>
    </style:style>
    <style:style style:name="T124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248" style:parent-style-name="Основнойтекст2" style:family="paragraph">
      <style:paragraph-properties fo:text-align="center" fo:margin-bottom="0in" fo:line-height="100%"/>
    </style:style>
    <style:style style:name="T1249"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1250"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TableContents" style:family="paragraph">
      <style:paragraph-properties fo:text-align="justify"/>
    </style:style>
    <style:style style:name="T1253" style:parent-style-name="Основнойшрифтабзаца" style:family="text">
      <style:text-properties fo:font-size="11pt" style:font-size-asian="11pt" style:font-size-complex="11pt" style:language-asian="en" style:country-asian="US"/>
    </style:style>
    <style:style style:name="T1254" style:parent-style-name="Основнойшрифтабзаца" style:family="text">
      <style:text-properties fo:font-size="11pt" style:font-size-asian="11pt" style:font-size-complex="11pt" style:language-asian="en" style:country-asian="US"/>
    </style:style>
    <style:style style:name="T1255" style:parent-style-name="Основнойшрифтабзаца" style:family="text">
      <style:text-properties fo:font-weight="bold" style:font-weight-asian="bold" style:font-weight-complex="bold" fo:font-size="11pt" style:font-size-asian="11pt" style:font-size-complex="11pt"/>
    </style:style>
    <style:style style:name="TableCell1256" style:family="table-cell">
      <style:table-cell-properties fo:border="none" style:writing-mode="lr-tb" fo:padding-top="0in" fo:padding-left="0.0069in" fo:padding-bottom="0in" fo:padding-right="0.0069in"/>
    </style:style>
    <style:style style:name="P1257" style:parent-style-name="TableContents" style:family="paragraph">
      <style:paragraph-properties fo:text-align="justify" fo:margin-left="-0.0618in">
        <style:tab-stops/>
      </style:paragraph-properties>
      <style:text-properties fo:font-size="11pt" style:font-size-asian="11pt" style:font-size-complex="11pt"/>
    </style:style>
    <style:style style:name="TableCell1258" style:family="table-cell">
      <style:table-cell-properties fo:border="none" style:writing-mode="lr-tb" fo:padding-top="0in" fo:padding-left="0.0069in" fo:padding-bottom="0in" fo:padding-right="0.0069in"/>
    </style:style>
    <style:style style:name="P1259" style:parent-style-name="TableContents" style:family="paragraph">
      <style:paragraph-properties fo:text-align="justify" fo:margin-left="-0.0618in">
        <style:tab-stops/>
      </style:paragraph-properties>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paragraph-properties fo:text-align="center"/>
      <style:text-properties fo:font-size="14pt" style:font-size-asian="14pt"/>
    </style:style>
    <style:style style:name="TableCell12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264" style:parent-style-name="Обычный" style:family="paragraph">
      <style:paragraph-properties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1265" style:parent-style-name="Обычный" style:family="paragraph">
      <style:paragraph-properties fo:text-align="justify" style:vertical-align="auto" fo:background-color="#FFFFFF"/>
    </style:style>
    <style:style style:name="T126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267" style:parent-style-name="Обычный" style:family="paragraph">
      <style:paragraph-properties fo:text-align="justify" style:vertical-align="auto" fo:background-color="#FFFFFF"/>
    </style:style>
    <style:style style:name="T126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269" style:parent-style-name="TableContents" style:family="paragraph">
      <style:paragraph-properties fo:text-align="justify"/>
    </style:style>
    <style:style style:name="T127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7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272" style:parent-style-name="TableContents" style:family="paragraph">
      <style:paragraph-properties fo:text-align="justify"/>
      <style:text-properties style:font-name-complex="Times New Roman" fo:font-size="11pt" style:font-size-asian="11pt" style:font-size-complex="11pt"/>
    </style:style>
    <style:style style:name="P1273" style:parent-style-name="TableContents" style:family="paragraph">
      <style:paragraph-properties fo:text-align="justify"/>
      <style:text-properties fo:font-size="11pt" style:font-size-asian="11pt" style:font-size-complex="11pt"/>
    </style:style>
    <style:style style:name="P1274" style:parent-style-name="Основнойтекст2" style:family="paragraph">
      <style:paragraph-properties fo:text-align="justify" fo:margin-bottom="0in" fo:line-height="100%"/>
    </style:style>
    <style:style style:name="TableCell1275"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1276" style:parent-style-name="Основнойтекст2" style:family="paragraph">
      <style:paragraph-properties style:snap-to-layout-grid="false" fo:text-align="center" fo:margin-bottom="0in" fo:line-height="100%"/>
    </style:style>
    <style:style style:name="T1277" style:parent-style-name="Основнойшрифтабзаца" style:family="text">
      <style:text-properties fo:color="#000000" fo:font-size="11pt" style:font-size-asian="11pt" style:font-size-complex="11pt"/>
    </style:style>
    <style:style style:name="P1278"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P1279" style:parent-style-name="Основнойтекст2" style:family="paragraph">
      <style:paragraph-properties style:snap-to-layout-grid="false" fo:text-align="center" fo:margin-bottom="0in" fo:line-height="100%"/>
    </style:style>
    <style:style style:name="T1280" style:parent-style-name="Основнойшрифтабзаца" style:family="text">
      <style:text-properties fo:color="#000000" fo:font-size="11pt" style:font-size-asian="11pt" style:font-size-complex="11pt"/>
    </style:style>
    <style:style style:name="P1281"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P1282" style:parent-style-name="Основнойтекст2" style:family="paragraph">
      <style:paragraph-properties style:snap-to-layout-grid="false" fo:text-align="center" fo:margin-bottom="0in" fo:line-height="100%"/>
    </style:style>
    <style:style style:name="T1283" style:parent-style-name="Основнойшрифтабзаца" style:family="text">
      <style:text-properties fo:color="#000000" fo:font-size="11pt" style:font-size-asian="11pt" style:font-size-complex="11pt"/>
    </style:style>
    <style:style style:name="P1284"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P1285" style:parent-style-name="Основнойтекст2" style:family="paragraph">
      <style:paragraph-properties style:snap-to-layout-grid="false" fo:text-align="center" fo:margin-bottom="0in" fo:line-height="100%"/>
    </style:style>
    <style:style style:name="T1286" style:parent-style-name="Основнойшрифтабзаца" style:family="text">
      <style:text-properties fo:color="#000000" fo:font-size="11pt" style:font-size-asian="11pt" style:font-size-complex="11pt"/>
    </style:style>
    <style:style style:name="TableCell12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288" style:parent-style-name="Обычный" style:family="paragraph">
      <style:paragraph-properties style:snap-to-layout-grid="false" fo:text-align="center" style:vertical-align="auto"/>
    </style:style>
    <style:style style:name="T128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290" style:parent-style-name="Основнойтекст2" style:family="paragraph">
      <style:paragraph-properties fo:text-align="center" fo:margin-bottom="0in" fo:line-height="100%"/>
    </style:style>
    <style:style style:name="T1291"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29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293" style:parent-style-name="Обычный" style:family="paragraph">
      <style:paragraph-properties fo:text-align="justify" style:vertical-align="auto" fo:background-color="#FFFFFF"/>
    </style:style>
    <style:style style:name="T1294" style:parent-style-name="Основнойшрифтабзаца" style:family="text">
      <style:text-properties fo:color="#000000" fo:font-size="11pt" style:font-size-asian="11pt" style:font-size-complex="11pt"/>
    </style:style>
    <style:style style:name="T1295" style:parent-style-name="Основнойшрифтабзаца" style:family="text">
      <style:text-properties fo:color="#000000" fo:font-size="11pt" style:font-size-asian="11pt" style:font-size-complex="11pt"/>
    </style:style>
    <style:style style:name="T1296" style:parent-style-name="Основнойшрифтабзаца" style:family="text">
      <style:text-properties fo:color="#000000" fo:font-size="11pt" style:font-size-asian="11pt" style:font-size-complex="11pt"/>
    </style:style>
    <style:style style:name="T1297" style:parent-style-name="Основнойшрифтабзаца" style:family="text">
      <style:text-properties fo:font-weight="bold" style:font-weight-asian="bold" fo:color="#000000" fo:font-size="11pt" style:font-size-asian="11pt" style:font-size-complex="11pt"/>
    </style:style>
    <style:style style:name="T1298" style:parent-style-name="Основнойшрифтабзаца" style:family="text">
      <style:text-properties fo:font-weight="bold" style:font-weight-asian="bold" fo:color="#000000" fo:font-size="11pt" style:font-size-asian="11pt" style:font-size-complex="11pt"/>
    </style:style>
    <style:style style:name="P1299" style:parent-style-name="Обычный" style:family="paragraph">
      <style:paragraph-properties fo:text-align="justify" style:vertical-align="auto" fo:background-color="#FFFFFF"/>
    </style:style>
    <style:style style:name="T130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01" style:parent-style-name="Основнойшрифтабзаца" style:family="text">
      <style:text-properties fo:font-size="11pt" style:font-size-asian="11pt" style:font-size-complex="11pt"/>
    </style:style>
    <style:style style:name="T1302" style:parent-style-name="Основнойшрифтабзаца" style:family="text">
      <style:text-properties fo:font-size="11pt" style:font-size-asian="11pt" style:font-size-complex="11pt"/>
    </style:style>
    <style:style style:name="T1303" style:parent-style-name="Основнойшрифтабзаца" style:family="text">
      <style:text-properties fo:color="#000000" fo:font-size="11pt" style:font-size-asian="11pt" style:font-size-complex="11pt"/>
    </style:style>
    <style:style style:name="T1304" style:parent-style-name="Основнойшрифтабзаца" style:family="text">
      <style:text-properties fo:color="#000000" fo:font-size="11pt" style:font-size-asian="11pt" style:font-size-complex="11pt"/>
    </style:style>
    <style:style style:name="T1305" style:parent-style-name="Основнойшрифтабзаца" style:family="text">
      <style:text-properties fo:font-weight="bold" style:font-weight-asian="bold" fo:color="#000000" fo:font-size="11pt" style:font-size-asian="11pt" style:font-size-complex="11pt"/>
    </style:style>
    <style:style style:name="T1306" style:parent-style-name="Основнойшрифтабзаца" style:family="text">
      <style:text-properties fo:font-weight="bold" style:font-weight-asian="bold" fo:color="#000000" fo:font-size="11pt" style:font-size-asian="11pt" style:font-size-complex="11pt"/>
    </style:style>
    <style:style style:name="T1307" style:parent-style-name="Основнойшрифтабзаца" style:family="text">
      <style:text-properties fo:color="#000000" fo:font-size="11pt" style:font-size-asian="11pt" style:font-size-complex="11pt"/>
    </style:style>
    <style:style style:name="P1308" style:parent-style-name="Обычный" style:family="paragraph">
      <style:paragraph-properties fo:text-align="justify" style:vertical-align="auto" fo:background-color="#FFFFFF"/>
    </style:style>
    <style:style style:name="T130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310" style:parent-style-name="Основнойшрифтабзаца" style:family="text">
      <style:text-properties fo:font-weight="bold" style:font-weight-asian="bold" fo:font-size="11pt" style:font-size-asian="11pt" style:font-size-complex="11pt"/>
    </style:style>
    <style:style style:name="T1311" style:parent-style-name="Основнойшрифтабзаца" style:family="text">
      <style:text-properties fo:font-weight="bold" style:font-weight-asian="bold" style:font-weight-complex="bold" fo:font-size="11pt" style:font-size-asian="11pt" style:font-size-complex="11pt"/>
    </style:style>
    <style:style style:name="TableCell1312" style:family="table-cell">
      <style:table-cell-properties fo:border="none" style:writing-mode="lr-tb" fo:padding-top="0in" fo:padding-left="0.0069in" fo:padding-bottom="0in" fo:padding-right="0.0069in"/>
    </style:style>
    <style:style style:name="P1313" style:parent-style-name="TableContents" style:family="paragraph">
      <style:paragraph-properties fo:text-align="justify"/>
      <style:text-properties fo:font-size="11pt" style:font-size-asian="11pt" style:font-size-complex="11pt"/>
    </style:style>
    <style:style style:name="TableCell1314" style:family="table-cell">
      <style:table-cell-properties fo:border="none" style:writing-mode="lr-tb" fo:padding-top="0in" fo:padding-left="0.0069in" fo:padding-bottom="0in" fo:padding-right="0.0069in"/>
    </style:style>
    <style:style style:name="P1315" style:parent-style-name="TableContents" style:family="paragraph">
      <style:paragraph-properties fo:text-align="justify"/>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18" style:parent-style-name="TableContents" style:family="paragraph">
      <style:paragraph-properties fo:text-align="center"/>
      <style:text-properties fo:font-weight="bold" style:font-weight-asian="bold" fo:color="#000000" fo:font-size="11pt" style:font-size-asian="11pt" style:font-size-complex="11pt"/>
    </style:style>
    <style:style style:name="TableCell1319" style:family="table-cell">
      <style:table-cell-properties fo:border="none" style:writing-mode="lr-tb" fo:padding-top="0in" fo:padding-left="0.0069in" fo:padding-bottom="0in" fo:padding-right="0.0069in"/>
    </style:style>
    <style:style style:name="P1320" style:parent-style-name="TableContents" style:family="paragraph">
      <style:paragraph-properties fo:text-align="center"/>
      <style:text-properties fo:font-weight="bold" style:font-weight-asian="bold" fo:color="#000000" fo:font-size="11pt" style:font-size-asian="11pt" style:font-size-complex="11pt"/>
    </style:style>
    <style:style style:name="TableCell1321" style:family="table-cell">
      <style:table-cell-properties fo:border="none" style:writing-mode="lr-tb" fo:padding-top="0in" fo:padding-left="0.0069in" fo:padding-bottom="0in" fo:padding-right="0.0069in"/>
    </style:style>
    <style:style style:name="P1322" style:parent-style-name="TableContents" style:family="paragraph">
      <style:paragraph-properties fo:text-align="center"/>
      <style:text-properties fo:font-weight="bold" style:font-weight-asian="bold" fo:color="#000000"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25" style:parent-style-name="TableContents" style:family="paragraph">
      <style:paragraph-properties fo:text-align="center"/>
      <style:text-properties fo:font-size="14pt" style:font-size-asian="14pt"/>
    </style:style>
    <style:style style:name="TableCell132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27" style:parent-style-name="Обычный" style:family="paragraph">
      <style:paragraph-properties fo:text-align="justify" style:vertical-align="auto" fo:background-color="#FFFFFF"/>
    </style:style>
    <style:style style:name="T132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329" style:parent-style-name="Обычный" style:family="paragraph">
      <style:paragraph-properties fo:text-align="justify" style:vertical-align="auto" fo:background-color="#FFFFFF"/>
    </style:style>
    <style:style style:name="T1330"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331" style:parent-style-name="Обычный" style:family="paragraph">
      <style:paragraph-properties fo:text-align="justify"/>
    </style:style>
    <style:style style:name="T133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3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34"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335" style:parent-style-name="Обычный" style:family="paragraph">
      <style:paragraph-properties fo:text-align="justify" style:vertical-align="auto" fo:background-color="#FFFFFF"/>
    </style:style>
    <style:style style:name="T133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337" style:parent-style-name="TableContents" style:family="paragraph">
      <style:paragraph-properties fo:text-align="justify"/>
    </style:style>
    <style:style style:name="T133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3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40"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341"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P1342" style:parent-style-name="TableContents" style:family="paragraph">
      <style:paragraph-properties fo:text-align="justify"/>
    </style:style>
    <style:style style:name="T1343"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344"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ableCell134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46" style:parent-style-name="Обычный" style:family="paragraph">
      <style:paragraph-properties style:snap-to-layout-grid="false" fo:text-align="center" style:vertical-align="auto"/>
    </style:style>
    <style:style style:name="T134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348"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349" style:parent-style-name="TableContents" style:family="paragraph">
      <style:paragraph-properties fo:text-align="center"/>
      <style:text-properties style:font-name-asian="Calibri" style:font-name-complex="Times New Roman" fo:color="#000000" style:letter-kerning="false" fo:font-size="11pt" style:font-size-asian="11pt" style:font-size-complex="11pt" style:language-asian="zh" style:country-asian="CN"/>
    </style:style>
    <style:style style:name="P1350" style:parent-style-name="TableContents" style:family="paragraph">
      <style:paragraph-properties fo:text-align="center"/>
    </style:style>
    <style:style style:name="T1351"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352"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135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54" style:parent-style-name="Обычный" style:family="paragraph">
      <style:paragraph-properties style:snap-to-layout-grid="false" fo:text-align="center" style:vertical-align="auto"/>
    </style:style>
    <style:style style:name="T135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356" style:parent-style-name="Основнойтекст2" style:family="paragraph">
      <style:paragraph-properties fo:text-align="center" fo:margin-bottom="0in" fo:line-height="100%"/>
    </style:style>
    <style:style style:name="T1357"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35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359" style:parent-style-name="Обычный" style:family="paragraph">
      <style:paragraph-properties fo:text-align="justify"/>
    </style:style>
    <style:style style:name="T1360" style:parent-style-name="Основнойшрифтабзаца" style:family="text">
      <style:text-properties style:font-name-asian="Calibri" style:font-name-complex="Times New Roman" style:letter-kerning="false" fo:font-size="11pt" style:font-size-asian="11pt" style:font-size-complex="11pt" style:language-asian="ru" style:country-asian="RU"/>
    </style:style>
    <style:style style:name="T136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6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63"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zh" style:country-asian="CN"/>
    </style:style>
    <style:style style:name="T1364"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6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66"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6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68" style:parent-style-name="Основнойшрифтабзаца" style:family="text">
      <style:text-properties style:font-name-asian="Calibri" style:font-name-complex="Times New Roman" fo:color="#FF0000" style:letter-kerning="false" fo:font-size="11pt" style:font-size-asian="11pt" style:font-size-complex="11pt" style:language-asian="zh" style:country-asian="CN"/>
    </style:style>
    <style:style style:name="P136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37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371" style:parent-style-name="Обычный" style:family="paragraph">
      <style:paragraph-properties fo:text-align="justify"/>
    </style:style>
    <style:style style:name="T137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7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74" style:parent-style-name="Основнойшрифтабзаца" style:family="text">
      <style:text-properties style:font-name-asian="Calibri" style:font-name-complex="Times New Roman" fo:color="#00B050" style:letter-kerning="false" fo:font-size="11pt" style:font-size-asian="11pt" style:font-size-complex="11pt" style:language-asian="zh" style:country-asian="CN"/>
    </style:style>
    <style:style style:name="T137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137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37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378" style:parent-style-name="Обычный" style:family="paragraph">
      <style:paragraph-properties fo:text-align="justify"/>
      <style:text-properties style:font-name-asian="Calibri" style:font-name-complex="Times New Roman" style:letter-kerning="false" fo:font-size="11pt" style:font-size-asian="11pt" style:font-size-complex="11pt" style:language-asian="zh" style:country-asian="CN"/>
    </style:style>
    <style:style style:name="P1379" style:parent-style-name="Обычный" style:family="paragraph">
      <style:paragraph-properties fo:widows="2" fo:orphans="2" fo:text-align="justify" style:vertical-align="auto"/>
    </style:style>
    <style:style style:name="T138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8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38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38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138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38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386" style:parent-style-name="Обычный" style:family="paragraph">
      <style:paragraph-properties fo:widows="2" fo:orphans="2" fo:text-align="justify" style:vertical-align="auto"/>
    </style:style>
    <style:style style:name="T1387" style:parent-style-name="Основнойшрифтабзаца" style:family="text">
      <style:text-properties style:font-name-asian="Calibri" style:font-name-complex="Times New Roman" fo:color="#00B050" style:letter-kerning="false" fo:font-size="11pt" style:font-size-asian="11pt" style:font-size-complex="11pt" style:language-asian="zh" style:country-asian="CN"/>
    </style:style>
    <style:style style:name="T138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8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9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1391" style:parent-style-name="Обычный" style:family="paragraph">
      <style:paragraph-properties fo:text-align="justify"/>
      <style:text-properties style:font-name-asian="Calibri" style:font-name-complex="Times New Roman" style:letter-kerning="false" fo:font-size="11pt" style:font-size-asian="11pt" style:font-size-complex="11pt" style:language-asian="zh" style:country-asian="CN"/>
    </style:style>
    <style:style style:name="P139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39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394" style:parent-style-name="Обычный" style:family="paragraph">
      <style:paragraph-properties fo:widows="2" fo:orphans="2" fo:text-align="justify" style:vertical-align="auto"/>
    </style:style>
    <style:style style:name="T139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9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39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39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P1399" style:parent-style-name="Обычный" style:family="paragraph">
      <style:paragraph-properties fo:widows="2" fo:orphans="2" fo:text-align="justify" style:vertical-align="auto"/>
    </style:style>
    <style:style style:name="T140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0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0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0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0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0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0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0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0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0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1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1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1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P141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14" style:parent-style-name="Обычный" style:family="paragraph">
      <style:paragraph-properties fo:widows="2" fo:orphans="2" fo:text-align="justify" style:vertical-align="auto"/>
    </style:style>
    <style:style style:name="T141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1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1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1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1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2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2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2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2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2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P1425" style:parent-style-name="Обычный" style:family="paragraph">
      <style:paragraph-properties fo:widows="2" fo:orphans="2" fo:text-align="justify" style:vertical-align="auto"/>
    </style:style>
    <style:style style:name="T1426"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2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2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2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3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3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3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3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3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3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3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3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3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P1439" style:parent-style-name="Обычный" style:family="paragraph">
      <style:paragraph-properties fo:widows="2" fo:orphans="2" fo:text-align="justify" style:vertical-align="auto"/>
    </style:style>
    <style:style style:name="T144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4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4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43" style:parent-style-name="Основнойшрифтабзаца" style:family="text">
      <style:text-properties style:font-name-asian="Calibri" style:font-name-complex="Times New Roman" style:letter-kerning="false" fo:font-size="11pt" style:font-size-asian="11pt" style:font-size-complex="11pt" fo:background-color="#FFFFFF" fo:language="ru" fo:country="RU" style:language-asian="zh" style:country-asian="CN"/>
    </style:style>
    <style:style style:name="T1444"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zh" style:country-asian="CN"/>
    </style:style>
    <style:style style:name="P144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4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4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4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4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5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51" style:parent-style-name="Обычный" style:family="paragraph">
      <style:paragraph-properties fo:widows="2" fo:orphans="2" fo:text-align="justify" style:vertical-align="auto"/>
    </style:style>
    <style:style style:name="T1452"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TableCell1453" style:family="table-cell">
      <style:table-cell-properties fo:border="none" style:writing-mode="lr-tb" fo:padding-top="0in" fo:padding-left="0.0069in" fo:padding-bottom="0in" fo:padding-right="0.0069in"/>
    </style:style>
    <style:style style:name="P1454" style:parent-style-name="TableContents" style:family="paragraph">
      <style:paragraph-properties fo:text-align="justify"/>
    </style:style>
    <style:style style:name="TableCell1455" style:family="table-cell">
      <style:table-cell-properties fo:border="none" style:writing-mode="lr-tb" fo:padding-top="0in" fo:padding-left="0.0069in" fo:padding-bottom="0in" fo:padding-right="0.0069in"/>
    </style:style>
    <style:style style:name="P1456" style:parent-style-name="TableContents" style:family="paragraph">
      <style:paragraph-properties fo:text-align="justify"/>
    </style:style>
    <style:style style:name="TableRow1457" style:family="table-row">
      <style:table-row-properties style:use-optimal-row-height="false"/>
    </style:style>
    <style:style style:name="TableCell1458" style:family="table-cell">
      <style:table-cell-properties fo:border="0.0069in solid #000000" style:writing-mode="lr-tb" fo:padding-top="0.0381in" fo:padding-left="0.0381in" fo:padding-bottom="0.0381in" fo:padding-right="0.0381in"/>
    </style:style>
    <style:style style:name="P1459" style:parent-style-name="TableContents" style:family="paragraph">
      <style:paragraph-properties fo:text-align="center"/>
      <style:text-properties fo:font-size="14pt" style:font-size-asian="14pt" style:font-size-complex="14pt"/>
    </style:style>
    <style:style style:name="TableCell1460" style:family="table-cell">
      <style:table-cell-properties fo:border="0.0069in solid #000000" style:writing-mode="lr-tb" fo:padding-top="0.0381in" fo:padding-left="0.0381in" fo:padding-bottom="0.0381in" fo:padding-right="0.0381in"/>
    </style:style>
    <style:style style:name="P1461" style:parent-style-name="Основнойтекст2" style:family="paragraph">
      <style:paragraph-properties fo:text-align="justify" fo:margin-bottom="0in" fo:line-height="100%"/>
    </style:style>
    <style:style style:name="T1462" style:parent-style-name="Основнойшрифтабзаца" style:family="text">
      <style:text-properties fo:color="#000000" fo:font-size="11pt" style:font-size-asian="11pt" style:font-size-complex="11pt"/>
    </style:style>
    <style:style style:name="T1463" style:parent-style-name="Основнойшрифтабзаца" style:family="text">
      <style:text-properties fo:color="#000000" fo:font-size="11pt" style:font-size-asian="11pt" style:font-size-complex="11pt"/>
    </style:style>
    <style:style style:name="T1464" style:parent-style-name="Основнойшрифтабзаца" style:family="text">
      <style:text-properties fo:color="#000000" fo:font-size="11pt" style:font-size-asian="11pt" style:font-size-complex="11pt"/>
    </style:style>
    <style:style style:name="T1465" style:parent-style-name="Основнойшрифтабзаца" style:family="text">
      <style:text-properties fo:color="#000000" fo:font-size="11pt" style:font-size-asian="11pt" style:font-size-complex="11pt"/>
    </style:style>
    <style:style style:name="T1466" style:parent-style-name="Основнойшрифтабзаца" style:family="text">
      <style:text-properties fo:color="#000000" fo:font-size="11pt" style:font-size-asian="11pt" style:font-size-complex="11pt"/>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Основнойтекст2" style:family="paragraph">
      <style:paragraph-properties fo:text-align="center" fo:margin-bottom="0in" fo:line-height="100%"/>
    </style:style>
    <style:style style:name="T1469" style:parent-style-name="Основнойшрифтабзаца" style:family="text">
      <style:text-properties fo:color="#000000" fo:font-size="11pt" style:font-size-asian="11pt" style:font-size-complex="11pt"/>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Обычный" style:family="paragraph">
      <style:paragraph-properties style:snap-to-layout-grid="false" fo:text-align="center" style:vertical-align="auto"/>
    </style:style>
    <style:style style:name="T147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473" style:parent-style-name="Основнойтекст2" style:family="paragraph">
      <style:paragraph-properties fo:text-align="center" fo:margin-bottom="0in" fo:line-height="100%"/>
    </style:style>
    <style:style style:name="T1474"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TableContents" style:family="paragraph">
      <style:paragraph-properties fo:text-align="justify"/>
    </style:style>
    <style:style style:name="T1477" style:parent-style-name="Основнойшрифтабзаца" style:family="text">
      <style:text-properties fo:font-size="11pt" style:font-size-asian="11pt" style:font-size-complex="11pt"/>
    </style:style>
    <style:style style:name="T1478" style:parent-style-name="Основнойшрифтабзаца" style:family="text">
      <style:text-properties fo:font-size="11pt" style:font-size-asian="11pt" style:font-size-complex="11pt"/>
    </style:style>
    <style:style style:name="T1479" style:parent-style-name="Основнойшрифтабзаца" style:family="text">
      <style:text-properties fo:font-size="11pt" style:font-size-asian="11pt" style:font-size-complex="11pt"/>
    </style:style>
    <style:style style:name="T1480" style:parent-style-name="Основнойшрифтабзаца" style:family="text">
      <style:text-properties fo:font-size="11pt" style:font-size-asian="11pt" style:font-size-complex="11pt"/>
    </style:style>
    <style:style style:name="T1481" style:parent-style-name="Основнойшрифтабзаца" style:family="text">
      <style:text-properties fo:font-size="11pt" style:font-size-asian="11pt" style:font-size-complex="11pt"/>
    </style:style>
    <style:style style:name="T1482" style:parent-style-name="Основнойшрифтабзаца" style:family="text">
      <style:text-properties fo:font-size="11pt" style:font-size-asian="11pt" style:font-size-complex="11pt"/>
    </style:style>
    <style:style style:name="P1483" style:parent-style-name="TableContents" style:family="paragraph">
      <style:paragraph-properties fo:text-align="justify"/>
    </style:style>
    <style:style style:name="T1484"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P1485" style:parent-style-name="TableContents" style:family="paragraph">
      <style:text-properties style:font-name-complex="Times New Roman" fo:font-size="11pt" style:font-size-asian="11pt" style:font-size-complex="11pt"/>
    </style:style>
    <style:style style:name="TableCell1486" style:family="table-cell">
      <style:table-cell-properties fo:border="none" style:writing-mode="lr-tb" fo:padding-top="0in" fo:padding-left="0.0069in" fo:padding-bottom="0in" fo:padding-right="0.0069in"/>
    </style:style>
    <style:style style:name="P1487" style:parent-style-name="TableContents" style:family="paragraph">
      <style:text-properties fo:font-size="14pt" style:font-size-asian="14pt" style:font-size-complex="14pt"/>
    </style:style>
    <style:style style:name="TableCell1488" style:family="table-cell">
      <style:table-cell-properties fo:border="none" style:writing-mode="lr-tb" fo:padding-top="0in" fo:padding-left="0.0069in" fo:padding-bottom="0in" fo:padding-right="0.0069in"/>
    </style:style>
    <style:style style:name="P1489" style:parent-style-name="TableContents" style:family="paragraph">
      <style:text-properties fo:font-size="14pt" style:font-size-asian="14pt" style:font-size-complex="14pt"/>
    </style:style>
    <style:style style:name="TableRow1490" style:family="table-row">
      <style:table-row-properties style:min-row-height="0.4472in" style:use-optimal-row-height="false"/>
    </style:style>
    <style:style style:name="TableCell149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492" style:parent-style-name="TableContents" style:family="paragraph">
      <style:paragraph-properties fo:text-align="center"/>
      <style:text-properties fo:font-size="14pt" style:font-size-asian="14pt" style:font-size-complex="14pt"/>
    </style:style>
    <style:style style:name="TableCell1493"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1494" style:parent-style-name="Основнойтекст2" style:family="paragraph">
      <style:paragraph-properties style:snap-to-layout-grid="false" fo:text-align="justify"/>
      <style:text-properties fo:font-size="11pt" style:font-size-asian="11pt" style:font-size-complex="11pt"/>
    </style:style>
    <style:style style:name="TableCell14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496" style:parent-style-name="Обычный" style:family="paragraph">
      <style:paragraph-properties style:snap-to-layout-grid="false" fo:text-align="center" style:vertical-align="auto"/>
    </style:style>
    <style:style style:name="T149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498"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en" style:country-asian="US"/>
    </style:style>
    <style:style style:name="P1499" style:parent-style-name="Основнойтекст2" style:family="paragraph">
      <style:paragraph-properties fo:text-align="center" fo:margin-bottom="0in" fo:line-height="100%"/>
    </style:style>
    <style:style style:name="T1500"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50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02" style:parent-style-name="Обычный" style:family="paragraph">
      <style:paragraph-properties style:snap-to-layout-grid="false" fo:text-align="center" style:vertical-align="auto"/>
    </style:style>
    <style:style style:name="T150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504" style:parent-style-name="Основнойтекст2" style:family="paragraph">
      <style:paragraph-properties fo:text-align="center" fo:margin-bottom="0in" fo:line-height="100%"/>
    </style:style>
    <style:style style:name="T1505"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50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07" style:parent-style-name="Обычный" style:family="paragraph">
      <style:paragraph-properties fo:text-align="justify"/>
    </style:style>
    <style:style style:name="T150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0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10"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51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1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513"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1pt" style:font-size-asian="11pt" style:font-size-complex="11pt" style:language-asian="en" style:country-asian="US" fo:hyphenate="true"/>
    </style:style>
    <style:style style:name="P1514" style:parent-style-name="Обычный" style:family="paragraph">
      <style:paragraph-properties fo:widows="2" fo:orphans="2" fo:text-align="justify" style:vertical-align="auto" fo:margin-bottom="0.1388in" fo:line-height="115%"/>
      <style:text-properties fo:hyphenate="true"/>
    </style:style>
    <style:style style:name="T151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16"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51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1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1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2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TableCell1521" style:family="table-cell">
      <style:table-cell-properties fo:border="none" style:writing-mode="lr-tb" fo:padding-top="0in" fo:padding-left="0.0069in" fo:padding-bottom="0in" fo:padding-right="0.0069in"/>
    </style:style>
    <style:style style:name="P1522" style:parent-style-name="TableContents" style:family="paragraph">
      <style:paragraph-properties fo:text-align="center"/>
      <style:text-properties fo:font-size="11pt" style:font-size-asian="11pt" style:font-size-complex="11pt"/>
    </style:style>
    <style:style style:name="TableCell1523" style:family="table-cell">
      <style:table-cell-properties fo:border="none" style:writing-mode="lr-tb" fo:padding-top="0in" fo:padding-left="0.0069in" fo:padding-bottom="0in" fo:padding-right="0.0069in"/>
    </style:style>
    <style:style style:name="P1524" style:parent-style-name="TableContents" style:family="paragraph">
      <style:paragraph-properties fo:text-align="center"/>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TableContents" style:family="paragraph">
      <style:paragraph-properties fo:text-align="center"/>
      <style:text-properties fo:font-size="14pt" style:font-size-asian="14pt" style:font-size-complex="14pt"/>
    </style:style>
    <style:style style:name="TableCell1528"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1529"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1pt" style:font-size-asian="11pt" style:font-size-complex="11pt" style:language-asian="zh" style:country-asian="CN"/>
    </style:style>
    <style:style style:name="P1530" style:parent-style-name="Основнойтекст2" style:family="paragraph">
      <style:paragraph-properties style:snap-to-layout-grid="false" fo:text-align="justify" fo:margin-bottom="0in" fo:line-height="100%"/>
    </style:style>
    <style:style style:name="T1531" style:parent-style-name="Основнойшрифтабзаца" style:family="text">
      <style:text-properties style:font-name-asian="Calibri" fo:color="#000000" style:letter-kerning="false" fo:font-size="11pt" style:font-size-asian="11pt" style:font-size-complex="11pt" style:language-asian="zh" style:country-asian="CN"/>
    </style:style>
    <style:style style:name="T1532" style:parent-style-name="Основнойшрифтабзаца" style:family="text">
      <style:text-properties style:font-name-asian="Calibri" fo:color="#000000" style:letter-kerning="false" fo:font-size="11pt" style:font-size-asian="11pt" style:font-size-complex="11pt" style:language-asian="zh" style:country-asian="CN"/>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4" style:parent-style-name="Основнойтекст2" style:family="paragraph">
      <style:paragraph-properties fo:text-align="center" fo:margin-bottom="0in" fo:line-height="100%"/>
    </style:style>
    <style:style style:name="T1535" style:parent-style-name="Основнойшрифтабзаца" style:family="text">
      <style:text-properties fo:color="#000000" fo:font-size="11pt" style:font-size-asian="11pt" style:font-size-complex="11pt" style:language-asian="en" style:country-asian="US"/>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Обычный" style:family="paragraph">
      <style:paragraph-properties style:snap-to-layout-grid="false" fo:text-align="center" style:vertical-align="auto"/>
    </style:style>
    <style:style style:name="T153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539" style:parent-style-name="Основнойтекст2" style:family="paragraph">
      <style:paragraph-properties fo:text-align="center" fo:margin-bottom="0in" fo:line-height="100%"/>
    </style:style>
    <style:style style:name="T1540"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2" style:parent-style-name="Обычный"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4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154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154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1546"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style:language-asian="ru" style:country-asian="RU"/>
    </style:style>
    <style:style style:name="P1547" style:parent-style-name="TableContents" style:family="paragraph">
      <style:paragraph-properties fo:text-align="justify"/>
      <style:text-properties fo:font-weight="bold" style:font-weight-asian="bold" fo:font-size="11pt" style:font-size-asian="11pt" style:font-size-complex="11pt"/>
    </style:style>
    <style:style style:name="P1548" style:parent-style-name="TableContents" style:family="paragraph">
      <style:paragraph-properties fo:text-align="justify"/>
      <style:text-properties fo:font-size="11pt" style:font-size-asian="11pt" style:font-size-complex="11pt"/>
    </style:style>
    <style:style style:name="P1549" style:parent-style-name="TableContents" style:family="paragraph">
      <style:paragraph-properties fo:text-align="justify"/>
    </style:style>
    <style:style style:name="TableCell1550" style:family="table-cell">
      <style:table-cell-properties fo:border="none" style:writing-mode="lr-tb" fo:padding-top="0in" fo:padding-left="0.0069in" fo:padding-bottom="0in" fo:padding-right="0.0069in"/>
    </style:style>
    <style:style style:name="P1551" style:parent-style-name="TableContents" style:family="paragraph">
      <style:paragraph-properties fo:text-align="justify"/>
    </style:style>
    <style:style style:name="TableCell1552" style:family="table-cell">
      <style:table-cell-properties fo:border="none" style:writing-mode="lr-tb" fo:padding-top="0in" fo:padding-left="0.0069in" fo:padding-bottom="0in" fo:padding-right="0.0069in"/>
    </style:style>
    <style:style style:name="P1553" style:parent-style-name="TableContents" style:family="paragraph">
      <style:paragraph-properties fo:text-align="justify"/>
    </style:style>
    <style:style style:name="TableRow1554" style:family="table-row">
      <style:table-row-properties style:use-optimal-row-height="false"/>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TableContents" style:family="paragraph">
      <style:paragraph-properties fo:text-align="center"/>
      <style:text-properties fo:font-size="14pt" style:font-size-asian="14pt" style:font-size-complex="14pt"/>
    </style:style>
    <style:style style:name="TableCell1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8" style:parent-style-name="Безинтервала" style:family="paragraph">
      <style:paragraph-properties fo:text-align="justify"/>
      <style:text-properties style:font-name="Times New Roman" style:font-name-complex="Times New Roman" fo:color="#000000" fo:language="uk" fo:country="UA"/>
    </style:style>
    <style:style style:name="P1559" style:parent-style-name="Безинтервала" style:family="paragraph">
      <style:paragraph-properties fo:text-align="justify"/>
      <style:text-properties style:font-name="Times New Roman" style:font-name-complex="Times New Roman" fo:color="#000000" fo:language="uk" fo:country="UA"/>
    </style:style>
    <style:style style:name="P1560" style:parent-style-name="Безинтервала" style:family="paragraph">
      <style:paragraph-properties fo:text-align="justify"/>
    </style:style>
    <style:style style:name="T1561" style:parent-style-name="Основнойшрифтабзаца" style:family="text">
      <style:text-properties style:font-name="Times New Roman" style:font-name-complex="Times New Roman" fo:color="#000000" fo:language="uk" fo:country="UA"/>
    </style:style>
    <style:style style:name="T1562" style:parent-style-name="Основнойшрифтабзаца" style:family="text">
      <style:text-properties style:font-name="Times New Roman" style:font-name-complex="Times New Roman" fo:color="#000000" fo:language="uk" fo:country="UA"/>
    </style:style>
    <style:style style:name="T1563" style:parent-style-name="Основнойшрифтабзаца" style:family="text">
      <style:text-properties style:font-name="Times New Roman" style:font-name-complex="Times New Roman" fo:color="#000000" fo:language="uk" fo:country="UA"/>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5" style:parent-style-name="Основнойтекст2" style:family="paragraph">
      <style:paragraph-properties fo:text-align="center" fo:margin-bottom="0in" fo:line-height="100%"/>
    </style:style>
    <style:style style:name="T1566" style:parent-style-name="Основнойшрифтабзаца" style:family="text">
      <style:text-properties fo:color="#000000" fo:font-size="11pt" style:font-size-asian="11pt" style:font-size-complex="11pt" style:language-asian="en" style:country-asian="US"/>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Обычный" style:family="paragraph">
      <style:paragraph-properties style:snap-to-layout-grid="false" fo:text-align="center" style:vertical-align="auto"/>
    </style:style>
    <style:style style:name="T156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570" style:parent-style-name="Основнойтекст2" style:family="paragraph">
      <style:paragraph-properties fo:text-align="center" fo:margin-bottom="0in" fo:line-height="100%"/>
    </style:style>
    <style:style style:name="T1571"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1572"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4" style:parent-style-name="Обычный" style:family="paragraph">
      <style:paragraph-properties fo:widows="2" fo:orphans="2" style:text-autospace="none" fo:text-align="justify" style:vertical-align="auto"/>
      <style:text-properties fo:hyphenate="true"/>
    </style:style>
    <style:style style:name="T1575"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76"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77"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7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1579" style:parent-style-name="Обычный" style:family="paragraph">
      <style:paragraph-properties style:text-autospace="none" fo:text-align="justify"/>
    </style:style>
    <style:style style:name="T158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81"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1582" style:parent-style-name="Обычный" style:family="paragraph">
      <style:paragraph-properties style:text-autospace="none" fo:text-align="justify"/>
    </style:style>
    <style:style style:name="T158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84"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85"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86"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P1587" style:parent-style-name="Обычный" style:family="paragraph">
      <style:paragraph-properties fo:widows="2" fo:orphans="2" style:text-autospace="none" fo:text-align="justify" style:vertical-align="auto"/>
      <style:text-properties fo:hyphenate="true"/>
    </style:style>
    <style:style style:name="T1588"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89"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9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91"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592"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1593" style:family="table-cell">
      <style:table-cell-properties fo:border="none" style:writing-mode="lr-tb" fo:padding-top="0in" fo:padding-left="0.0069in" fo:padding-bottom="0in" fo:padding-right="0.0069in"/>
    </style:style>
    <style:style style:name="P1594" style:parent-style-name="TableContents" style:family="paragraph">
      <style:paragraph-properties fo:text-align="justify">
        <style:tab-stops>
          <style:tab-stop style:type="left" style:position="1.0208in"/>
        </style:tab-stops>
      </style:paragraph-properties>
      <style:text-properties fo:font-size="11pt" style:font-size-asian="11pt" style:font-size-complex="11pt"/>
    </style:style>
    <style:style style:name="TableCell1595" style:family="table-cell">
      <style:table-cell-properties fo:border="none" style:writing-mode="lr-tb" fo:padding-top="0in" fo:padding-left="0.0069in" fo:padding-bottom="0in" fo:padding-right="0.0069in"/>
    </style:style>
    <style:style style:name="P1596" style:parent-style-name="TableContents" style:family="paragraph">
      <style:paragraph-properties fo:text-align="justify">
        <style:tab-stops>
          <style:tab-stop style:type="left" style:position="1.0208in"/>
        </style:tab-stops>
      </style:paragraph-properties>
    </style:style>
    <style:style style:name="P1597" style:parent-style-name="Textbody" style:family="paragraph">
      <style:paragraph-properties fo:widows="2" fo:orphans="2"/>
      <style:text-properties fo:color="#000000" fo:font-size="14pt" style:font-size-asian="14pt"/>
    </style:style>
    <style:style style:name="P1598" style:parent-style-name="Standard" style:family="paragraph">
      <style:text-properties fo:font-size="14pt" style:font-size-asian="14pt" style:font-size-complex="14pt"/>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ЗВІТ</text:p>
      <text:p text:style-name="P2"><text:span text:style-name="T3">про виконання Антикорупційної програми Донецької обласної державної адміністрації, обласної військово-цивільної адміністрації на 2018 рік <text:s/>та реалізації визначених у ній заходів</text:span><text:span text:style-name="T4"><text:s/>за<text:s/></text:span><text:span text:style-name="T5">I</text:span><text:span text:style-name="T6"><text:s/>півріччя 2018 рок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Найменування заходу зазначеного у Антикорупційній програмі</text:p>
          </table:table-cell>
          <table:table-cell table:style-name="TableCell23">
            <text:p text:style-name="P24">Строк виконання заходу</text:p>
          </table:table-cell>
          <table:table-cell table:style-name="TableCell25">
            <text:p text:style-name="P26">Відповідальні за виконання</text:p>
          </table:table-cell>
          <table:table-cell table:style-name="TableCell27">
            <text:p text:style-name="P28">Стан виконання</text:p>
          </table:table-cell>
          <table:table-cell table:style-name="TableCell29" table:number-columns-spanned="3">
            <text:p text:style-name="P30"/>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6">
            <text:p text:style-name="P35">Усунення виявлених корупційних ризиків</text:p>
          </table:table-cell>
          <table:covered-table-cell/>
          <table:covered-table-cell/>
          <table:covered-table-cell/>
          <table:covered-table-cell/>
          <table:covered-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1.</text:p>
          </table:table-cell>
          <table:table-cell table:style-name="TableCell47">
            <text:p text:style-name="P48"><text:span text:style-name="T49">1. Провести роз’яснювальну роботу з членами конкурсних<text:s/></text:span><text:span text:style-name="T50">комісій <text:s/>з питань дотримання вимог антикорупційного законодавства, зокрема запобіганню виникнення конфлікту інтересів;</text:span></text:p>
            <text:p text:style-name="P51"><text:span text:style-name="T52">ознайомити членів конкурсних комісій під підпис з переліком вимог, заборон та обмежень стосовно державних службовців, встановлених Законо</text:span><text:span text:style-name="T53">м України “Про запобігання корупції ”.</text:span></text:p>
            <text:p text:style-name="P54"><text:span text:style-name="T55">2. Вживати заходів <text:s/>щодо запобігання залученню кандидатів на зайняття посад (осіб, які вже працюють в установі), до будь-яких заходів з організації чи проведення конкурсу.</text:span></text:p>
            <text:p text:style-name="P56"><text:span text:style-name="T57">Попередити членів конкурсних комісій про те,<text:s/></text:span><text:span text:style-name="T58">що член конкурсної комісії, який одночасно є <text:s/>кандидатом на зайняття посади, зобов’язаний повідомити про це на першому засіданні конкурсної комісії після подання документів для участі в конкурсі та не приймати участь у<text:s/></text:span><text:span text:style-name="T59">конкурсі на цю посаду.</text:span></text:p>
            <text:soft-page-break/>
            <text:p text:style-name="P60"><text:span text:style-name="T61">Не надавати<text:s/></text:span><text:span text:style-name="T62">таким особам доступ до інформації про ситуаційні завдання, які будуть розв’язуватися кандидатами на посаду, а у разі отримання кандидатами такої інформації-здійснити заміну ситуаційних завдань.</text:span></text:p>
            <text:p text:style-name="P63"><text:span text:style-name="T64">3. Залучати в установленому чинним законодавством порядку до с</text:span><text:span text:style-name="T65">кладу конкурсних комісій <text:s/>представників громадських об’єднань, <text:s/>створених у відповідності до Закону України “Про громадські об’єднання” або державних службовців з інших органів державної влади, представників виборного органу первинної профспілкової організ</text:span><text:span text:style-name="T66">ації, експертів.</text:span></text:p>
            <text:p text:style-name="P67"><text:span text:style-name="T68">4.Запровадити періодичний моніторинг <text:s text:c="2"/>уповноваженим підрозділом з питань запобігання та виявлення корупції стану дотримання спеціального та антикорупційного законодавства під час проведення конкурсу на зайняття посад державної служби, зві</text:span><text:span text:style-name="T69">тувати <text:s/>заступнику голови облдержадміністрації, відповідно до розподілу обов’язків, про результати такого моніторингу.</text:span></text:p>
          </table:table-cell>
          <table:table-cell table:style-name="TableCell70">
            <text:p text:style-name="P71">Квітень</text:p>
          </table:table-cell>
          <table:table-cell table:style-name="TableCell72">
            <text:p text:style-name="P73"><text:span text:style-name="T74">1,2,3.Огданська Т.М.</text:span></text:p>
            <text:p text:style-name="P75"><text:span text:style-name="T76">(управління кадрового забезпечення та з питань нагород апарату</text:span></text:p>
            <text:p text:style-name="P77"><text:span text:style-name="T78">облдержадміністрації),</text:span></text:p>
            <text:p text:style-name="P79"><text:span text:style-name="T80">керівники структурних</text:span></text:p>
            <text:p text:style-name="P81"><text:span text:style-name="T82">підрозділів</text:span></text:p>
            <text:p text:style-name="P83"><text:span text:style-name="T84">облдержадміністрації;</text:span></text:p>
            <text:p text:style-name="P85"><text:span text:style-name="T86">4. Ставицький О.М.</text:span></text:p>
            <text:p text:style-name="P87"><text:span text:style-name="T88">(управління взаємодії з правоохоронними органами, запобігання та виявлення корупції облдержадміністрації).</text:span></text:p>
          </table:table-cell>
          <table:table-cell table:style-name="TableCell89">
            <text:p text:style-name="P90"><text:span text:style-name="T91">1. <text:s/></text:span><text:span text:style-name="T92">Управлінням кадрового забезпечення та з питань нагород облдержадміністрації складено перелік</text:span><text:span text:style-name="T93"><text:s/>вимог, заборон та обмежень стосовно державних службовців, встановлених Законом України «Про запобігання корупції» та ознайомлено під підпис членів конкурсної комісії з проведення конкурсу на зайняття вакантних посад державної служби керівників структурних</text:span><text:span text:style-name="T94"><text:s/>підрозділів облдержадміністрації та конкурсної комісії з проведення конкурсу на зайняття вакантних посад державної служби в апараті облдержадміністрації (далі – конкурсні комісії апарату облдержадміністрації). На засіданнях конкурсних комісій структурних<text:s/></text:span><text:span text:style-name="T95">підрозділів облдержадміністрації неодноразово проводилися роз’яснювальні роботи з членами конкурсних комісій з питань дотримання вимог антикорупційного законодавства, зокрема запобіганню виникнення конфлікту інтересів. Члени конкурсних комісій, співробітни</text:span><text:span text:style-name="T96">ки структурних підрозділів під підпис ознайомлені з переліком вимог, заборон та обмежень, встановлених Законом України «Про запобігання корупції». У департаменті соціального захисту населення облдержадміністрації у квітні місяці було проведено семінар-навч</text:span><text:span text:style-name="T97">ання з членами конкурсної комісії департаменту на тему «Конфлікт інтересів: треба знати!».<text:s/></text:span><text:span text:style-name="T98">100% виконано захід.</text:span></text:p>
            <text:p text:style-name="P99"><text:span text:style-name="T100">2. <text:s text:c="2"/></text:span><text:span text:style-name="T101">Управлінням кадрового забезпечення та з питань нагород облдержадміністрації постійно здійснюється контроль за недопущенням випадків<text:s/></text:span><text:span text:style-name="T102">залучення кандидатів на зайняття посад (осіб, які вже працюють в установі), до будь-яких заходів з організації чи проведення конкурсного відбору.</text:span></text:p>
            <text:p text:style-name="P103"><text:span text:style-name="T104">Членів конкурсних комісій апарату облдержадміністрації</text:span><text:s/><text:soft-page-break/><text:span text:style-name="T105">попереджено про те, що член конкурсної комісії, який од</text:span><text:span text:style-name="T106">ночасно є кандидатом на зайняття посади, зобов’язаний повідомити про це на першому засіданні конкурсної комісії після подання документів для участі в конкурсі та не брати участь у складі конкурсної комісії з відбору на посаду, на яку він є кандидатом.<text:s/></text:span></text:p>
            <text:p text:style-name="P107"><text:span text:style-name="T108"><text:s text:c="3"/></text:span><text:span text:style-name="T109"><text:s/>За звітний період випадків участі членів конкурсних комісій у конкурсних відборах на вакантні посади в облдержадміністрації не відбувалось.<text:s/></text:span><text:span text:style-name="T110">100% виконано захід.</text:span><text:span text:style-name="T111"><text:s/></text:span></text:p>
            <text:p text:style-name="P112"><text:span text:style-name="T113">3. <text:s text:c="3"/>Протягом І півріччя 2018 року представник виборного органу первинної профспілкової орга</text:span><text:span text:style-name="T114">нізації апарату облдержадміністрації тричі залучався до роботи конкурсної комісії апарату облдержадміністрації (конкурс на вакантну посаду державної служби категорії “В” головного спеціаліста відділу громадської приймальні та забезпечення доступу до публіч</text:span><text:span text:style-name="T115">но</text:span><text:span text:style-name="T116">ї інформації управління з питань звернень громадян та доступу до публічної інформації облдержадміністрації (протокол від 23 січня 2018 року № 2), конкурс на вакантну посаду державної служби категорії “В” <text:s/>головного спеціаліста сектору з питань взаємодії<text:s/></text:span><text:span text:style-name="T117">з органами виконавчої влади та органами виконавчої влади та органами місцевого самоврядування організаційного управління облдержадміністрації (протокол від 19 березня 2018 року № 3), конкурс на вакантну посаду державної служби категорії “Б” <text:s text:c="2"/>завідувача се</text:span><text:span text:style-name="T118">ктору кадрового менеджменту та з питань професійного зростання державних службовців управління кадрового забезпечення та з питань нагород облдержадміністрації (протокол від 25 червня 2018 року № 12).</text:span></text:p>
            <text:p text:style-name="P119"><text:span text:style-name="T120"><text:s text:c="5"/>24 травня відповідно до Порядку обрання представник</text:span><text:span text:style-name="T121">ів громадських об’єднань до складу конкурсних комісій з відбору осіб на зайняття посад державної служби, затвердженого наказом Національного агентства з питань державної служби від 12 квітня 2016 року № 76, Комітетом департаменту охорони здоров’я облдержад</text:span><text:span text:style-name="T122">міністрації з відбору представників громадських об’єднань до складу конкурсної комісії департаменту охорони здоров’я облдержадміністрації на зайняття вакантних посад державної служби категорії «Б» та «В» у департаменті (далі –<text:s/></text:span><text:soft-page-break/><text:span text:style-name="T123">Конкурсна комісія0 проведено<text:s/></text:span><text:span text:style-name="T124">конкурс з відбору представників громадських об’єднань до Конкурсної комісії департаменту. До участі у конкурсі допущено голову Громадської організації «Асоціація молодших <text:s/>медичних спеціалістів Донецької області» Мезенцеву Олену Юріївну. <text:s/>За результатами к</text:span><text:span text:style-name="T125">онкурсу Комітет департаменту охорони здоров’я облдержадміністрації з відбору представників громадських об’єднань <text:s/>до складу Конкурсної комісії департаменту дійшов висновку, що Мезенцева О.Ю. відповідає усім вимогам щодо представлення громадськості у складі</text:span><text:span text:style-name="T126"><text:s/>Конкурсної комісії департаменту. У деяких структурних підрозділах облдержадміністрації при проведенні конкурсу на вакантні посади категорії «В» та «Б» до складу конкурсних комісій залучалися/входять члени профспілкового комітету первинної профспілкової ор</text:span><text:span text:style-name="T127">ганізації або представники колективу, обрані на загальних зборах колективу для представлення інтересів працівників у зв’язку з відсутністю первинної профспілкової організації. У департаменті житлово-комунального господарства облдержадміністрації<text:s/></text:span><text:span text:style-name="T128">до роботи<text:s/></text:span><text:span text:style-name="T129">конкурсної комісії 30.03.2018 року були залучені фахівці комунального підприємства «Компанія «Вода Донбасу». До складу комісії департаменту та облдержадміністрації на зайняття вакантної посади генерального директора обласного комунального підприємства «Дон</text:span><text:span text:style-name="T130">ецьктеплокомуненерго» <text:s/>залучені представники Громадської ради при облдержадміністрації та представники від трудового колективу <text:s/>обласного комунального підприємства «Донецьктеплокомуненерго».</text:span></text:p>
            <text:p text:style-name="P131"><text:span text:style-name="T132"><text:s/></text:span><text:span text:style-name="T133">Результати проведення конкурсу на посаду генерального директора<text:s/></text:span><text:span text:style-name="T134">обласного комунального підприємства «Донецьктеплокомуненерго» 26 квітня 2018 року були оприлюднені на сайті Донецької обласної державної адміністрації. <text:s/></text:span><text:span text:style-name="T135">В службі у справах дітей облдержадміністрації в</text:span><text:span text:style-name="T136">проваджено <text:s/>систему проведення конкурсу на зайняття вака</text:span><text:span text:style-name="T137">нтних посад державної служби категорії “В” в режимі «он-лайн». <text:s/></text:span><text:span text:style-name="T138">Захід виконано 100%.</text:span></text:p>
            <text:p text:style-name="P139"><text:span text:style-name="T140">4. <text:s text:c="2"/></text:span><text:span text:style-name="T141">Відповідно до розпорядження голови облдержадміністрації, керівника обласної військово-цивільної адміністрації від 23 травня 2016 року №420 «Про організацію проведення</text:span><text:span text:style-name="T142"><text:s/>конкурсу на<text:s/></text:span><text:soft-page-break/><text:span text:style-name="T143">зайняття вакантних посад державної служби» начальника управління взаємодії з правоохоронними органами, запобігання та виявлення корупції облдержадміністрації Ставицького О.М. включено до складу конкурсної комісії з проведення конкурсу на зайня</text:span><text:span text:style-name="T144">ття вакантних посад державної служби керівників структурних підрозділів облдержадміністрації та <text:s/>конкурсної комісії з проведення конкурсу на зайняття вакантних посад державної служби в апараті облдержадміністрації. За перше півріччя 2018 року <text:s/>відбулось 1<text:s/></text:span><text:span text:style-name="T145">засідання конкурсної комісії з проведення конкурсу на зайняття вакантних посад державної служби керівників структурних підрозділів облдержадміністрації та 17 засідань конкурсної комісії з проведення конкурсу на зайняття вакантних посад державної служби в а</text:span><text:span text:style-name="T146">параті облдержадміністрації.</text:span></text:p>
            <text:p text:style-name="P147"><text:span text:style-name="T148"><text:s text:c="3"/>Протягом<text:s/></text:span><text:span text:style-name="T149">I</text:span><text:span text:style-name="T150"><text:s/>півріччя 2018 року <text:s/>були оголошені конкурси на 18 вакантних посад, з них на 7 посад державної служби категорії «Б» та на 11 посад державної служби категорії «В». На посади державної служби категорії «Б»,<text:s/></text:span><text:span text:style-name="T151">конкурсний відбір пройшли 6 осіб, які були призначені на посади, на посади державної служби категорії «В», конкурсний відбір пройшли 5 осіб, які теж призначені на посади.<text:s/></text:span></text:p>
            <text:p text:style-name="P152"><text:span text:style-name="T153"><text:s text:c="3"/>Під час проведення конкурсів на зайняття посад державної служби членами конкурсни</text:span><text:span text:style-name="T154">х комісій було дотримано вимоги спеціального та антикорупційного законодавства.<text:s/></text:span><text:span text:style-name="T155"><text:s/></text:span><text:span text:style-name="T156">100% виконання.</text:span></text:p>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ext:soft-page-break/>
        <table:table-row table:style-name="TableRow161">
          <table:table-cell table:style-name="TableCell162">
            <text:p text:style-name="P163">2.</text:p>
          </table:table-cell>
          <table:table-cell table:style-name="TableCell164">
            <text:p text:style-name="P165"><text:span text:style-name="T166">1.Погодження проектів розпоряджень голови облдержадміністрації, керівника обласної військово-цивільної адміністрації про нагородження державними<text:s/></text:span><text:span text:style-name="T167">нагородами України, Почесною грамотою Кабінету Міністрів України та заохочувальними відзнаками Прем’єр-міністра України та опрацювання <text:s/>матеріалів <text:s/>про нагородження уповноваженим підрозділом з питань запобігання та<text:s/></text:span><text:soft-page-break/><text:span text:style-name="T168">виявлення корупції.</text:span></text:p>
            <text:p text:style-name="P169"><text:span text:style-name="T170">2. Залучити незалежни</text:span><text:span text:style-name="T171">х фахівців та представників громадськості до складу комісії.</text:span></text:p>
          </table:table-cell>
          <table:table-cell table:style-name="TableCell172">
            <text:p text:style-name="P173"><text:span text:style-name="T174">Червень</text:span></text:p>
          </table:table-cell>
          <table:table-cell table:style-name="TableCell175">
            <text:p text:style-name="P176"><text:span text:style-name="T177">1.Огданська Т.М.</text:span></text:p>
            <text:p text:style-name="P178"><text:span text:style-name="T179">(управління кадрового забезпечення та з питань нагород апарату</text:span></text:p>
            <text:p text:style-name="P180"><text:span text:style-name="T181">облдержадміністрації),</text:span></text:p>
            <text:p text:style-name="P182"><text:span text:style-name="T183">Ставицький О.М.</text:span></text:p>
            <text:p text:style-name="P184"><text:span text:style-name="T185">(управління взаємодії з правоохоронними органами, запобігання та вия</text:span><text:span text:style-name="T186">влення корупції облдержадміністрації);</text:span></text:p>
            <text:p text:style-name="P187"><text:span text:style-name="T188">2. Огданська Т.М.</text:span></text:p>
            <text:p text:style-name="P189"><text:span text:style-name="T190">(управління кадрового<text:s/></text:span><text:soft-page-break/><text:span text:style-name="T191">забезпечення та з питань нагород апарату</text:span></text:p>
            <text:p text:style-name="P192"><text:span text:style-name="T193">облдержадміністрації</text:span></text:p>
          </table:table-cell>
          <table:table-cell table:style-name="TableCell194">
            <text:p text:style-name="P195"><text:span text:style-name="T196">1. <text:s text:c="2"/>Управлінням кадрового забезпечення та з питань нагород облдержадміністрації постійно опрацьовуються матеріали<text:s/></text:span><text:span text:style-name="T197">про нагородження та погоджуються проекти <text:s/>розпоряджень голови облдержадміністрації, керівника обласної військово-цивільної адміністрації про нагородження державними нагородами України, Почесною грамотою КМУ та заохочувальними відзнаками Прем’єр-міністра Ук</text:span><text:span text:style-name="T198">раїни тощо з управлінням взаємодії з правоохоронними органами, запобігання та виявлення корупції облдержадміністрації.<text:s/></text:span><text:span text:style-name="T199">100% виконання заходу.</text:span></text:p>
            <text:p text:style-name="P200"><text:span text:style-name="T201">2. <text:s text:c="2"/>До складу Комісії з питань нагородження державними нагородами України, Почесною грамотою КМУ та заохочувальни</text:span><text:span text:style-name="T202">ми відзнаками Прем’єр-міністра України у якості членів конкурсної комісії включено 2 представника громадськості.<text:s/></text:span><text:soft-page-break/><text:span text:style-name="T203">100% виконання заходу.</text:span></text:p>
          </table: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row>
        <text:soft-page-break/>
        <table:table-row table:style-name="TableRow208">
          <table:table-cell table:style-name="TableCell209" table:number-columns-spanned="6">
            <text:p text:style-name="P210"><text:span text:style-name="T211">Організація роботи щодо запобігання та виявлення корупції</text:span></text:p>
          </table:table-cell>
          <table:covered-table-cell/>
          <table:covered-table-cell/>
          <table:covered-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text:p>
          </table:table-cell>
          <table:table-cell table:style-name="TableCell223">
            <text:p text:style-name="P224"><text:span text:style-name="T225">1. Провести навчальні семінари-тренінги з питань<text:s/></text:span><text:span text:style-name="T226">дотримання вимог антикорупційного законодавства для працівників структурних підрозділів облдержадміністрації, райдержадміністрацій, військово-цивільних адміністрацій, виконавчих комітетів міських рад, об’єднаних територіальних громад.</text:span></text:p>
            <text:p text:style-name="P227"><text:span text:style-name="T228">2.Провести тестування</text:span><text:span text:style-name="T229"><text:s/>працівників структурних підрозділів облдержадміністрації з питань знання та дотримання вимог антикорупційного законодавства .</text:span></text:p>
            <text:p text:style-name="P230"><text:span text:style-name="T231">3. Організувати роботу з підвищення кваліфікації працівників облдержадміністрації з питань<text:s/></text:span><text:span text:style-name="T232">запобігання та виявлення корупції у</text:span><text:span text:style-name="T233"><text:s/>на</text:span><text:span text:style-name="T234">вчальних закладах, що мають відповідні освітні ліцензії.</text:span></text:p>
            <text:p text:style-name="P235"><text:span text:style-name="T236">4.Розробити та затвердити план заходів <text:s/>із запобігання та виявлення корупції в установах та організаціях, що належать до сфери управління структурних підрозділів облдержадміністрації.</text:span></text:p>
            <text:p text:style-name="P237"><text:span text:style-name="T238">Забезпечити пос</text:span><text:span text:style-name="T239">тійний моніторинг стану</text:span><text:span text:style-name="T240"><text:s text:c="2"/></text:span><text:span text:style-name="T241">його виконання на підприємствах, установах та організаціях, що належать до сфери управління структурних підрозділів<text:s/></text:span><text:soft-page-break/><text:span text:style-name="T242">облдержадміністрації.</text:span></text:p>
          </table:table-cell>
          <table:table-cell table:style-name="TableCell243">
            <text:p text:style-name="P244"><text:span text:style-name="T245">1. Березень, червень, <text:s/>вересень, грудень.</text:span></text:p>
            <text:p text:style-name="P246"/>
            <text:p text:style-name="P247"><text:span text:style-name="T248">2.Серпень.<text:s/></text:span></text:p>
            <text:p text:style-name="P249"/>
            <text:p text:style-name="P250"><text:span text:style-name="T251">3.Протягом року.</text:span></text:p>
            <text:p text:style-name="P252"/>
            <text:p text:style-name="P253"><text:span text:style-name="T254">4.Квітень.<text:s/></text:span></text:p>
            <text:p text:style-name="P255"/>
            <text:p text:style-name="P256"/>
            <text:p text:style-name="P257"/>
          </table:table-cell>
          <table:table-cell table:style-name="TableCell258">
            <text:p text:style-name="P259"><text:span text:style-name="T260">1,2.Ставицький О.М.</text:span></text:p>
            <text:p text:style-name="P261"><text:span text:style-name="T262">(управління взаємодії з правоохоронними органами, запобігання та виявлення корупції);</text:span></text:p>
            <text:p text:style-name="P263"><text:span text:style-name="T264">3.Огданська Т.М. (управління кадрового забезпечення та з питань нагород апарату</text:span></text:p>
            <text:p text:style-name="P265"><text:span text:style-name="T266">облдержадміністрації);</text:span></text:p>
            <text:p text:style-name="P267"><text:span text:style-name="T268">4. керівники структурних <text:s/>підрозділів<text:s/></text:span><text:span text:style-name="T269">облдержадміністрації.</text:span></text:p>
          </table:table-cell>
          <table:table-cell table:style-name="TableCell270">
            <text:p text:style-name="P271"><text:span text:style-name="T272">1. <text:s/>Працівниками управління взаємодії з правоохоронними органами, запобігання та виявлення корупції облдержадміністрації п</text:span><text:span text:style-name="T273">роведено 24 навчальні семінари-тренінги з питань дотримання вимог антикорупційного законодавства для працівників</text:span><text:span text:style-name="T274"><text:s/>структурних підрозділів облдержадміністрації, райдержадміністрацій, військово-цивільних адміністрацій, виконавчих комітетів міських рад, об’єднаних територіальних громад<text:s/></text:span><text:span text:style-name="T275">на теми:<text:s/></text:span><text:span text:style-name="T276">«Фінансовий контроль та моніторинг способу життя» надання практичної допомог</text:span><text:span text:style-name="T277">и в заповненні щорічних декларацій,</text:span><text:span text:style-name="T278"><text:s/>«</text:span><text:span text:style-name="T279">Етичні стандарти поведінки осіб, уповноважених на виконання функцій держави або місцевого самоврядування, та прирівняних до них осіб», «</text:span><text:span text:style-name="T280">Викривачі корупції. Гарантії захисту викривачів», «</text:span><text:span text:style-name="T281">Дотримання законодавства про кон</text:span><text:span text:style-name="T282">флікт інтересів та інших обмежень щодо запобігання корупції. Алгоритм дій при виявленні конфлікту інтересів», «</text:span><text:span text:style-name="T283">Доведення типових ситуацій порушення антикорупційного законодавства під час проведення спеціальних перевірок стосовно осіб, які претендують на за</text:span><text:span text:style-name="T284">йняття посад, які передбачають зайняття відповідального або особливо відповідального становища».</text:span></text:p>
            <text:p text:style-name="P285"><text:span text:style-name="T286">2. Управлінням взаємодії з правоохоронними органами, запобігання та виявлення корупції облдержадміністрації р</text:span><text:span text:style-name="T287">озроблені тести та проведено тестування серед прац</text:span><text:span text:style-name="T288">івників апарату та структурних підрозділів облдержадміністрації з питань дотримання вимог антикорупційного законодавства. На даний час працівниками управління проводиться аналіз результатів проведеного тестування.<text:s/></text:span></text:p>
            <text:p text:style-name="P289"><text:span text:style-name="T290">3. <text:s/>Відповідно до Плану-графіку<text:s/></text:span><text:span text:style-name="T291">підвищення кваліфікації державних службовців, посади яких віднесені до 6-9 груп оплати праці, посадових осіб місцевого самоврядування, посади яких віднесено до<text:s/></text:span><text:span text:style-name="T292">IV</text:span><text:span text:style-name="T293">-</text:span><text:span text:style-name="T294">VII</text:span><text:span text:style-name="T295"><text:s/>категорій посад Донецької області у Харківському регіональному інституті державного управ</text:span><text:span text:style-name="T296">ління<text:s/></text:span><text:soft-page-break/><text:span text:style-name="T297">Національної академії державного управління при Президентові України на 2018 рік та Плану-графіку навчання державних службовців1-5 груп оплати праці та посадових осіб місцевого самоврядування, посади яких віднесені до<text:s/></text:span><text:span text:style-name="T298">I</text:span><text:span text:style-name="T299">-</text:span><text:span text:style-name="T300">IV</text:span><text:span text:style-name="T301"><text:s/>категорій посад в органах м</text:span><text:span text:style-name="T302">ісцевого самоврядування в Інституті підвищення кваліфікації керівних кадрів, Дніпропетровському, Львівському, Одеському, Харківському регіональних інститутах державного управління Національної академії державного управління при Президентові України на 2018</text:span><text:span text:style-name="T303"><text:s/>рік в облдержадміністрації організовано направлення державних службовців для участі в постійно діючих семінарах з питань запобігання та виявлення корупції. Всього взяли участь 191 особа.</text:span></text:p>
            <text:p text:style-name="P304">100 % виконання. Триваючий захід, виконується протягом року.</text:p>
            <text:p text:style-name="P305"><text:span text:style-name="T306">4. <text:s/></text:span><text:span text:style-name="T307">Розроблені та затверджені плани заходів запобігання та виявлення корупції в установах та організаціях, що належать до сфери управління <text:s/>структурних підрозділів облдержадміністрації. З них 20% перебувають у стадії затвердження структурними підрозділами облд</text:span><text:span text:style-name="T308">ержадміністрації. Зокрема, наказом директора департаменту охорони здоров’я облдержадміністрації від 01.11.2017 № 690 затверджено План роботи департаменту щодо запобігання та виявлення корупції. Керівникам закладів охорони здоров’я та вищих навчальних закла</text:span><text:span text:style-name="T309">дів області, що належать до сфери управління департаменту забезпечено: розроблення та затвердження Планів заходів щодо запобігання та виявлення корупції в установах, призначення відповідальних осіб за координацію здійснення передбачених заходів, забезпечен</text:span><text:span text:style-name="T310">ня постійного моніторингу стану виконання Плану заходів. 64 заклади, що належать до сфери управління департаменту, проінформували про проведені заходи, а саме: визначили відповідальних осіб з питань запобігання та виявлення корупції, утворили комісію з пит</text:span><text:span text:style-name="T311">ань оцінки вартості, вирішення питання щодо можливості використання, місця та строку зберігання дарунка, одержаного уповноваженою особою як подарунка в закладах охорони здоров’я та державних вищих навчальних закладах області, здійснили заходи щодо забезпеч</text:span><text:span text:style-name="T312">ення</text:span><text:span text:style-name="T313"><text:s/></text:span><text:span text:style-name="T314">подання декларації особи, уповноваженої на виконання функцій держави<text:s/></text:span><text:soft-page-break/><text:span text:style-name="T315">або місцевого самоврядування тощо. В інтернатних закладах області розроблені та затверджені плани заходів із запобігання та виявлення корупції. Департаментом соціального захисту насе</text:span><text:span text:style-name="T316">лення здійснюється постійний моніторинг стану їх виконання.</text:span></text:p>
            <text:p text:style-name="P317"><text:span text:style-name="T318">Забезпечено постійний моніторинг стану <text:s/>виконання планів заходів на підприємствах, установах та організаціях, що належать до сфери управління структурних підрозділів облдержадміністрації.<text:s/></text:span><text:span text:style-name="T319">80% вико</text:span><text:span text:style-name="T320">нання.</text:span></text:p>
          </table: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ext:soft-page-break/>
        <table:table-row table:style-name="TableRow325">
          <table:table-cell table:style-name="TableCell326">
            <text:p text:style-name="P327"><text:span text:style-name="T328"><draw:custom-shape svg:width="0.37292in" svg:height="1.73125in" draw:z-index="251662336" draw:id="id0" draw:style-name="a0" draw:transform="translate(-0.18646in -0.86562in) rotate(-1.01212) translate(-1.43335in 3.37078in)" draw:name="Фігура1" text:anchor-type="paragraph"><svg:title/><svg:desc/><text:p text:style-name="Обычный"/><draw:enhanced-geometry draw:type="non-primitive" svg:viewBox="0 0 950 4400" draw:enhanced-path="M ?f0 ?f3 C ?f4 ?f3 ?f5 ?f2 ?f6 ?f7 L ?f5 ?f2 C ?f8 ?f9 ?f1 ?f0 ?f1 ?f0 N" draw:text-areas="?f14 ?f16 ?f15 ?f17"><draw:equation draw:name="f0" draw:formula="0"/><draw:equation draw:name="f1" draw:formula="950"/><draw:equation draw:name="f2" draw:formula="4400"/><draw:equation draw:name="f3" draw:formula="4370"/><draw:equation draw:name="f4" draw:formula="250"/><draw:equation draw:name="f5" draw:formula="550"/><draw:equation draw:name="f6" draw:formula="454"/><draw:equation draw:name="f7" draw:formula="4398"/><draw:equation draw:name="f8" draw:formula="645"/><draw:equation draw:name="f9" draw:formula="4403"/><draw:equation draw:name="f10" draw:formula="?f2 - ?f0"/><draw:equation draw:name="f11" draw:formula="?f1 - ?f0"/><draw:equation draw:name="f12" draw:formula="?f11 / 950"/><draw:equation draw:name="f13" draw:formula="?f10 / 4400"/><draw:equation draw:name="f14" draw:formula="?f0 / ?f12"/><draw:equation draw:name="f15" draw:formula="?f1 / ?f12"/><draw:equation draw:name="f16" draw:formula="?f0 / ?f13"/><draw:equation draw:name="f17" draw:formula="?f2 / ?f13"/></draw:enhanced-geometry></draw:custom-shape></text:span><text:span text:style-name="T329">4.</text:span></text:p>
          </table:table-cell>
          <table:table-cell table:style-name="TableCell330">
            <text:p text:style-name="P331"><text:span text:style-name="T332">1. Залучити до складу комісій (в апараті та структурних підрозділах облдержадміністрації) з</text:span><text:span text:style-name="T333"><text:s/>питань оцінки вартості, вирішення питання щодо можливості використання, місця та строку зберігання дарунка як подарунка державі в особі<text:s/></text:span><text:span text:style-name="T334">облдержадміністрації, одержаного уповноваженою особою її апарату,</text:span><text:span text:style-name="T335"><text:s/>уповноваженою особою структурного підрозділу облдержадміністрації в частині залучення до складу комісії <text:s/>представників суб’єктів оціночної діяльності.</text:span></text:p>
            <text:p text:style-name="P336"><text:span text:style-name="T337">2.Провести заходи з оцінки вартості дар</text:span><text:span text:style-name="T338">унків, одержаних як подарунки державі в особі облдержадміністрації <text:s/>уповноваженою особою її апарату, уповноваженою особою структурного підрозділу облдержадміністрації, їх відображення в бухгалтерському обліку відповідно до законодавства, визначення місця т</text:span><text:span text:style-name="T339">а строку зберігання.</text:span></text:p>
          </table:table-cell>
          <table:table-cell table:style-name="TableCell340">
            <text:p text:style-name="P341">Березень.</text:p>
          </table:table-cell>
          <table:table-cell table:style-name="TableCell342">
            <text:p text:style-name="P343"><text:span text:style-name="T344">1,2.Костюніна <text:s/>Ю.О.</text:span></text:p>
            <text:p text:style-name="P345">(заступник керівника апарату облдержадміністрації),</text:p>
            <text:p text:style-name="P346">керівники структурних підрозділів облдержадміністрації.</text:p>
          </table:table-cell>
          <table:table-cell table:style-name="TableCell347">
            <text:p text:style-name="P348"><text:span text:style-name="T349">1. <text:s text:c="4"/>До роботи комісії з питань оцінки вартості, вирішення питання щодо можливості<text:s/></text:span><text:span text:style-name="T350">використання, місця та строку зберігання дарунка як подарунка державі в особі облдержадміністрації, одержаного уповноваженою особою її апарату, залучалися представники Донецького науково-дослідного інституту судових експертиз. У деяких структурних підрозді</text:span><text:span text:style-name="T351">лах облдержадміністрації до складу комісій з оцінки вартості подарунка входять фахівці з оцінки майна за згодою, в деяких - відсутні випадки отримання дарунків, визначених як подарунків державі.</text:span></text:p>
            <text:p text:style-name="P352"><text:span text:style-name="T353">2. Були проведені заходи щодо оцінки вартості <text:s/>дарунків, визн</text:span><text:span text:style-name="T354">ачення місця та строку зберігання (розпорядження голови облдержадміністрації, керівника обласної військово-цивільної адміністрації від 05.03.2018 № 304/5-18, від 01.06.2018 № 691/5-18), відображенні у бухгалтерському обліку апарату облдержадміністрації (До</text:span><text:span text:style-name="T355">відки про зміни до кошторису на 2018 рік апарату облдержадміністрації затверджені керівником облдержадміністрації і погоджені в Міністерстві фінансів України від 26.03.2018 № 18, від 18.06.2018 № 80). <text:s/>Департаментом екології та природних ресурсів облдержад</text:span><text:span text:style-name="T356">міністрації <text:s/>з метою залучення об’єктів оціночної діяльності до складу комісії з питань оцінки вартості дарунка розроблено запит до Регіонального відділення Фонду державного майна України по Донецькій області, який надав посилання на Реєстр суб’єктів оціно</text:span><text:span text:style-name="T357">чної діяльності – суб’єктів господарювання. Департаментом екології та природних ресурсів облдержадміністрації надіслані листи до суб’єктів оціночної діяльності <text:s/>суб’єктів господарювання. Станом на теперішній час від них відповідей не надійшло.</text:span><text:span text:style-name="T358">100 % виконан</text:span><text:span text:style-name="T359">ня.</text:span></text:p>
            <text:p text:style-name="P360"><text:span text:style-name="T361"><text:s/></text:span><text:span text:style-name="T362"><text:s/></text:span></text:p>
          </table: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row>
        <text:soft-page-break/>
        <table:table-row table:style-name="TableRow367">
          <table:table-cell table:style-name="TableCell368">
            <text:p text:style-name="P369">5.</text:p>
          </table:table-cell>
          <table:table-cell table:style-name="TableCell370">
            <text:p text:style-name="P371"><text:span text:style-name="T372">1.Розробити порядок організації в облдержадміністрації роботи із повідомленнями про корупцію, внесеними викривачами.</text:span></text:p>
            <text:p text:style-name="P373"><text:span text:style-name="T374">2.Провести навчання (інформування) серед працівників облдержадміністрації.</text:span></text:p>
          </table:table-cell>
          <table:table-cell table:style-name="TableCell375">
            <text:p text:style-name="P376">1.Травень.<text:s/></text:p>
            <text:p text:style-name="P377"/>
            <text:p text:style-name="P378">2.Червень.<text:s/></text:p>
          </table:table-cell>
          <table:table-cell table:style-name="TableCell379">
            <text:p text:style-name="P380"><text:span text:style-name="T381">1,2.Ставицький О.М.</text:span></text:p>
            <text:p text:style-name="P382"><text:span text:style-name="T383">(управління взаємодії з правоохоронними <text:s text:c="2"/>органами, запобігання та виявлення корупції облдержадміністрації).</text:span></text:p>
          </table:table-cell>
          <table:table-cell table:style-name="TableCell384">
            <text:p text:style-name="P385"><text:span text:style-name="T386">1. Розроблено та затверджено розпорядженням голови облдержадміністрації, керівника обласної військово-цивільної адміністрації від 01.06.2018 № 695/</text:span><text:span text:style-name="T387">5-18 Порядок організації в облдержадміністрації роботи із повідомленнями про корупцію, внесеними викривачами.<text:s/></text:span><text:span text:style-name="T388">100 % виконання заходу.</text:span></text:p>
            <text:p text:style-name="P389"><text:s/>2. Проведено навчальний семінар-тренінг для працівників <text:s/>райдержадміністрацій, міських рад, військово-цивільних адміністрацій, рад об’єднаних територіальних громад на тему: Про організацію роботи в облдержадміністрації із повідомленнями про корупцію, внесеними викривачами (протокол від 22.06.2018 <text:s/>№ 31) У семінарі прийняли участь 29 осіб.</text:p>
            <text:p text:style-name="P390"><text:span text:style-name="T391"><text:s text:c="5"/>А також <text:s/>проведено навчання (ін</text:span><text:span text:style-name="T392">формування) серед працівників апарату облдержадміністрації про організацію в облдержадміністрації роботи із повідомленнями про корупцію, внесених викривачами (протокол від 06.07.2018 № 32).</text:span></text:p>
            <text:p text:style-name="P393"><text:span text:style-name="T394">100 % виконання заходу.</text:span></text:p>
          </table: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6.</text:p>
          </table:table-cell>
          <table:table-cell table:style-name="TableCell402">
            <text:p text:style-name="P403"><text:span text:style-name="T404">1.Провести семінари-навчання<text:s/></text:span><text:span text:style-name="T405">стосовно порядку подання декларацій особами, уповноваженими на виконання функцій держави або місцевого самоврядування.</text:span></text:p>
            <text:p text:style-name="P406"><text:span text:style-name="T407">2.Ознайомлювати</text:span><text:span text:style-name="T408"><text:s/>працівників облдержадміністрації, що призначаються, звільняються з передбаченими законодавством вимогами фінансового конт</text:span><text:span text:style-name="T409">ролю під підпис.</text:span></text:p>
            <text:p text:style-name="P410"><text:span text:style-name="T411">3.Направляти працівників, що призначаються/звільняються до уповноваженого підрозділу з питань запобігання та виявлення корупції облдержадміністрації для ознайомлення з переліком встановлених Законом України “Про запобігання корупції” вимог</text:span><text:span text:style-name="T412">, заборон та обмежень.</text:span></text:p>
            <text:soft-page-break/>
            <text:p text:style-name="P413"><text:span text:style-name="T414">4.Надавати інформацію уповноваженому підрозділу з питань запобігання та виявлення корупції облдержадміністрації про щомісячну заробітну плату працівників облдержадміністрації, нараховану у розмірі, що перевищує 50 прожиткових<text:s/></text:span><text:span text:style-name="T415">мінімумів,<text:s/></text:span><text:span text:style-name="T416">встановлених для працездатних осіб на 01 січня відповідного року.</text:span></text:p>
          </table:table-cell>
          <table:table-cell table:style-name="TableCell417">
            <text:p text:style-name="P418">1. Березень. <text:s/></text:p>
            <text:p text:style-name="P419"/>
            <text:p text:style-name="P420">2,3.Протягом року.</text:p>
            <text:p text:style-name="P421"/>
            <text:p text:style-name="P422">4.Щомісячно.</text:p>
          </table:table-cell>
          <table:table-cell table:style-name="TableCell423">
            <text:p text:style-name="P424"><text:span text:style-name="T425">1,2.Ставицький О.М.</text:span></text:p>
            <text:p text:style-name="P426"><text:span text:style-name="T427">(управління взаємодії з правоохоронними <text:s text:c="2"/>органами, запобігання та виявлення корупції облдержадміністрації);</text:span></text:p>
            <text:p text:style-name="P428"><text:span text:style-name="T429">3</text:span><text:span text:style-name="T430">.Огданська Т.М.</text:span></text:p>
            <text:p text:style-name="P431"><text:span text:style-name="T432">(управління кадрового забезпечення та з питань нагород апарату</text:span></text:p>
            <text:p text:style-name="P433"><text:span text:style-name="T434">облдержадміністрації),</text:span></text:p>
            <text:p text:style-name="P435"><text:span text:style-name="T436">керівники структурних підрозділів облдержадміністрації;</text:span></text:p>
            <text:p text:style-name="P437"><text:span text:style-name="T438">4. Зеленська С.П.</text:span></text:p>
            <text:p text:style-name="P439"><text:span text:style-name="T440">(відділ фінансового забезпечення облдержадміністрації), керівники структурних пі</text:span><text:span text:style-name="T441">дрозділів облдержадміністрації.</text:span></text:p>
          </table:table-cell>
          <table:table-cell table:style-name="TableCell442">
            <text:p text:style-name="P443"><text:span text:style-name="T444">1. Працівниками управлінням взаємодії з правоохоронними органами, запобігання та виявлення корупції облдержадміністрації п</text:span><text:span text:style-name="T445">роведено 19 семінарів-навчань з працівниками апарату, структурних підрозділів <text:s/>облдержадміністрації,<text:s/></text:span><text:span text:style-name="T446">рад об’єднаних територіальних громад, військово-цивільних адміністрацій, райдержадміністрацій, міських виконавчих комітетів на тему «Роз’яснення вимог антикорупційного законодавства щодо фінансового контролю та моніторингу способу життя», Порядок подання д</text:span><text:span text:style-name="T447">екларацій особами, уповноваженими на виконання функцій держави або місцевого самоврядування. Була надана практична допомога в заповненні декларацій. Всього прослухали навчання з зазначеної теми 554 особи.<text:s/></text:span><text:span text:style-name="T448">100 % виконання заходу</text:span><text:span text:style-name="T449">.</text:span></text:p>
            <text:p text:style-name="P450"><text:span text:style-name="T451">2.<text:s/></text:span><text:span text:style-name="T452">Працівниками управління<text:s/></text:span><text:span text:style-name="T453">взаємодії з правоохоронними органами, запобігання та виявлення корупції облдержадміністрації</text:span><text:span text:style-name="T454"><text:s/>заведено журнал ознайомлення осіб, що призначаються на посади в облдержадміністрацію з вимогами антикорупційного законодавства - журнал обліку працівників облдержа</text:span><text:span text:style-name="T455">дміністрації, які припиняють діяльність, пов’язану з виконанням функцій держави. Також управлінням було надіслано листа структурним підрозділам облдержадміністрації від 02.04.2018 <text:s text:c="36"/>№ 0.4/17я/170/1/2-18 про встановлення ко</text:span><text:span text:style-name="T456">нтролю та надання<text:s/></text:span><text:soft-page-break/><text:span text:style-name="T457">інформації управлінню про нарахування одноразового доходу працівникам структурних підрозділів облдержадміністрації. Проведено 38 інструктажів<text:s/></text:span><text:span text:style-name="T458">працівників облдержадміністрації, що призначаються та звільняються, проведено о</text:span><text:span text:style-name="T459">знайомлення праці</text:span><text:span text:style-name="T460">вників облдержадміністрації, що призначаються, звільняються з передбаченими законодавством вимогами фінансового контролю під підпис. Усі працівники структурних підрозділів облдержадміністрації, що призначаються/звільняються, направляється на проходження ін</text:span><text:span text:style-name="T461">структажу до уповноваженого підрозділу з питань запобігання корупції з обхідним листом, в якому ставиться примітка, дата та підпис про проходження такого інструктажу.<text:s/></text:span><text:span text:style-name="T462">100% виконання заходу, триваючий захід, виконується протягом року.</text:span></text:p>
            <text:p text:style-name="P463"><text:span text:style-name="T464">3. Усі працівники, що<text:s/></text:span><text:span text:style-name="T465">призначаються/звільняються, направляються управлінням кадрового забезпечення та з питань нагород облдержадміністрації та керівниками структурних підрозділів до уповноваженого підрозділу з питань запобігання та виявлення корупції облдержадміністрації для оз</text:span><text:span text:style-name="T466">найомлення з переліком встановлених Законом України “Про запобігання корупції” вимог, заборон та обмежень.<text:s/></text:span><text:span text:style-name="T467">100% виконання заходу</text:span><text:span text:style-name="T468">,<text:s/></text:span><text:span text:style-name="T469">триваючий захід, виконується протягом року.</text:span></text:p>
            <text:p text:style-name="P470"><text:span text:style-name="T471">4.<text:s/></text:span><text:span text:style-name="T472">Особи, відповідальні за нарахування заробітної плати в структурних підрозділах<text:s/></text:span><text:span text:style-name="T473">облдержадміністрації, повідомлені про обов’язок <text:s/>надавати інформацію уповноваженому підрозділу з питань запобігання та виявлення корупції облдержадміністрації про щомісячну заробітну плату працівників управління, нараховану у розмірі, що перевищує 50 прожи</text:span><text:span text:style-name="T474">ткових мінімумів, <text:s/>встановлених для працездатних осіб на 01 січня відповідного року.<text:s/></text:span><text:span text:style-name="T475">Відділом фінансового забезпечення облдержадміністрації <text:s/>та керівниками структурних підрозділів облдержадміністрації надається інформація управлінню взаємодії з правоохорон</text:span><text:span text:style-name="T476">ними органами, запобігання та виявлення корупції облдержадміністрації у разі виплати заробітної плати працівникам апарату та структурних підрозділів облдержадміністрації, нараховану у розмірі, що перевищує 50 прожиткових мінімумів,<text:s/></text:span><text:span text:style-name="T477">встановлених для працезд</text:span><text:span text:style-name="T478">атних осіб на 01 січня поточного року.</text:span></text:p>
            <text:p text:style-name="P479"><text:span text:style-name="T480">100 % виконання (триваючий захід, виконується щомісяця).</text:span></text:p>
          </table: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row>
        <text:soft-page-break/>
        <table:table-row table:style-name="TableRow485">
          <table:table-cell table:style-name="TableCell486">
            <text:p text:style-name="P487">7.<text:s/></text:p>
          </table:table-cell>
          <table:table-cell table:style-name="TableCell488">
            <text:p text:style-name="P489">1.Встановити додатковий контроль з боку уповноваженого підрозділу з питань запобігання та виявлення корупції облдержадміністрації <text:s/>шляхом проведення<text:s/>перевірок стосовно осіб, які претендують на зайняття посад державної служби, які передбачають зайняття відповідального або особливо відповідального становища.</text:p>
            <text:p text:style-name="P490"><text:span text:style-name="T491">2.Провести навчання працівників облдержадміністрації із доведенням типових випадків порушення<text:s/></text:span><text:span text:style-name="T492">антикорупційного законодавства під час проведення спеціальних перевірок.</text:span></text:p>
            <text:p text:style-name="P493"><text:span text:style-name="T494">3.Ознайомити кожного працівника під підпис<text:s/></text:span><text:span text:style-name="T495">з переліком вимог, заборон та обмежень, встановлених Законом України “Про запобігання</text:span><text:span text:style-name="T496"><text:s/></text:span><text:span text:style-name="T497">корупції ”.</text:span></text:p>
            <text:p text:style-name="P498"/>
          </table:table-cell>
          <table:table-cell table:style-name="TableCell499">
            <text:p text:style-name="P500"><text:span text:style-name="T501">1.Протягом року.</text:span></text:p>
            <text:p text:style-name="P502"/>
            <text:p text:style-name="P503"><text:span text:style-name="T504">2.Березень.</text:span></text:p>
            <text:p text:style-name="P505"/>
            <text:p text:style-name="P506">3.Протягом<text:s/>року.</text:p>
          </table:table-cell>
          <table:table-cell table:style-name="TableCell507">
            <text:p text:style-name="P508"><text:span text:style-name="T509">1,2.Ставицький О.М.</text:span></text:p>
            <text:p text:style-name="P510"><text:span text:style-name="T511">(управління взаємодії з правоохоронними <text:s text:c="2"/>органами, запобігання та виявлення корупції облдержадміністрації);<text:s/></text:span></text:p>
            <text:p text:style-name="P512"><text:span text:style-name="T513">3.Огданська Т.М.</text:span></text:p>
            <text:p text:style-name="P514"><text:span text:style-name="T515">(управління кадрового забезпечення та з питань нагород апарату</text:span></text:p>
            <text:p text:style-name="P516"><text:span text:style-name="T517">облдержадміністрації),</text:span></text:p>
            <text:p text:style-name="P518"><text:span text:style-name="T519">керівники<text:s/></text:span><text:span text:style-name="T520">структурних підрозділів облдержадміністрації.</text:span></text:p>
          </table:table-cell>
          <table:table-cell table:style-name="TableCell521">
            <text:p text:style-name="P522"><text:span text:style-name="T523">1. <text:s/>Протягом першого півріччя уповноваженим підрозділом з питань запобігання та виявлення корупції облдержадміністрації було організовано додатковий контроль за проведенням перевірок стосовно осіб, які претенду</text:span><text:span text:style-name="T524">ють на зайняття посад державної служби, які передбачають зайняття відповідального або особливо відповідального становища.<text:s/></text:span></text:p>
            <text:p text:style-name="P525"><text:s text:c="5"/>Протягом вказаного періоду була проведена одна спеціальна перевірка щодо претендента на посаду начальника відділу адміністрування Державного реєстру виборців облдержадміністрації стосовно Шевцової Руслани Вікторівни. При проведенні спеціальної перевірки були дотримані строки проведення перевірки. Своєчасно направлені листи до Територіального управління Державної судової адміністрації України щодо наявності в Єдиному державному реєстрі судових рішень відомостей про притягнення особи до кримінальної відповідальності; до Міністерства Внутрішніх Справ щодо наявності судимості, її зняття, погашення; до Головного територіального управління юстиції у Донецькій області і НКЦПФР щодо наявності в особи корпоративних прав, до Головного територіального управління юстиції у Донецькій області щодо наявності в Єдиному державному реєстрі осіб, щодо яких застосовано положення Закону України «Про очищення влади», відомостей про претендента на посаду, щодо наявності в Єдиному державному реєстрі осіб, які вчинили корупційні або пов’язані з корупцією правопорушення, а також щодо достовірності відомостей, зазначених особою у декларації особи, уповноваженої<text:s/>на виконання функцій держави або місцевого самоврядування, за минулий рік; до Департаменту охорони здоров’я облдержадміністрації <text:s/>щодо відомостей про стан здоров’я претендента на посаду (в частині перебування на обліку в психоневрологічних та наркологічних закладах охорони здоров’я; до Департаменту освіти та науки облдержадміністрації щодо освіти, наявності у претендента на посаду наукового ступеня, вченого звання. З вказаних установ були своєчасно отримані відповіді та призначено Шевцову Р.В. на вказану вакантну посаду.</text:p>
            <text:p text:style-name="P526">2. <text:s/>Працівниками управління взаємодії з правоохоронними органами, запобігання та виявлення корупції облдержадміністрації<text:s/><text:soft-page-break/>було проведено навчання працівників облдержадміністрації із доведенням типових випадків порушення антикорупційного законодавства під час проведення спеціальних перевірок стосовно осіб, які претендують на зайняття посад, які передбачають зайняття відповідального або особливо відповідального становища (Протокол від 20.03.2018 № 23).</text:p>
            <text:p text:style-name="P527"><text:span text:style-name="T528">3. <text:s text:c="3"/>Працівника, що проходив спеціальну п</text:span><text:span text:style-name="T529">еревірку, ознайомлено під підпис<text:s/></text:span><text:span text:style-name="T530">з переліком вимог, заборон та обмежень, встановлених Законом України “Про запобігання корупції ”та покладено до особової справи цього працівника..</text:span></text:p>
            <text:p text:style-name="P531"><text:span text:style-name="T532">100 % виконання (триваючий захід, виконується протягом року)</text:span></text:p>
          </table: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row>
        <text:soft-page-break/>
        <table:table-row table:style-name="TableRow537">
          <table:table-cell table:style-name="TableCell538">
            <text:p text:style-name="P539">8.</text:p>
          </table:table-cell>
          <table:table-cell table:style-name="TableCell540">
            <text:p text:style-name="P541"><text:span text:style-name="T542">1.Залучити до складу комісії з оцінки корупційних ризиків у діяльності облдержадміністрації та її структурних підрозділів представників громадськості та експертів, які володіють <text:s/>знаннями про внутрішнє і зовнішнє середовище органу державної влади, мають до</text:span><text:span text:style-name="T543">кументально підтверджений досвід роботи у відповідній сфері.</text:span></text:p>
            <text:p text:style-name="P544"><text:span text:style-name="T545">2.Провести анкетування серед працівників органів влади, представників громадськості, що є членами комісії <text:s/>з оцінки корупційних ризиків у діяльності облдержадміністрації та її структурних підрозд</text:span><text:span text:style-name="T546">ілів.</text:span></text:p>
            <text:p text:style-name="P547"><text:span text:style-name="T548">3.Залучити до складу комісії з <text:s/>оцінки корупційних ризиків у діяльності облдержадміністрації та її структурних підрозділів заступника голови облдержадміністрації.</text:span></text:p>
            <text:p text:style-name="P549"><text:span text:style-name="T550">4.Вносити зміни до складу комісії з оцінки корупційних ризиків у<text:s/></text:span><text:soft-page-break/><text:span text:style-name="T551">діяльності<text:s/></text:span><text:span text:style-name="T552">облдержадміністрації та її структурних підрозділів при встановленні конфлікту інтересів членів зазначеної комісії чи осіб, залучених до її роботи, виявленні приватного інтересу члена комісії в приховуванні ризиків, неналежному опрацюванні джерел інформації</text:span><text:span text:style-name="T553"><text:s/>на предмет ідентифікації корупційних ризиків та ненаданні відповідних пропозицій щодо <text:s/>заходів з усунення корупційних ризиків.</text:span></text:p>
            <text:p text:style-name="P554"><text:span text:style-name="T555">5.Провести навчання (тренінги) з питань розробки Антикорупційної програми Донецької обласної державної адміністрації, обласної в</text:span><text:span text:style-name="T556">ійськово-цивільної адміністрації з членами комісії з оцінки корупційних ризиків в діяльності облдержадміністрації та її структурних підрозділів, та особами, залученими до її роботи.</text:span></text:p>
            <text:p text:style-name="P557"><text:span text:style-name="T558">6.Розмістити інформацію про початок оцінки корупційних ризиків на<text:s/></text:span><text:span text:style-name="T559">офіційному веб-сайті облдержадміністрації.</text:span></text:p>
          </table:table-cell>
          <table:table-cell table:style-name="TableCell560">
            <text:p text:style-name="P561"><text:span text:style-name="T562">1,2,3,4,5,6 Березень.<text:s/></text:span></text:p>
            <text:p text:style-name="P563"/>
          </table:table-cell>
          <table:table-cell table:style-name="TableCell564">
            <text:p text:style-name="P565"><text:span text:style-name="T566">Ставицький О.М.</text:span></text:p>
            <text:p text:style-name="P567"><text:span text:style-name="T568">(управління взаємодії з правоохоронними <text:s text:c="2"/>органами, запобігання та виявлення корупції облдержадміністрації).</text:span></text:p>
          </table:table-cell>
          <table:table-cell table:style-name="TableCell569">
            <text:p text:style-name="P570"><text:span text:style-name="T571">1. <text:s/>Розпорядженнями голови облдержадміністрації, керівника облас</text:span><text:span text:style-name="T572">ної військово-цивільної адміністрації від 23.11.2017 № 1539/5-17 «Про проведення оцінки корупційних ризиків в облдержадміністрації на 2018 рік», від 04.12.2017 № 1593/5-17 <text:s/>«Про комісію з оцінки корупційних ризиків у діяльності облдержадміністрації та її с</text:span><text:span text:style-name="T573">труктурних підрозділів» було створено комісію з оцінки корупційних ризиків у діяльності облдержадміністрації та її структурних підрозділів. До складу вказаної комісії були залучені два представники громадськості, що входять до складу громадської ради при о</text:span><text:span text:style-name="T574">блдержадміністрації, мають документально підтверджений досвід у відповідній сфері.<text:s/></text:span><text:span text:style-name="T575">100 % виконання заходу.</text:span></text:p>
            <text:p text:style-name="P576"><text:span text:style-name="T577">2. У</text:span><text:span text:style-name="T578">правлінням взаємодії з правоохоронними органами, запобігання та виявлення корупції облдержадміністрації за допомогою <text:s/>громадської ради при облдер</text:span><text:span text:style-name="T579">жадміністрації розроблено анкетник опитування державних службовців, осіб, відповідальних за проведення оцінки корупційних ризиків в діяльності облдержадміністрації та її структурних підрозділів щодо мінімізації корупційних ризиків, умов та причин виникненн</text:span><text:span text:style-name="T580">я ризиків.<text:s/></text:span><text:span text:style-name="T581">Проведено анонімне анкетування серед працівників апарату та структурних підрозділів облдержадміністрації.</text:span><text:span text:style-name="T582"><text:s/></text:span><text:span text:style-name="T583">100 % виконання заходу.</text:span></text:p>
            <text:p text:style-name="P584"><text:span text:style-name="T585">3. <text:s/>Розпорядженням голови облдержадміністрації, керівника обласної військово-цивільної адміністрації від 04.12.2017</text:span><text:span text:style-name="T586"><text:s/>№ 1593/5-17 «Про комісію з оцінки корупційних ризиків у діяльності<text:s/></text:span><text:soft-page-break/><text:span text:style-name="T587">облдержадміністрації та її структурних підрозділів» затверджено положення про комісію з оцінки корупційних ризиків в діяльності облдержадміністрації та її структурних підрозділів та її скл</text:span><text:span text:style-name="T588">ад. До складу вказаної комісії залучено заступника голови облдержадміністрації в якості голови комісії.</text:span><text:span text:style-name="T589"><text:s/>100 % виконання заходу.</text:span></text:p>
            <text:p text:style-name="P590"><text:span text:style-name="T591">4. <text:s text:c="2"/>В ході залучення до роботи комісії з оцінки корупційних ризиків в діяльності облдержадміністрації та її структурних підрозд</text:span><text:span text:style-name="T592">ілів (далі – Комісія) представників структурних підрозділів, які можуть надати інформацію для здійснення об’єктивної та якісної оцінки корупційних ризиків</text:span><text:span text:style-name="T593"><text:s/></text:span><text:span text:style-name="T594">членом Комісії (завідувачем сектору внутрішнього аудиту департаменту економіки облдержадміністрації)<text:s/></text:span><text:span text:style-name="T595">було заявлено про конфлікт інтересів відносно залученої до роботи Комісії особи від департаменту інформаційної та внутрішньої політики облдержадміністрації, яка є членом його сім’ї. Були внесені зміни до осіб, залучених до роботи комісії, а саме, департаме</text:span><text:span text:style-name="T596">нтом інформаційної та внутрішньої політики облдержадміністрації був наданий інший представник для залучення до роботи Комісії</text:span><text:span text:style-name="T597">.<text:s/></text:span><text:span text:style-name="T598">100 % виконання заходу.</text:span></text:p>
            <text:p text:style-name="P599"><text:span text:style-name="T600">5. <text:s/>Управлінням взаємодії з правоохоронними органами, запобігання та виявлення корупції облдержадміністра</text:span><text:span text:style-name="T601">ції <text:s/>02.01.2018 (протокол № 1) було проведено навчальний семінар – тренінг з питань розробки Антикорупційної програми Донецької обласної державної адміністрації, обласної військово-цивільної адміністрації з членами комісії з оцінки корупційних ризиків в ді</text:span><text:span text:style-name="T602">яльності облдержадміністрації та її структурних підрозділів, та особами, залученими до її роботи.</text:span><text:span text:style-name="T603"><text:s/>100 % виконання заходу.</text:span></text:p>
            <text:p text:style-name="P604"><text:span text:style-name="T605">6. <text:s/>Управлінням взаємодії з правоохоронними органами, запобігання та виявлення корупції облдержадміністрації на офіційному веб-сайті о</text:span><text:span text:style-name="T606">блдержадміністрації було розміщено інформацію про початок оцінки корупційних ризиків в облдержадміністрації та її структурних підрозділах. Оприлюднені розпорядження голови облдержадміністрації, керівника обласної військово-цивільної адміністрації від 23.11</text:span><text:span text:style-name="T607">.2017 № 1539/5-17 «Про проведення оцінки корупційних ризиків в облдержадміністрації на 2018 рік», від 04.12.2017 № 1593/5-17<text:s/></text:span><text:soft-page-break/><text:span text:style-name="T608">«Про комісію з оцінки корупційних ризиків у діяльності облдержадміністрації та її структурних підрозділів» .<text:s/></text:span><text:span text:style-name="T609">100 % виконання заходу</text:span><text:span text:style-name="T610">.</text:span></text:p>
          </table: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row>
        <text:soft-page-break/>
        <table:table-row table:style-name="TableRow615">
          <table:table-cell table:style-name="TableCell616">
            <text:p text:style-name="P617">9.</text:p>
          </table:table-cell>
          <table:table-cell table:style-name="TableCell618">
            <text:p text:style-name="P619"><text:span text:style-name="T620">Внести зміни до розпорядження голови облдержадміністрації, обласної військово-цивільної адміністрації щодо затвердження складу комісій та комітетів, не пов’язаних з розглядом питань щодо антикорупційного законодавства <text:s/>(в якості голови, заступника<text:s/></text:span><text:span text:style-name="T621">голови, секретаря), насамперед пов’язаних з розподілом бюджетних коштів та придбання товарів, робіт та послуг (згідно роз’яснень Національного агентства з питань запобігання корупції).</text:span></text:p>
          </table:table-cell>
          <table:table-cell table:style-name="TableCell622">
            <text:p text:style-name="P623"><text:span text:style-name="T624">Березень.</text:span></text:p>
          </table:table-cell>
          <table:table-cell table:style-name="TableCell625">
            <text:p text:style-name="P626"><text:span text:style-name="T627">Костюніна Ю.О.</text:span></text:p>
            <text:p text:style-name="P628"><text:span text:style-name="T629">(заступник керівника апарату<text:s/></text:span><text:span text:style-name="T630">облдержадміністрації).</text:span></text:p>
          </table:table-cell>
          <table:table-cell table:style-name="TableCell631">
            <text:p text:style-name="P632"><text:span text:style-name="T633">На даний час, після отримання роз’яснення Національного агентства з питань запобігання корупції, дане питання щодо внесення змін до розпорядження голови облдержадміністрації, обласної військово-цивільної адміністрації щодо затверджен</text:span><text:span text:style-name="T634">ня складу комісій та комітетів, не пов’язаних з розглядом питань щодо антикорупційного законодавства <text:s/>(в якості голови, заступника голови, секретаря), насамперед пов’язаних з розподілом бюджетних коштів та придбання товарів, робіт та послуг перебуває у ста</text:span><text:span text:style-name="T635">дії узгодження.<text:s/></text:span><text:span text:style-name="T636">50</text:span><text:span text:style-name="T637"><text:s/>% виконання.</text:span></text:p>
          </table: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able:number-columns-spanned="6">
            <text:p text:style-name="P644"><text:span text:style-name="T645"><text:tab/></text:span><text:span text:style-name="T646">Проведення внутрішнього аудиту</text:span></text:p>
          </table:table-cell>
          <table:covered-table-cell/>
          <table:covered-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0.</text:p>
          </table:table-cell>
          <table:table-cell table:style-name="TableCell658">
            <text:p text:style-name="P659"><text:span text:style-name="T660">Залучати представників уповноваженого підрозділу з питань запобігання та виявлення корупції до <text:s/>проведення внутрішнього аудиту з метою запобігання прийняття неправомірних рішень.</text:span></text:p>
          </table:table-cell>
          <table:table-cell table:style-name="TableCell661">
            <text:p text:style-name="P662">До кожного проведення внутрішнього аудиту.</text:p>
          </table:table-cell>
          <table:table-cell table:style-name="TableCell663">
            <text:p text:style-name="P664"><text:span text:style-name="T665">Литвиненко Ю.А.</text:span></text:p>
            <text:p text:style-name="P666"><text:span text:style-name="T667">(сектор внутрішнього аудиту облдержадміністрації),</text:span></text:p>
            <text:p text:style-name="P668"><text:span text:style-name="T669">Ставицький О.М.</text:span><text:span text:style-name="Основнойтекст211pt"><text:s/>(управління взаємодії з правоохоронними органами, запобігання та виявлення корупції облдержадміністрації).</text:span></text:p>
          </table:table-cell>
          <table:table-cell table:style-name="TableCell670">
            <text:p text:style-name="P671"><text:span text:style-name="T672"><text:s/></text:span><text:span text:style-name="T673">З моменту погодження<text:s/></text:span><text:span text:style-name="T674">Антикорупційної програми Донецької обласної державної адміністрації, обласної військово-цивільної адміністрації на 2018 рік з Національним агентством з питань запобігання корупції сектором внутрішнього аудиту облдержадміністрації було здійснено один позапл</text:span><text:span text:style-name="T675">ановий аудит відповідності, до якого залучено<text:s/></text:span><text:span text:style-name="T676">головного спеціаліста відділу запобігання та виявлення корупції управління взаємодії з правоохоронними органами, запобігання та виявлення корупції облдержадміністрації.</text:span></text:p>
            <text:p text:style-name="P677">Додатково повідомляємо, що при здійсненні<text:s/>основної діяльності сектор внутрішнього аудиту керується наказом Міністерства фінансів України від 04 жовтня 2011 року № 1247 «Про затвердження Стандартів внутрішнього аудиту» (зі змінами), зареєстрованим в Міністерстві юстиції України<text:s/><text:line-break/>20 жовтня 2011 року за № 1219/19957, яким передбачено:</text:p>
            <text:list text:style-name="LFO1" text:continue-numbering="true">
              <text:list-item>
                <text:p text:style-name="P678"><text:span text:style-name="T679">керівник підрозділу внутрішнього аудиту визначає склад аудиторської групи, який повинен відповідати характеру й ступеню<text:s/></text:span><text:soft-page-break/><text:span text:style-name="T680">складності кожного внутрішнього аудиту, а також обмеженням в термінах і трудових ресурсах.</text:span></text:p>
              </text:list-item>
            </text:list>
            <text:p text:style-name="P681"><text:span text:style-name="T682">о</text:span><text:span text:style-name="T683">б'єктивність вимагає від працівників внутрішнього аудиту провадити свою діяльність неупереджено, без формування свого висновку під впливом третіх осіб та уникати конфлікту<text:s/></text:span><text:span text:style-name="T684">інтересів.</text:span></text:p>
            <text:p text:style-name="P685"><text:span text:style-name="T686">100% виконання (</text:span><text:span text:style-name="T687">триваючий захід, виконується протягом року</text:span><text:span text:style-name="T688">)</text:span><text:span text:style-name="T689"><text:tab/></text:span></text:p>
          </table: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ext:soft-page-break/>
        <table:table-row table:style-name="TableRow694">
          <table:table-cell table:style-name="TableCell695" table:number-columns-spanned="6">
            <text:p text:style-name="P696"><text:span text:style-name="T697">Робота з<text:s/></text:span><text:span text:style-name="T698">вхідною кореспонденцією</text:span></text:p>
          </table:table-cell>
          <table:covered-table-cell/>
          <table:covered-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1.</text:p>
          </table:table-cell>
          <table:table-cell table:style-name="TableCell710">
            <text:p text:style-name="P711">1.Забезпечити ведення автоматизованої системи реєстрації та опрацювання запитів на публічну інформацію, звернень громадян, що надходить до облдержадміністрації.<text:s/></text:p>
            <text:p text:style-name="P712"><text:span text:style-name="T713">1.1.Організувати централізований облік та реєстрацію звернень</text:span><text:span text:style-name="T714"><text:s/>громадян, запитів на публічну інформацію, відповідей виконавців та контроль за дотриманням термінів <text:s/>їх розгляду в автоматизованій базі ДОКПРОФ.</text:span></text:p>
            <text:p text:style-name="P715"><text:span text:style-name="T716">1.2.Забезпечити можливість моніторингу системи реєстрації звернень громадян та запитів на публічну інформацію.</text:span></text:p>
            <text:p text:style-name="P717"><text:span text:style-name="T718">1.3. Розмістити на офіційному веб-сайті облдержадміністрації, структурних підрозділів облдержадміністрації інформацію про можливість оскарження дій посадових осіб щодо результатів розгляду звернень громадян.</text:span></text:p>
            <text:p text:style-name="P719"><text:span text:style-name="T720">2.Встановити додатковий контроль за дотриманням</text:span><text:span text:style-name="T721"><text:s/>спеціального та антикорупційного законодавства під час розгляду запитів на інформацію, звернень громадян шляхом:</text:span></text:p>
            <text:soft-page-break/>
            <text:p text:style-name="P722"><text:span text:style-name="T723">2.1.розроблення проекту розпорядження голови облдержадміністрації, керівника обласної військово-цивільної адміністрації <text:s/>щодо затвердження пол</text:span><text:span text:style-name="T724">оження про комісію облдержадміністрації з питань розгляду звернень громадян;</text:span></text:p>
            <text:p text:style-name="P725"><text:span text:style-name="T726">2.2. розроблення проекту розпорядження голови облдержадміністрації, керівника обласної військово-цивільної адміністрації про “День контролю” в облдержадміністрації;</text:span></text:p>
            <text:p text:style-name="P727"><text:span text:style-name="T728">2.3.організаці</text:span><text:span text:style-name="T729">ї та забезпеченні проведення “Дня контролю”, засідань комісії облдержадміністрації з питань розгляду звернень громадян.<text:s/></text:span></text:p>
            <text:p text:style-name="P730"><text:span text:style-name="T731">3. Підвищити рівень обізнаності посадових осіб, відповідальних за роботу із зверненнями громадян та запитами на <text:s/>інформацію про персона</text:span><text:span text:style-name="T732">льну відповідальність за якість, своєчасність та достовірність надання <text:s/>відповідей на запити на інформацію, звернення громадян, розголошення конфіденційної інформації про заявників та запитувачів шляхом:</text:span></text:p>
            <text:p text:style-name="P733"><text:span text:style-name="T734">3.1.проведення навчання, семінарів та практикумів що</text:span><text:span text:style-name="T735">до підвищення кваліфікації осіб, відповідальних за підготовку відповідей на запити на інформацію, звернення громадян.</text:span></text:p>
            <text:p text:style-name="P736"><text:span text:style-name="T737">3.2.розроблення методичних рекомендацій щодо застосування<text:s/></text:span><text:soft-page-break/><text:span text:style-name="T738">працівниками облдержадміністрації законодавства з питань порядку розгляду<text:s/></text:span><text:span text:style-name="T739">звернень громадян , забезпечення доступу до публічної інформації та надання методичної і практичної допомоги працівникам облдержадміністрації.</text:span></text:p>
          </table:table-cell>
          <table:table-cell table:style-name="TableCell740">
            <text:p text:style-name="P741">1.,1.1.,1.2</text:p>
            <text:p text:style-name="P742"><text:span text:style-name="T743">Протягом року.</text:span></text:p>
            <text:p text:style-name="P744"/>
            <text:p text:style-name="P745"><text:span text:style-name="T746">1.3. Травень.</text:span></text:p>
            <text:p text:style-name="P747"/>
            <text:p text:style-name="P748"><text:span text:style-name="T749">2.1.Вересень.</text:span></text:p>
            <text:p text:style-name="P750"/>
            <text:p text:style-name="P751"><text:span text:style-name="T752">2.2.Жовтень.</text:span></text:p>
            <text:p text:style-name="P753"/>
            <text:p text:style-name="P754"><text:span text:style-name="T755">2.3.Протягом року.</text:span></text:p>
            <text:p text:style-name="P756"/>
            <text:p text:style-name="P757"><text:span text:style-name="T758">3,3.1.Квітень,<text:s/></text:span><text:span text:style-name="T759">жовтень.</text:span></text:p>
            <text:p text:style-name="P760"/>
            <text:p text:style-name="TableContents"><text:span text:style-name="T761">3.2.</text:span><text:span text:style-name="T762">Грудень.</text:span></text:p>
          </table:table-cell>
          <table:table-cell table:style-name="TableCell763">
            <text:p text:style-name="P764"><text:span text:style-name="T765">1, 1.1., 1.2., 1.3.,</text:span></text:p>
            <text:p text:style-name="P766"><text:span text:style-name="T767">Гончарова О.К.</text:span></text:p>
            <text:p text:style-name="P768"><text:span text:style-name="T769">(управління з питань звернень громадян та доступу до публічної інформації облдержадміністрації),</text:span></text:p>
            <text:p text:style-name="P770"><text:span text:style-name="T771">керівники структурних підрозділів облдержадміністрації;</text:span></text:p>
            <text:p text:style-name="P772"><text:span text:style-name="T773">2.1.,2.2.,2.3.</text:span></text:p>
            <text:p text:style-name="P774"><text:span text:style-name="T775">Гончарова О.К.</text:span></text:p>
            <text:p text:style-name="P776"><text:span text:style-name="T777">(управління з<text:s/></text:span><text:span text:style-name="T778">питань звернень громадян та доступу до публічної інформації облдержадміністрації);</text:span></text:p>
            <text:p text:style-name="P779"><text:span text:style-name="T780">3. Гончарова О.К.</text:span></text:p>
            <text:p text:style-name="P781"><text:span text:style-name="T782">(управління з питань звернень громадян та доступу до публічної інформації),</text:span></text:p>
            <text:p text:style-name="P783"><text:span text:style-name="T784"><text:s/>керівники структурних підрозділів облдержадміністрації;</text:span></text:p>
            <text:p text:style-name="P785"><text:span text:style-name="T786">3.1,3.2. Гончарова<text:s/></text:span><text:span text:style-name="T787">О.К.</text:span></text:p>
            <text:p text:style-name="P788"><text:span text:style-name="T789">(управління з питань звернень громадян та<text:s/></text:span><text:soft-page-break/><text:span text:style-name="T790">доступу до публічної інформації облдержадміністрації).</text:span></text:p>
          </table:table-cell>
          <table:table-cell table:style-name="TableCell791">
            <text:p text:style-name="P792"><text:span text:style-name="T793">1. <text:s text:c="4"/>Управлінням з питань звернень громадян та доступу до публічної інформації облдержадміністрації забезпечено<text:s/></text:span><text:span text:style-name="T794">ведення реєстрації звернень громадян та<text:s/></text:span><text:span text:style-name="T795">запитів на публічну інформацію в автоматизованій системі. Структурними підрозділами облдержадміністрації також забезпечено ведення автоматизованої системи реєстрації та опрацювання запитів на публічну інформацію облдержадміністрації, звернень громадян.<text:s/></text:span><text:span text:style-name="T796">Виконання – 100 %;</text:span></text:p>
            <text:p text:style-name="P797"><text:span text:style-name="T798">1.1. <text:s text:c="2"/>Станом на 01.07.2018 до облдержадміністрації надійшло та зареєстровано в<text:s/></text:span><text:span text:style-name="T799">автоматизованій базі ДОКПРОФ<text:s/></text:span><text:span text:style-name="T800">1287 звернень та 261 запит на публічну інформацію.<text:s/></text:span><text:span text:style-name="T801">Виконання – 100 %;</text:span></text:p>
            <text:p text:style-name="P802"><text:span text:style-name="T803">1.2. <text:s text:c="3"/>А</text:span><text:span text:style-name="T804">втоматизованою базою ДОКПРОФ забезпечена можливіс</text:span><text:span text:style-name="T805">ть моніторингу системи реєстрації звернень громадян та запитів на публічну інформацію.<text:s/></text:span><text:span text:style-name="T806">Виконання -100 %.</text:span></text:p>
            <text:p text:style-name="P807"><text:span text:style-name="T808">1.3. <text:s text:c="3"/>На офіційному веб-сайті облдержадміністрації розміщено інформацію про порядок оскарження дій посадових осіб щодо результатів розгляду звернень<text:s/></text:span><text:span text:style-name="T809">громадян. Станом на 10 липня 2018 року департаментом економіки облдержадміністрації здійснюється підготовка інформаційної довідки про можливість оскарження дій посадових осіб щодо результатів розгляду звернень громадян для подальшого розміщення у підрозділ</text:span><text:span text:style-name="T810">і «Департамент економіки облдержадміністрації» розділу «Структурні підрозділи облдержадміністрації» на офіційному сайті облдержадміністрації.<text:s/></text:span><text:span text:style-name="T811">Виконання – 100 %.</text:span></text:p>
            <text:p text:style-name="P812"><text:span text:style-name="T813">2. <text:s text:c="4"/>Протягом першого півріччя 2018 року управлінням</text:span><text:span text:style-name="T814"><text:s/>з питань звернень громадян та доступу до</text:span><text:span text:style-name="T815"><text:s/>публічної інформації облдержадміністрації</text:span><text:span text:style-name="T816"><text:s/>проведено 6 “Днів контролю” та 6 засідань комісії облдержадміністрації з питань розгляду звернень громадян.<text:s/></text:span><text:span text:style-name="T817">Виконання – 100 %.</text:span></text:p>
            <text:soft-page-break/>
            <text:p text:style-name="P818"><text:span text:style-name="T819">3. <text:s text:c="4"/>Станом на 01.07.2018 року управлінням з</text:span><text:span text:style-name="T820"><text:s/>питань звернень громадян та доступу до<text:s/></text:span><text:span text:style-name="T821">публічної інформації облдержадміністрації<text:s/></text:span><text:span text:style-name="T822">проведено 3 семінари з особами, відповідальними за підготовку відповідей на запити на інформацію та звернення громадян. З працівниками структурних підрозділів облдержадміністрації проводяться навчання щодо підготов</text:span><text:span text:style-name="T823">ки відповідей на запити на інформацію, звернення громадян. 05.04.2018 проведене навчання на тему: «Робота із зверненнями громадян та доступу до публічної інформації», 22.06.2018 – «Застосування працівниками департаментів законодавства з питань порядку розг</text:span><text:span text:style-name="T824">ляду звернень громадян, забезпечення доступу до публічної інформації». До відома працівників структурних підрозділів доведені Методичні рекомендації, розроблені управлінням з питань звернень громадян та доступу до публічної інформації облдержадміністрації<text:s/></text:span><text:span text:style-name="T825">щодо застосування працівниками облдержадміністрації законодавства з питань порядку розгляду звернень громадян, забезпечення доступу до публічної інформації «Питання роботи із зверненнями громадян та доступ до публічної інформації було доручено використовув</text:span><text:span text:style-name="T826">ати <text:s/>у роботі із зверненнями громадян.<text:s/></text:span><text:span text:style-name="T827">Виконання – 100 %.</text:span></text:p>
            <text:p text:style-name="P828"/>
          </table: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row>
        <text:soft-page-break/>
        <table:table-row table:style-name="TableRow833">
          <table:table-cell table:style-name="TableCell834">
            <text:p text:style-name="P835">12.</text:p>
          </table:table-cell>
          <table:table-cell table:style-name="TableCell836">
            <text:p text:style-name="P837">1. Затвердити порядок забезпечення ведення централізованого банку даних з проблем інвалідності.<text:s/></text:p>
            <text:p text:style-name="P838">2.Провести навчання, семінари та практикуми щодо підвищення кваліфікації працівників<text:s/>Департаменту соціального захисту населення облдержадміністрації.</text:p>
            <text:p text:style-name="P839"/>
          </table:table-cell>
          <table:table-cell table:style-name="TableCell840">
            <text:p text:style-name="P841"><text:span text:style-name="T842">Березень.</text:span></text:p>
          </table:table-cell>
          <table:table-cell table:style-name="TableCell843">
            <text:p text:style-name="P844">Токарева О.А. <text:s/>(Департамент соціального захисту населення облдержадміністрації).</text:p>
            <text:p text:style-name="P845"/>
          </table:table-cell>
          <table:table-cell table:style-name="TableCell846">
            <text:p text:style-name="P847"><text:span text:style-name="T848">1. Наказом директора Департаменту соціального захисту населення облдержадміністрації від<text:s/></text:span><text:span text:style-name="T849">12.03.2018 № 25-07 затверджений Порядок забезпечення ведення централізованого банку даних з проблем інвалідності.<text:s/></text:span><text:span text:style-name="T850">100% виконання заходу</text:span><text:span text:style-name="T851">.</text:span></text:p>
            <text:p text:style-name="P852"><text:span text:style-name="T853">2. <text:s text:c="3"/>В березні місяці в Департаменті соціального захисту населення облдержадміністрації<text:s/></text:span><text:span text:style-name="T854"><text:s/>було проведено семінар-навчан</text:span><text:span text:style-name="T855">ня з питань запобігання корупційним та пов’язаними з корупцією правопорушеннями, а також з питання відповідальності за розголошення конфіденційної інформації. З початку 2018 року – 36 державних службовців Департаменту соціального захисту населення облдержа</text:span><text:span text:style-name="T856">дміністрації підвищили свою кваліфікацію (9 працівників - у Центрі підвищення кваліфікації працівників сфери управління Міністерства соціальної політики України, 27 працівників прийняли участь у короткотермінових семінарах, тренінгах тощо).1</text:span><text:span text:style-name="T857">00 % виконання<text:s/></text:span><text:span text:style-name="T858">заходу.</text:span></text:p>
          </table:table-cell>
          <table:table-cell table:style-name="TableCell859" table:number-columns-spanned="3">
            <text:p text:style-name="TableContents"/>
          </table:table-cell>
          <table:covered-table-cell/>
          <table:covered-table-cell/>
          <table:table-cell table:style-name="TableCell860" table:number-columns-spanned="2">
            <text:p text:style-name="TableContents"/>
          </table:table-cell>
          <table:covered-table-cell/>
        </table:table-row>
        <table:table-row table:style-name="TableRow861">
          <table:table-cell table:style-name="TableCell862">
            <text:p text:style-name="P863">13.</text:p>
          </table:table-cell>
          <table:table-cell table:style-name="TableCell864">
            <text:p text:style-name="P865"><text:span text:style-name="T866">Здійснювати періодичний моніторинг використання інформації та документів працівниками, які користуються інформаційними ресурсами інформаційної системи державного архіву Донецької області з метою мінімізації фактів використання ними<text:s/></text:span><text:span text:style-name="T867">інформаційних ресурсів в особистих цілях.</text:span></text:p>
          </table:table-cell>
          <table:table-cell table:style-name="TableCell868">
            <text:p text:style-name="P869"><text:span text:style-name="T870">Липень.</text:span></text:p>
          </table:table-cell>
          <table:table-cell table:style-name="TableCell871">
            <text:p text:style-name="P872"><text:span text:style-name="T873">Пирожкова Н.В.</text:span></text:p>
            <text:p text:style-name="P874"><text:span text:style-name="T875">(державний архів Донецької області).</text:span></text:p>
          </table:table-cell>
          <table:table-cell table:style-name="TableCell876">
            <text:p text:style-name="P877"><text:span text:style-name="T878">Керівниками структурних підрозділів державного архіву донецької області систематично проводиться моніторинг використання інформації та документів<text:s/></text:span><text:span text:style-name="T879">підпорядкованими працівниками. Фактів використання працівниками інформаційних ресурсів в особистих цілях не виявлено. <text:s/>До 31.07.2018 заплановано засідання комісії по роботі зі службовою інформацією, на якому заплановано розгляд даного питання.</text:span><text:span text:style-name="T880"><text:s/></text:span><text:span text:style-name="T881">9</text:span><text:span text:style-name="T882">0%</text:span><text:span text:style-name="T883"><text:s/>виконанн</text:span><text:span text:style-name="T884">я заходу</text:span><text:span text:style-name="T885">.<text:s/></text:span></text:p>
          </table: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6">
            <text:p text:style-name="P892"><text:span text:style-name="T893">Публічні закупівлі</text:span></text:p>
          </table: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4.</text:p>
          </table:table-cell>
          <table:table-cell table:style-name="TableCell905">
            <text:p text:style-name="P906"><text:span text:style-name="T907">1.Сприяти громадянам та громадським організаціям при<text:s/></text:span><text:soft-page-break/><text:span text:style-name="T908">здійсненні ними моніторингу <text:s/>публічних закупівель облдержадміністрації та її структурних підрозділів шляхом розміщення інформації про публічні закупівлі<text:s/></text:span><text:span text:style-name="T909">облдержадміністрації та її структурних підрозділів на офіційному веб-сайті облдержадміністрації.</text:span></text:p>
            <text:p text:style-name="P910"><text:span text:style-name="T911">2. Надіслати письмові запрошення громадській раді при облдержадміністрації до моніторингу інформації про публічні закупівлі облдержадміністрації та її структур</text:span><text:span text:style-name="T912">них підрозділів на офіційному веб-сайті облдержадміністрації .</text:span></text:p>
            <text:p text:style-name="P913"><text:span text:style-name="T914">3. Забезпечити систематичне підвищення рівня підготовки членів тендерних комітетів апарату облдержадміністрації та її структурних підрозділів та /або уповноважених осіб, відповідальних за орган</text:span><text:span text:style-name="T915">ізацію та проведення процедур закупівель відповідно до Закону України “Про публічні закупівлі”. У разі <text:s/>змін у складі тендерних комітетів забезпечити проходження курсу навчання нового члену комітету на <text:s/>“</text:span><text:span text:style-name="T916">Prometheus</text:span><text:span text:style-name="T917">”.</text:span></text:p>
            <text:p text:style-name="P918"><text:span text:style-name="T919">4. Попередити членів тендерного комітет</text:span><text:span text:style-name="T920">у під підпис про відповідальність за порушення Закону України “Про публічні закупівлі”.</text:span></text:p>
          </table:table-cell>
          <table:table-cell table:style-name="TableCell921">
            <text:p text:style-name="P922"><text:span text:style-name="T923">1.Постійно.</text:span></text:p>
            <text:p text:style-name="P924"/>
            <text:soft-page-break/>
            <text:p text:style-name="P925"><text:span text:style-name="T926">2.Березень.</text:span></text:p>
            <text:p text:style-name="P927"/>
            <text:p text:style-name="P928"><text:span text:style-name="T929">3.Протягом року.</text:span></text:p>
            <text:p text:style-name="P930"/>
            <text:p text:style-name="P931"><text:span text:style-name="T932">4.Березень.<text:s/></text:span></text:p>
            <text:p text:style-name="P933"/>
            <text:p text:style-name="P934"/>
          </table:table-cell>
          <table:table-cell table:style-name="TableCell935">
            <text:p text:style-name="P936"><text:span text:style-name="T937">Костюніна Ю.О. (заступник керівника<text:s/></text:span><text:soft-page-break/><text:span text:style-name="T938">апарату облдержадміністрації),</text:span></text:p>
            <text:p text:style-name="P939"><text:span text:style-name="T940">керівники структурних підрозділів<text:s/></text:span><text:span text:style-name="T941">облдержадміністрації.</text:span></text:p>
          </table:table-cell>
          <table:table-cell table:style-name="TableCell942">
            <text:p text:style-name="P943"><text:span text:style-name="T944">1.</text:span><text:span text:style-name="T945"><text:s text:c="3"/>З метою сприяння громадянам та громадським організаціям при здійсненні ними моніторингу публічних закупівель<text:s/></text:span><text:soft-page-break/><text:span text:style-name="T946">облдержадміністрації відповідно до Закону України «Про публічні закупівлі» облдержадміністрація, обласна військово-цивіл</text:span><text:span text:style-name="T947">ьна адміністрація самостійно та безоплатно, через авторизований електронний майданчик оприлюднює на веб-порталі<text:s/></text:span><text:a xlink:href="https://zakupki.prom.ua" office:target-frame-name="_top" xlink:show="replace"><text:span text:style-name="T948">https://zakupki.prom.ua</text:span></text:a><text:span text:style-name="T949"><text:s/>інформацію про закупівлі. Оприлюднення інформації здійснюється відповідно до За</text:span><text:span text:style-name="T950">кону України «Про публічні закупівлі», у тому числі у формі відкритих даних.</text:span></text:p>
            <text:p text:style-name="P951"><text:span text:style-name="T952">Протягом першого півріччя інформації про публічні закупівлі облдержадміністрації та її структурних підрозділів розміщувалися та постійно оновлювалися на офіційному веб-сайті у вкл</text:span><text:span text:style-name="T953">адці «Заплановані та оголошені закупівлі структурних підрозділів облдержадміністрації» підрозділу «Державні закупівлі» (</text:span><text:span text:style-name="T954">Prozorro</text:span><text:span text:style-name="T955">) розділу «Поточна діяльність».<text:s/></text:span></text:p>
            <text:p text:style-name="P956"><text:span text:style-name="T957">Також здійснюється розміщення інформації про публічні закупівлі на офіційних веб-сайтах департа</text:span><text:span text:style-name="T958">ментів облдержадміністрації. Громадський контроль забезпечується через вільний доступ до всієї інформації щодо публічних закупівель, яка підлягає оприлюдненню відповідно до Закону України «Про публічні закупівлі». Також відповідно до Закону України «Про пу</text:span><text:span text:style-name="T959">блічні закупівлі» департаменти облдержадміністрації самостійно та безоплатно серез авторизований електронний майданчик оприлюднює на веб-порталі<text:s/></text:span><text:a xlink:href="http://prozorro.gov.ua" office:target-frame-name="_top" xlink:show="replace"><text:span text:style-name="T960">http</text:span><text:span text:style-name="T961">://</text:span><text:span text:style-name="T962">prozorro</text:span><text:span text:style-name="T963">.</text:span><text:span text:style-name="T964">gov</text:span><text:span text:style-name="T965">.</text:span><text:span text:style-name="T966">ua</text:span></text:a><text:span text:style-name="T967"><text:s/>інформацію про закупівлю. Оприлюднення інформаці</text:span><text:span text:style-name="T968">ї здійснюється відповідно до вимог Закону України «Про доступ до публічної інформації», у тому числі у формі відкритих даних.<text:s/></text:span><text:span text:style-name="T969">Виконано 100%, триваючий захід, виконується постійно.</text:span></text:p>
            <text:p text:style-name="P970"><text:span text:style-name="T971">2. <text:s/>Департаментом охорони здоров’я облдержадміністрації, департаментом<text:s/></text:span><text:span text:style-name="T972">економіки облдержадміністрації надіслано громадській раді при облдержадміністрації письмове запрошення до моніторингу інформації про публічні закупівлі, що здійснюється департаментом, на офіційному веб-сайті лист від 03.04.2018 № 924/0/71-18.<text:s/></text:span><text:span text:style-name="T973">Виконано 100%</text:span><text:span text:style-name="T974">.</text:span></text:p>
            <text:p text:style-name="P975"><text:span text:style-name="T976">3. <text:s text:c="4"/></text:span><text:span text:style-name="T977">За перше півріччя поточного року члени тендерного комітету апарату облдержадміністрації,<text:s/></text:span><text:span text:style-name="T978">члени тендерних комітетів структурних підрозділів облдержадміністрації пройшли початковий та поглиблений курси навчання в системі «</text:span><text:span text:style-name="T979">Prometeus</text:span><text:span text:style-name="T980">»<text:s/></text:span><text:soft-page-break/><text:span text:style-name="T981">та отримали елек</text:span><text:span text:style-name="T982">тронні сертифікати. Члени тендерного комітету відвідують безкоштовні семінари, які влаштовують фахівці Донецької торгово-промислової палати, для систематичного підвищення своєї кваліфікації в сфері державних закупівель. Деякі працівники структурних підрозд</text:span><text:span text:style-name="T983">ілів облдержадміністрації прийняли участь у дводенному тренінгу Групи технічної координації Програми Розвитку Організації Об’єднаних Націй (ПРООН)/Європейського Інвестиційного Банку «Прозорро для замовників, представників органів місцевої влади та організа</text:span><text:span text:style-name="T984">цій громадського суспільства. Антикорупційний моніторинг публічних закупівель». Працівники системно підвищують відповідні тренінги, семінари, круглі столи. Окрім того, <text:s/>відсутні випадки скарг або звернень до суду щодо недотримання структурними підрозділами</text:span><text:span text:style-name="T985"><text:s/>облдержадміністрації <text:s/>Закону України «Про захист економічної конкуренції», що свідчить про недопущення оголошення надлишкових критеріїв для конкурсантів з метою надання переваги <text:s/>одному з них та дотримання вимог Закону України «Про публічні закупівлі». <text:s/></text:span><text:span text:style-name="T986">В</text:span><text:span text:style-name="T987">иконання 100%, триваючий захід, виконується протягом року.</text:span></text:p>
            <text:p text:style-name="P988"><text:span text:style-name="T989">4. <text:s text:c="3"/>Усі члени тендерного комітету апарату облдержадміністрації, тендерних комітетів структурних підрозділів облдержадміністрації попереджені під підпис про відповідальність за порушення Закону Ук</text:span><text:span text:style-name="T990">раїни «Про публічні закупівлі».<text:s/></text:span><text:span text:style-name="T991">Виконано 100%.</text:span></text:p>
            <text:p text:style-name="P992"/>
          </table: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row>
        <text:soft-page-break/>
        <table:table-row table:style-name="TableRow997">
          <table:table-cell table:style-name="TableCell998">
            <text:p text:style-name="P999">15.</text:p>
          </table:table-cell>
          <table:table-cell table:style-name="TableCell1000">
            <text:p text:style-name="P1001"><text:span text:style-name="T1002">1.Неухильне виконання розпорядження голови облдержадміністрації, керівника обласної військово-цивільної адміністрації від 04 липня 2016 року № 549 “Про організацію електронних <text:s/>закупівель товарів,<text:s/></text:span><text:span text:style-name="T1003">робіт і послуг”.</text:span></text:p>
            <text:p text:style-name="P1004"><text:span text:style-name="T1005">2.Забезпечити вільний доступ до інформації про заплановані та здійснені електронні закупівлі<text:s/></text:span><text:soft-page-break/><text:span text:style-name="T1006">структурних підрозділів облдержадміністрації на офіційному веб-сайті облдержадміністрації.</text:span></text:p>
            <text:p text:style-name="P1007">3.Провести навчання членів тендерного комітету у сфері<text:s/>публічних закупівель.</text:p>
            <text:p text:style-name="P1008">4. Вивчення тендерними комітетами апарату облдержадміністрації та її структурних підрозділів ринкових цін на товари, роботи та послуги перед складанням річного плану закупівель та додатку до нього, проведенням процедур закупівель.</text:p>
            <text:p text:style-name="P1009"><text:span text:style-name="T1010">5.<text:s/></text:span><text:span text:style-name="T1011">У разі необхідності залучення представників громадськості <text:s/>до підготовки тендерної документації.</text:span></text:p>
          </table:table-cell>
          <table:table-cell table:style-name="TableCell1012">
            <text:p text:style-name="P1013"><text:span text:style-name="T1014">1,2. Протягом року.</text:span></text:p>
            <text:p text:style-name="P1015"/>
            <text:p text:style-name="P1016"><text:span text:style-name="T1017">3. Травень, липень, жовтень</text:span></text:p>
          </table:table-cell>
          <table:table-cell table:style-name="TableCell1018">
            <text:p text:style-name="P1019"><text:span text:style-name="T1020">Костюніна Ю.О. (заступник керівника апарату облдержадміністрації),</text:span></text:p>
            <text:p text:style-name="P1021"><text:span text:style-name="T1022">керівники структурних підрозділів облдержад</text:span><text:span text:style-name="T1023">міністрації.</text:span></text:p>
          </table:table-cell>
          <table:table-cell table:style-name="TableCell1024">
            <text:p text:style-name="P1025"><text:span text:style-name="T1026">1. <text:s text:c="2"/></text:span><text:span text:style-name="T1027">Тендерний комітет апарату облдержадміністрації, тендерні комітети структурних підрозділів облдержадміністрації неухильно дотримуються вимог розпорядження голови облдержадміністрації, керівника обласної військово-цивільної адміністрації ві</text:span><text:span text:style-name="T1028">д 04.07.2016 № 549 «Про організацію електронних закупівель, робіт і послуг».</text:span></text:p>
            <text:p text:style-name="P1029"><text:span text:style-name="T1030">Тендерним комітетом департаменту охорони здоров’я <text:s/>здійснюється постійне нагадування закладам охорони здоров’я обласного підпорядкування про виконання розпорядження голови<text:s/></text:span><text:span text:style-name="T1031">облдержадміністрації, керівника обласної військово-цивільної адміністрації від 04 липня 2016 року № 549 “Про організацію<text:s/></text:span><text:soft-page-break/><text:span text:style-name="T1032">електронних <text:s/>закупівель товарів, робіт і послуг”. Підпорядковані заклади складають щомісячний звіт щодо закупівель, оголошена сума яких</text:span><text:span text:style-name="T1033"><text:s/>перевищує поріг 10 тисяч гривень.<text:s/></text:span><text:span text:style-name="T1034">Виконання 100%, триваючий захід, виконується протягом року.</text:span></text:p>
            <text:p text:style-name="P1035"><text:span text:style-name="T1036">2.<text:s/></text:span><text:span text:style-name="T1037">Обласна військово-цивільна адміністрація самостійно та безоплатно, через авторизований електронний майданчик оприлюднює на веб-порталі<text:s/></text:span><text:a xlink:href="https://zakupki.prom.ua" office:target-frame-name="_top" xlink:show="replace"><text:span text:style-name="T1038">https://zakupki.prom.ua</text:span></text:a><text:span text:style-name="T1039"><text:s/>інформацію про закупівлі та зміни до річного плану закупівель на 2018 рік.<text:s/></text:span><text:span text:style-name="T1040">Вільний доступ до інформації про заплановані та здійснені електронні закупівлі забезпечується шляхом розміщення інформації про публічні<text:s/></text:span><text:span text:style-name="T1041">закупівлі на офіційних веб-сайтах департаментів облдержадміністрації.</text:span><text:span text:style-name="T1042"><text:s/></text:span><text:span text:style-name="T1043">Виконання 100%, триваючий захід, виконується протягом року.</text:span></text:p>
            <text:p text:style-name="P1044"><text:span text:style-name="T1045">3. <text:s/></text:span><text:span text:style-name="T1046">Члени тендерного комітету департаментів пройшли початковий та поглиблений курси навчання в системі «</text:span><text:span text:style-name="T1047">Prometeus</text:span><text:span text:style-name="T1048">» та отримали</text:span><text:span text:style-name="T1049"><text:s/>електронні сертифікати. Члени тендерних комітетів відвідують безкоштовні семінари, які влаштовують фахівці Донецької торгово-промислової палати, для систематичного підвищення своєї кваліфікації в сфері державних закупівель.<text:s/></text:span><text:span text:style-name="T1050">100% виконання</text:span>.</text:p>
            <text:p text:style-name="P1051"><text:span text:style-name="T1052">4. <text:s/>Тендерними<text:s/></text:span><text:span text:style-name="T1053">комітетами департаментів облдержадміністрації <text:s/>та тендерним комітетом апарату облдержадміністрації постійно проводиться робота з вивчення ринкових цін на товари, роботи та послуги перед складанням річного плану закупівель та проведенням процедур закупівель</text:span><text:span text:style-name="T1054">.<text:s/></text:span><text:span text:style-name="T1055">100% виконання</text:span>.</text:p>
            <text:p text:style-name="P1056"><text:span text:style-name="T1057">5. <text:s/>Протягом першого півріччя 2018 року не виникало необхідності у залученні представників громадськості до підготовки тендерної документації.</text:span><text:s/><text:span text:style-name="T1058">100% виконання</text:span>.</text:p>
          </table: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row>
        <text:soft-page-break/>
        <table:table-row table:style-name="TableRow1063">
          <table:table-cell table:style-name="TableCell1064">
            <text:p text:style-name="P1065">16.</text:p>
          </table:table-cell>
          <table:table-cell table:style-name="TableCell1066">
            <text:p text:style-name="P1067">1.Розмістити на офіційному сайті облдержадміністрації інформацію про<text:s/>можливість оскарження учасниками процедур закупівель результатів процедур закупівель.</text:p>
            <text:p text:style-name="P1068">2.Попередити членів тендерного комітету( та новопризначених членів <text:s/>комітету у разі змін у складі<text:s/><text:soft-page-break/>тендерного комітету) під підпис про відповідальність за встановлення<text:s/>дискримінаційних критеріїв у тендерній документації з метою надання переваги певному учаснику.</text:p>
            <text:p text:style-name="P1069"><text:span text:style-name="T1070">3.<text:s/></text:span><text:span text:style-name="T1071">У разі необхідності залучення представників громадськості <text:s/>до підготовки тендерної документації.</text:span></text:p>
          </table:table-cell>
          <table:table-cell table:style-name="TableCell1072">
            <text:p text:style-name="P1073"><text:span text:style-name="T1074">1. Травень.</text:span></text:p>
            <text:p text:style-name="P1075"/>
            <text:p text:style-name="P1076"><text:span text:style-name="T1077">2. Березень.</text:span></text:p>
            <text:p text:style-name="P1078"/>
          </table:table-cell>
          <table:table-cell table:style-name="TableCell1079">
            <text:p text:style-name="P1080"><text:span text:style-name="T1081">1.Костюніна Ю.О. (заступник<text:s/></text:span><text:span text:style-name="T1082">керівника апарату облдержадміністрації),<text:s/></text:span></text:p>
            <text:p text:style-name="P1083"><text:span text:style-name="T1084">керівники структурних <text:s/>підрозділів облдержадміністрації.<text:s/></text:span></text:p>
            <text:p text:style-name="P1085"/>
          </table:table-cell>
          <table:table-cell table:style-name="TableCell1086">
            <text:p text:style-name="P1087"><text:span text:style-name="T1088">1.<text:s/></text:span><text:span text:style-name="T1089"><text:s/>За ініціативою департаменту економіки облдержадміністрації <text:s/>на офіційному веб-сайті облдержадміністрації у вкладках «Корисні посилання» <text:s/>«АМКУ. Діяльні</text:span><text:span text:style-name="T1090">сть у сфері публічних закупівель» підрозділу «Державні закупівлі (</text:span><text:span text:style-name="T1091">Prozorro</text:span><text:span text:style-name="T1092">) розділу поточна діяльність розміщено інформацію про можливість оскарження учасниками процедур закупівель результатів процедур закупівель.(</text:span><text:a xlink:href="http://dn.gov.ua/poryadok-oskarzhennya-protsedur-zakupivli/" office:target-frame-name="_top" xlink:show="replace"><text:span text:style-name="T1093">http://dn.gov.ua/poryadok-oskarzhennya-protsedur-zakupivli/</text:span></text:a><text:span text:style-name="T1094">.).</text:span></text:p>
            <text:soft-page-break/>
            <text:p text:style-name="P1095">На офіційному сайті департаменту охорони здоров’я в розділах «Публічна інформація», «Державні закупівлі і забезпечення<text:s/>ліками» та «Новини» розміщена інформація щодо оскарження процедур закупівель. Випадків оскарження учасниками процедур закупівель результатів процедур закупівель у 1 півріччі 2018 року не було.</text:p>
            <text:p text:style-name="P1096"><text:span text:style-name="T1097">2. <text:s/>Усі члени тендерних комітетів структурних підрозділів облд</text:span><text:span text:style-name="T1098">ержадміністрації, члени тендерного комітету апарату облдержадміністрації попереджені під підпис про відповідальність за порушення Закону України «Про запобігання корупції», за встановлення дискримінаційних критеріїв у тендерній документації з метою надання</text:span><text:span text:style-name="T1099"><text:s/>переваги певному учаснику. Забезпечується застосування чітких, однотипних критеріїв до учасників процедури закупівлі.<text:s/></text:span><text:span text:style-name="T1100">10</text:span><text:span text:style-name="T1101">0% виконання</text:span><text:span text:style-name="T1102">.</text:span></text:p>
            <text:p text:style-name="P1103"><text:span text:style-name="T1104">3.</text:span><text:span text:style-name="T1105"><text:s text:c="2"/></text:span><text:span text:style-name="T1106">Протягом звітного періоду не виникало необхідності у залученні представників громадськості до підготовки тендерної до</text:span><text:span text:style-name="T1107">кументації.</text:span><text:s/><text:span text:style-name="T1108">100% виконання</text:span></text:p>
          </table: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row>
        <text:soft-page-break/>
        <table:table-row table:style-name="TableRow1113">
          <table:table-cell table:style-name="TableCell1114" table:number-columns-spanned="6">
            <text:p text:style-name="P1115"><text:span text:style-name="T1116">Юридична робота</text:span></text:p>
          </table:table-cell>
          <table:covered-table-cell/>
          <table:covered-table-cell/>
          <table:covered-table-cell/>
          <table:covered-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7.</text:p>
          </table:table-cell>
          <table:table-cell table:style-name="TableCell1128">
            <text:p text:style-name="P1129"><text:span text:style-name="T1130">1.При виданні довіреностей на представництво інтересів облдержадміністрації або її структурних підрозділів під час розгляду судових справ не надавати повноважень представникові щодо визнання позовів,<text:s/></text:span><text:span text:style-name="T1131">відмови від позовів та прийняття рішення про примирення сторін.</text:span></text:p>
            <text:p text:style-name="P1132"><text:span text:style-name="T1133">2.Переглянути Порядок ведення <text:s/>претензійно-позовної роботи в облдержадміністрації, затверджений розпорядженням голови облдержадміністрації <text:s/>від 12 лютого 2009 року № 44 та у разі потреби підго</text:span><text:span text:style-name="T1134">тувати зміни до нього.</text:span></text:p>
          </table:table-cell>
          <table:table-cell table:style-name="TableCell1135">
            <text:p text:style-name="P1136"><text:span text:style-name="T1137">1.Протягом року.</text:span></text:p>
            <text:p text:style-name="P1138"/>
            <text:p text:style-name="P1139"><text:span text:style-name="T1140">2. Серпень.</text:span></text:p>
            <text:p text:style-name="P1141"/>
            <text:p text:style-name="P1142"/>
          </table:table-cell>
          <table:table-cell table:style-name="TableCell1143">
            <text:p text:style-name="P1144"><text:span text:style-name="T1145">1,2.Погребняк Я.О.</text:span></text:p>
            <text:p text:style-name="P1146"><text:span text:style-name="T1147">(юридичне управління облдержадміністрації),</text:span></text:p>
            <text:p text:style-name="P1148"><text:span text:style-name="T1149">керівники структурних підрозділів облдержадміністрації.</text:span></text:p>
            <text:p text:style-name="P1150"/>
            <text:p text:style-name="P1151"/>
          </table:table-cell>
          <table:table-cell table:style-name="TableCell1152">
            <text:p text:style-name="P1153"><text:span text:style-name="T1154">1. <text:s/>При оформленні довіреностей на представництво інтересів працівниками<text:s/></text:span><text:span text:style-name="T1155">юридичного управління інтересів облдержадміністрації та її структурними підрозділами під час розгляду судових справ не надаються повноваження щодо визнання позовів, відмови від позовів та прийняття рішення про примирення сторін.<text:s/></text:span><text:span text:style-name="T1156">100% виконання</text:span>.</text:p>
            <text:p text:style-name="P1157"><text:span text:style-name="T1158">2. <text:s text:c="3"/>Юриич</text:span><text:span text:style-name="T1159">не управління облдержадміністрації розроблено проект розпорядження голови облдержадміністрації, керівника обласної військово-цивільної адміністрації про затвердження Порядку ведення <text:s/>претензійно-позовної роботи в облдержадміністрації, який проходить процед</text:span><text:span text:style-name="T1160">уру погодження.<text:s/></text:span><text:span text:style-name="T1161">50 % виконання.</text:span></text:p>
          </table: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6">
            <text:p text:style-name="P1168"><text:span text:style-name="T1169">Управління фінансами та матеріальними ресурсами</text:span></text:p>
          </table:table-cell>
          <table:covered-table-cell/>
          <table:covered-table-cell/>
          <table:covered-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ext:soft-page-break/>
        <table:table-row table:style-name="TableRow1178">
          <table:table-cell table:style-name="TableCell1179">
            <text:p text:style-name="P1180">18.</text:p>
          </table:table-cell>
          <table:table-cell table:style-name="TableCell1181">
            <text:p text:style-name="P1182"><text:span text:style-name="T1183">1.Попередити під підпис працівників апарату облдержадміністрації та її структурних підрозділів про недопустимість використання матеріальних ресурсів<text:s/></text:span><text:span text:style-name="T1184">облдержадміністрації для інших, ніж <text:s/>службова діяльність, цілей.<text:s/></text:span></text:p>
            <text:p text:style-name="P1185"><text:span text:style-name="T1186">2.Ввести до складу комісії з інвентаризації майна в апараті облдержадміністрації <text:s/>представника управління взаємодії з правоохоронними органами, запобігання та виявлення корупції облдержадмін</text:span><text:span text:style-name="T1187">істрації</text:span></text:p>
          </table:table-cell>
          <table:table-cell table:style-name="TableCell1188">
            <text:p text:style-name="P1189"><text:span text:style-name="T1190">Грудень.</text:span></text:p>
          </table:table-cell>
          <table:table-cell table:style-name="TableCell1191">
            <text:p text:style-name="P1192"><text:span text:style-name="T1193">1,2.Костюніна Ю.О.</text:span></text:p>
            <text:p text:style-name="P1194"><text:span text:style-name="T1195">(заступник керівника апарату облдержадміністрації).</text:span></text:p>
            <text:p text:style-name="P1196"/>
            <text:p text:style-name="P1197"/>
          </table:table-cell>
          <table:table-cell table:style-name="TableCell1198">
            <text:p text:style-name="P1199"><text:span text:style-name="T1200">2. <text:s text:c="2"/>Проведення інвентаризації та введення до складу комісії з інвентаризації майна в апараті облдержадміністрації представника управління взаємодії з<text:s/></text:span><text:span text:style-name="T1201">правоохоронними органами, запобігання та виявлення корупції облдержадміністрації заплановано на 4 квартал 2018 року.</text:span></text:p>
          </table: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row>
        <table:table-row table:style-name="TableRow1206">
          <table:table-cell table:style-name="TableCell1207">
            <text:p text:style-name="P1208">19.</text:p>
          </table:table-cell>
          <table:table-cell table:style-name="TableCell1209">
            <text:p text:style-name="P1210">1.Проводити періодичний моніторинг цільового використання бюджетних коштів підвідомчими установами, що увійшли <text:s/>до Переліку<text:s/>структурних підрозділів облдержадміністрації, які здійснюють управління об’єктами спільної власності територіальних громад, селищ, міст, що перебувають в управлінні обласної ради, затвердженого розпорядженням голови облдержадміністрації, керівника обласної<text:s/>військово-цивільної адміністрації від 11 квітня 2016 року<text:s/></text:p>
            <text:p text:style-name="P1211"><text:span text:style-name="T1212">№ 278.</text:span></text:p>
          </table:table-cell>
          <table:table-cell table:style-name="TableCell1213">
            <text:p text:style-name="P1214"><text:span text:style-name="T1215">Грудень.</text:span></text:p>
          </table:table-cell>
          <table:table-cell table:style-name="TableCell1216">
            <text:p text:style-name="P1217"><text:span text:style-name="T1218">Керівники структурних підрозділів облдержадміністрації.</text:span></text:p>
          </table:table-cell>
          <table:table-cell table:style-name="TableCell1219">
            <text:p text:style-name="P1220"><text:span text:style-name="T1221">Структурними підрозділами облдержадміністрації проводиться щоквартальний моніторинг цільового використання бюджетних коштів<text:s/></text:span><text:span text:style-name="T1222">підвідомчими установами, що увійшли <text:s/>до Переліку структурних підрозділів облдержадміністрації, які здійснюють управління об’єктами спільної власності територіальних громад, селищ, міст, що перебувають в управлінні обласної ради, затвердженого розпорядження</text:span><text:span text:style-name="T1223">м голови облдержадміністрації, керівника обласної військово-цивільної адміністрації від 11 квітня 2016 року № 278 та складають «звіт про діяльність підприємств, установ, організацій спільної власності», що надається до департаментів облдержадміністрації.<text:s/></text:span><text:span text:style-name="T1224">П</text:span><text:span text:style-name="T1225">еревірка цільового використання виділених бюджетних коштів департаментом житлово-комунального господарства облдержадміністрації підвідомчих департаменту установах запланована на листопад-грудень 2018 року</text:span><text:span text:style-name="T1226"><text:s/>100 % виконання.</text:span></text:p>
          </table: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20.</text:p>
          </table:table-cell>
          <table:table-cell table:style-name="TableCell1234">
            <text:p text:style-name="P1235"><text:span text:style-name="T1236">Провести інструктування<text:s/></text:span><text:span text:style-name="T1237">працівників щодо додержання порядку складання, розгляду, затвердження, виконання кошторисів бюджетних установ.</text:span></text:p>
            <text:p text:style-name="P1238"/>
            <text:p text:style-name="P1239"/>
          </table:table-cell>
          <table:table-cell table:style-name="TableCell1240">
            <text:p text:style-name="P1241"><text:span text:style-name="T1242">Вересень.</text:span></text:p>
          </table:table-cell>
          <table:table-cell table:style-name="TableCell1243">
            <text:p text:style-name="P1244"><text:span text:style-name="T1245">Зеленська С.П.</text:span></text:p>
            <text:p text:style-name="P1246"><text:span text:style-name="T1247">(відділ фінансового забезпечення облдержадміністрації),</text:span></text:p>
            <text:p text:style-name="P1248"><text:span text:style-name="T1249">керівники структурних підрозділів<text:s/></text:span><text:soft-page-break/><text:span text:style-name="T1250">облдержадміністрації.</text:span></text:p>
          </table:table-cell>
          <table:table-cell table:style-name="TableCell1251">
            <text:p text:style-name="P1252"><text:span text:style-name="T1253">У<text:s/></text:span><text:span text:style-name="T1254">структурних підрозділах облдержадміністрації проводиться інструктування працівників щодо додержання порядку складання, розгляду, затвердження, виконання кошторисів бюджетних установ.<text:s/></text:span><text:span text:style-name="T1255">100% виконання.</text:span></text:p>
          </table: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row>
        <text:soft-page-break/>
        <table:table-row table:style-name="TableRow1260">
          <table:table-cell table:style-name="TableCell1261">
            <text:p text:style-name="P1262">21.</text:p>
          </table:table-cell>
          <table:table-cell table:style-name="TableCell1263">
            <text:p text:style-name="P1264">1.Під час засідання комісії з питань здійснення<text:s/>нарахування та виплати часткового відшкодування вартості тварин безпосередньо дотримуватись положення <text:s/>комісії з питань здійснення нарахування та виплати часткового відшкодування вартості тварин, затвердженої наказом директора департаменту агропромислового<text:s/>комплексу та розвитку сільських територій облдержадміністрації від</text:p>
            <text:p text:style-name="P1265"><text:span text:style-name="T1266"><text:s/>20 жовтня 2017 року № 67 та інших законодавчих актів, що регулюють роботу зазначеної комісії.</text:span></text:p>
            <text:p text:style-name="P1267"><text:span text:style-name="T1268">2.Залучити до складу комісії представників громадськості.</text:span></text:p>
            <text:p text:style-name="P1269"><text:span text:style-name="T1270">3.У разі виявлення невідповідностей</text:span><text:span text:style-name="T1271"><text:s/>в роботі комісії-повідомляти правоохоронні органи.</text:span></text:p>
            <text:p text:style-name="P1272"/>
            <text:p text:style-name="P1273"/>
            <text:p text:style-name="P1274"/>
          </table:table-cell>
          <table:table-cell table:style-name="TableCell1275">
            <text:p text:style-name="P1276"><text:span text:style-name="T1277">1.Протягом року.</text:span></text:p>
            <text:p text:style-name="P1278"/>
            <text:p text:style-name="P1279"><text:span text:style-name="T1280">2.Березень.<text:s/></text:span></text:p>
            <text:p text:style-name="P1281"/>
            <text:p text:style-name="P1282"><text:span text:style-name="T1283">3.Протягом року.</text:span></text:p>
            <text:p text:style-name="P1284"/>
            <text:p text:style-name="P1285"><text:span text:style-name="T1286">4.Щокварталу.</text:span></text:p>
          </table:table-cell>
          <table:table-cell table:style-name="TableCell1287">
            <text:p text:style-name="P1288"><text:span text:style-name="T1289">Якименко І.В.</text:span></text:p>
            <text:p text:style-name="P1290"><text:span text:style-name="T1291">(департамент агропромислового комплексу та розвитку сільських територій облдержадміністрації).</text:span></text:p>
          </table:table-cell>
          <table:table-cell table:style-name="TableCell1292">
            <text:p text:style-name="P1293"><text:span text:style-name="T1294">1. <text:s text:c="3"/>Комісія з питань<text:s/></text:span><text:span text:style-name="T1295">здійснення нарахування та виплати часткового відшкодування вартості тварин під час здійснення своїх повноважень дотримується положення про комісію з питань здійснення нарахування та виплати часткового відшкодування вартості тварин, затвердженої наказом дир</text:span><text:span text:style-name="T1296">ектора департаменту агропромислового комплексу та розвитку сільських територій облдержадміністрації від 20 жовтня 2017 року № 67 та інших законодавчих актів, що регулюють роботу зазначеної комісії. На даний час комісія ще не проводила засідання.<text:s/></text:span><text:span text:style-name="T1297">50% викона</text:span><text:span text:style-name="T1298">ння заходу.</text:span></text:p>
            <text:p text:style-name="P1299"><text:span text:style-name="T1300">2. <text:s text:c="2"/></text:span><text:span text:style-name="T1301">Відповідно до статті 22 Закону України «Про громадські об’єднання» органи державної влади можуть залучати громадські об'єднання до процесу формування і реалізації державної політики, вирішення питань місцевого значення, зокрема, шляхом про</text:span><text:span text:style-name="T1302">ведення консультацій з<text:s/></text:span><text:span text:style-name="T1303">громадськими об'єднаннями стосовно важливих питань державного і суспільного життя, розроблення відповідних проектів нормативно-правових актів, утворення консультативних, дорадчих та інших допоміжних органів при органах державної влад</text:span><text:span text:style-name="T1304">и в роботі яких беруть участь представники громадських об'єднань. У зв’язку з виробничою необхідністю до складу конкурсної комісії будуть залучатися представники громадських об’єднань – 100%. Робота в цьому напрямку триває.<text:s/></text:span><text:span text:style-name="T1305">100% виконання. Триваючий захід,</text:span><text:span text:style-name="T1306"><text:s/>виконується протягом року</text:span><text:span text:style-name="T1307">.</text:span></text:p>
            <text:p text:style-name="P1308"><text:span text:style-name="T1309">3. <text:s text:c="3"/>За 1 півріччя 2018 року не було невідповідностей у роботі комісії. У разі виявлення невідповідностей в роботі комісії будуть повідомлені правоохоронні органи.<text:s/></text:span><text:span text:style-name="T1310">10</text:span><text:span text:style-name="T1311">0% (триваючий захід, виконується протягом року)</text:span></text:p>
          </table: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able:number-columns-spanned="7">
            <text:p text:style-name="P1318">Надання<text:s/>адміністративних послуг</text:p>
          </table: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22.</text:p>
          </table:table-cell>
          <table:table-cell table:style-name="TableCell1326">
            <text:p text:style-name="P1327"><text:span text:style-name="T1328">1.Не допускати вибірковості прийнятих рішень.<text:s/></text:span></text:p>
            <text:p text:style-name="P1329"><text:span text:style-name="T1330">2.Надавати послуги виключно через департамент житлово-комунального господарства облдержадміністрації.<text:s/></text:span></text:p>
            <text:soft-page-break/>
            <text:p text:style-name="P1331"><text:span text:style-name="T1332">3.З метою забезпечення прозорості видачі ліцензій департаментом<text:s/></text:span><text:span text:style-name="T1333">житлово-комунального господарства облдержадміністрації розроблено теоретичний механізм електронного ліцензування, який передбачає ведення<text:s/></text:span><text:span text:style-name="T1334">електронного реєстру публічного та державного доступу з 2018 року.</text:span></text:p>
            <text:p text:style-name="P1335"><text:span text:style-name="T1336">Забезпечити ведення вказаного реєстру.</text:span></text:p>
            <text:p text:style-name="P1337"><text:span text:style-name="T1338">4.Вжити захо</text:span><text:span text:style-name="T1339">дів щодо запобігання конфлікту інтересів шляхом ознайомлення під підпис посадових осіб, задіяних у оформленні <text:s/>документів на видачу ліцензій на провадження господарської діяльності,<text:s/></text:span><text:span text:style-name="T1340">з переліком вимог, заборон та обмежень, встановлених Законом України “Про<text:s/></text:span><text:span text:style-name="T1341">запобігання корупції ”.</text:span></text:p>
            <text:p text:style-name="P1342"><text:span text:style-name="T1343">5. Перегляд нормативно-правових та організаційно-розпорядчих актів, що регулюють видачу ліцензій на провадження господарської ліцензії з централізованого водопостачання та водовідведення; виробництво, транспортування та постачання т</text:span><text:span text:style-name="T1344">еплової енергії магістральними і місцевими (розподільчими) тепловими мережами, та внесення пропозицій щодо доцільності внесення необхідних змін із усунення необґрунтованих дискреційних повноважень.</text:span></text:p>
          </table:table-cell>
          <table:table-cell table:style-name="TableCell1345">
            <text:p text:style-name="P1346"><text:span text:style-name="T1347">1,2.Протягом року.</text:span></text:p>
            <text:p text:style-name="P1348"/>
            <text:p text:style-name="P1349">3,4.Вересень.</text:p>
            <text:p text:style-name="P1350"><text:span text:style-name="T1351">5. Протягом<text:s/></text:span><text:soft-page-break/><text:span text:style-name="T1352">року.</text:span></text:p>
          </table:table-cell>
          <table:table-cell table:style-name="TableCell1353">
            <text:p text:style-name="P1354"><text:span text:style-name="T1355">Баранник О.П.</text:span></text:p>
            <text:p text:style-name="P1356"><text:span text:style-name="T1357">(департамент житлово-комунального господарства облдержадміністрації).</text:span></text:p>
          </table:table-cell>
          <table:table-cell table:style-name="TableCell1358">
            <text:p text:style-name="P1359"><text:span text:style-name="T1360">Департаментом житлово-комунального господарства облдержадміністрації д</text:span><text:span text:style-name="T1361">окументи від здобувача ліцензії та/або від ліцензіата приймаються у відповідності до статей 3, 6, 8,<text:s/></text:span><text:span text:style-name="T1362">9-13, 15, 16, 18-21 Закону України «Про ліцензування видів господарської діяльності» від 02.03.2015 № 222-</text:span><text:span text:style-name="T1363">VIII</text:span><text:span text:style-name="T1364"><text:s/>(далі – Закон про<text:s/></text:span><text:soft-page-break/><text:span text:style-name="T1365">ліцензування) та до постанов Національної комісії, що здійснює державне регулювання у сферах енергетики та комунальних послуг «</text:span><text:span text:style-name="T1366">Про затвердження Ліцензійних умов провадження господарської діяльності з централізованого водопостачання та водовідведення» від 22.03.2017 № 307 і «Про затвердження Ліцензійних умов провадження господарської діяльності у сфері теплопостачання» 22.03.2017 №</text:span><text:span text:style-name="T1367"><text:s/>308 (далі – Ліцензійні умови).</text:span><text:span text:style-name="T1368"><text:s/></text:span></text:p>
            <text:p text:style-name="P1369"><text:s text:c="3"/>Розгляд документів здійснюється на підставах відповідності встановлених форм та Ліцензійних умов правових норм.<text:s/></text:p>
            <text:p text:style-name="P1370"><text:s text:c="5"/>У разі невідповідності документів до встановлених форм статей 10 і 11 Закону про ліцензування та додатків до Ліцензійних умов, у відповідності до статті 12 зазначеного Закону, заява про отримання та/або переоформлення ліцензії залишається без розгляду, про що департаментом повідомляється здобувач на протязі 3 днів з дня отримання заяви.<text:s/></text:p>
            <text:p text:style-name="P1371"><text:span text:style-name="T1372"><text:s text:c="6"/>За І піврічч</text:span><text:span text:style-name="T1373">я відмов у отриманні Ліцензій не було.</text:span><text:span text:style-name="T1374"><text:s text:c="5"/></text:span><text:span text:style-name="T1375">Документи про отримання або/та переоформлення ліцензії реєструються у журналі ліцензійних справ, який прошитий та прошнурований та зберігається в департаменті.<text:s/></text:span></text:p>
            <text:p text:style-name="P1376"><text:s text:c="3"/>За і півріччя зареєстровано 3 заяви.</text:p>
            <text:p text:style-name="P1377"><text:s text:c="8"/>Перед прийняттям розпорядження голови облдержадміністрації щодо видачі або переоформлення ліцензії, департаментом спільно з департаментом економіки облдержадміністрації та заступниками голови облдержадміністрації перевіряється ліцензійний проект (ліцензійний проект розроблюється департаментом) та документи, що були додані до заяви та погоджується причетними під час такої перевірки.</text:p>
            <text:p text:style-name="P1378"><text:s text:c="6"/>Після прийняття розпорядження головою облдержадміністрації, керівником обласної військово-цивільної адміністрації, департаментом у електронному вигляді надсилається лист до ліцензіата або здобувача ліцензії з реквізитами обласного казначейства для сплати відповідно до статті 14 Закону про ліцензування за видачу ліцензії на рахунок обласного бюджету.</text:p>
            <text:soft-page-break/>
            <text:p text:style-name="P1379"><text:span text:style-name="T1380"><text:s text:c="6"/>П</text:span><text:span text:style-name="T1381">ідтвердження про сплат</text:span><text:span text:style-name="T1382">у за видачу ліцензії перевіряється департаментом та уповноваженим заступником голови облдержадміністрації підписувати ліцензію</text:span><text:span text:style-name="T1383">.</text:span></text:p>
            <text:p text:style-name="P1384"><text:s text:c="4"/>Ліцензія видається під розпис у журналі ліцензійних справ за паспортом чи довіреністю уповноваженої особи здобувача ліцензії<text:s/>(чи ліцензіата) або надсилається рекомендованим листом з підтвердженням отримання ліцензії.<text:s/></text:p>
            <text:p text:style-name="P1385"><text:s text:c="4"/>За І півріччя видано 3 ліцензій особисто відповідальній особі підприємства.<text:s/></text:p>
            <text:p text:style-name="P1386"><text:span text:style-name="T1387"><text:s text:c="7"/></text:span><text:span text:style-name="T1388">Для спрощення системи ліцензування, прозорості та автоматизації, департаме</text:span><text:span text:style-name="T1389">нтом спільно з департаментом економіки облдержадміністрації розроблюється механізм електронного ліцензування з подальшим введенням електронного реєстру публічного та державного доступу з 2018 року. Станом на 01.07.2018 механізм знаходиться в процесі розроб</text:span><text:span text:style-name="T1390">ки.</text:span></text:p>
            <text:p text:style-name="P1391"><text:s/>Анулювання ліцензії здійснюється у відповідності до статті 16 Закону про ліцензування.</text:p>
            <text:p text:style-name="P1392"><text:s text:c="7"/>Щомісяця та щорічно департаментом до департаменту економіки облдержадміністрації надається ліцензійний звіт паперовому та електронному вигляді. За І півріччя<text:s/>2018 року до департаменту економіки облдержадміністрації надано звіти, <text:s/>а саме:<text:s/></text:p>
            <text:p text:style-name="P1393">- лист ДЖКГ ДОДА від 08.02.2018 № 07/114 - ліцензійний звіт за січень 2018 року;</text:p>
            <text:p text:style-name="P1394"><text:span text:style-name="T1395">-<text:s/></text:span><text:span text:style-name="T1396">лист<text:s/></text:span><text:span text:style-name="T1397">ДЖКГ ДОДА<text:s/></text:span><text:span text:style-name="T1398">від 05.03.2018 № 05/178 – ліцензійний звіт за лютий 2018 року.</text:span></text:p>
            <text:p text:style-name="P1399"><text:span text:style-name="T1400">-<text:s/></text:span><text:span text:style-name="T1401">лист<text:s/></text:span><text:span text:style-name="T1402">ДЖКГ<text:s/></text:span><text:span text:style-name="T1403">ДОДА<text:s/></text:span><text:span text:style-name="T1404">від<text:s/></text:span><text:span text:style-name="T1405">11</text:span><text:span text:style-name="T1406">.0</text:span><text:span text:style-name="T1407">4</text:span><text:span text:style-name="T1408">.2018 № 05/</text:span><text:span text:style-name="T1409">297</text:span><text:span text:style-name="T1410"><text:s/>– ліцензійний звіт за<text:s/></text:span><text:span text:style-name="T1411">березень</text:span><text:span text:style-name="T1412"><text:s/>2018 року.</text:span></text:p>
            <text:p text:style-name="P1413">- лист ДЖКГ ДОДА від 05.05.2018 № 05/395 – ліцензійний звіт за квітень 2018 року.</text:p>
            <text:p text:style-name="P1414"><text:span text:style-name="T1415">-<text:s/></text:span><text:span text:style-name="T1416">лист<text:s/></text:span><text:span text:style-name="T1417">ДЖКГ ДОДА<text:s/></text:span><text:span text:style-name="T1418">від 05.0</text:span><text:span text:style-name="T1419">6</text:span><text:span text:style-name="T1420">.2018 № 05/</text:span><text:span text:style-name="T1421">480</text:span><text:span text:style-name="T1422"><text:s/>– ліцензійний звіт за<text:s/></text:span><text:span text:style-name="T1423">травень</text:span><text:span text:style-name="T1424"><text:s/>2018 року.</text:span></text:p>
            <text:p text:style-name="P1425"><text:span text:style-name="T1426">-<text:s/></text:span><text:span text:style-name="T1427">лист<text:s/></text:span><text:span text:style-name="T1428">ДЖКГ ДОДА<text:s/></text:span><text:span text:style-name="T1429">від<text:s/></text:span><text:span text:style-name="T1430">0</text:span><text:span text:style-name="T1431">3</text:span><text:span text:style-name="T1432">.0</text:span><text:span text:style-name="T1433">7</text:span><text:span text:style-name="T1434">.2018 № 05/</text:span><text:span text:style-name="T1435">560</text:span><text:span text:style-name="T1436"><text:s/>– ліцензійний звіт за<text:s/></text:span><text:span text:style-name="T1437">червень</text:span><text:span text:style-name="T1438"><text:s/>2018 року.</text:span></text:p>
            <text:p text:style-name="P1439"><text:span text:style-name="T1440">Забезпечення постійного контролю за дотриманням встановлених термінів розгляду поданих матеріалів для затвердження норм питомих витрат ресурсів на підприємствах водо та<text:s/></text:span><text:soft-page-break/><text:span text:style-name="T1441">теплопостачання, відбуваєт</text:span><text:span text:style-name="T1442">ься шляхом дотримання законодавчих документів, а саме до</text:span><text:span text:style-name="T1443"><text:s/>1<text:s/></text:span><text:span text:style-name="T1444">березня року, наступного за звітним.<text:s/></text:span></text:p>
            <text:p text:style-name="P1445">Затвердження норм питомих витрат ресурсів на підприємствах водо та теплопостачання відбувається відповідно до:</text:p>
            <text:p text:style-name="P1446">- галузевої методики нормування витрат палива на<text:s/>виробництво та відпуск теплової енергії котельнями теплового господарства 1999 р., (Затверджена наказом Держбуду України від 17.12.99 №290, погоджена з Держенергозбереження України);</text:p>
            <text:p text:style-name="P1447">- норм та вказівок по нормуванню витрат палива та теплової енергії на опалення житлових <text:s/>та громадських споруд, а також на <text:s/>господарсько-побутові потреби в Україні (Редакції 1996, 1999, затверджені Держжитлокомунгоспом України від 14.12.1993 р.);</text:p>
            <text:p text:style-name="P1448">- порядку розрахунку витрат електроенергії підприємствами теплоенергетики при виробництві, транспортуванні та постачанні (розподілі) теплової енергії (Затверджений наказом Міністерства з питань житлово-комунального господарства України від 02 лютого 2009 року №12, зареєстрованого в Міністерстві юстиції України 23 лютого 2009 року <text:s/>за №<text:s/>172/16188);</text:p>
            <text:p text:style-name="P1449">- методики розрахунку норм питомих витрат паливно-енергетичних ресурсів на підприємствах водопровідно-каналізаційного господарства (Затвердженої Наказом Міністерства регіонального розвитку, будівництва та житлово-комунального господарства України <text:s/>03.09.2012 №449, зареєстровані в Міністерстві юстиції України 19 вересня 2012 р. за №1606/21918).</text:p>
            <text:p text:style-name="P1450"><text:s text:c="10"/>Протягом звітного періоду до 01 березня 2018 року відповідальними особами департаменту були розглянуті та погоджені в облдержадміністрації норми питомих витрат паливно-енергетичних ресурсів по всіх підприємствах тепло,- водопостачання та водовідведення <text:s/>Донецької області.</text:p>
            <text:p text:style-name="P1451"><text:span text:style-name="T1452">100% виконання (триваючий захід, виконувався протягом року)</text:span></text:p>
          </table: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row>
        <text:soft-page-break/>
        <table:table-row table:style-name="TableRow1457">
          <table:table-cell table:style-name="TableCell1458">
            <text:p text:style-name="P1459">23.</text:p>
          </table:table-cell>
          <table:table-cell table:style-name="TableCell1460">
            <text:p text:style-name="P1461"><text:span text:style-name="T1462">Відповідно до статті 7 Закону України “Про охорону<text:s/></text:span><text:span text:style-name="T1463">культурної спадщини”, Типового Положення про Консультативну раду з питань охорони <text:s/>культурної спадщини <text:s/></text:span><text:soft-page-break/><text:span text:style-name="T1464">місцевих органів охорони культурної спадщини, затвердженого наказом Державного комітету будівництва, архітектури та житлової політики України та Міністе</text:span><text:span text:style-name="T1465">рства культури і мистецтв України від 26 лютого 2001 року № 42/94, зареєстрованого в Міністерстві юстиції України <text:s/>15 березня 2001 року за № 235/5426, створити Консультативну раду з питань охорони культурної спадщини, затвердити її склад. Включити до склад</text:span><text:span text:style-name="T1466">у Консультативної ради з питань охорони культурної спадщини представників громадськості, краєзнавців, інших фахівців.</text:span></text:p>
          </table:table-cell>
          <table:table-cell table:style-name="TableCell1467">
            <text:p text:style-name="P1468"><text:span text:style-name="T1469">Березень.</text:span></text:p>
          </table:table-cell>
          <table:table-cell table:style-name="TableCell1470">
            <text:p text:style-name="P1471"><text:span text:style-name="T1472">Шмельова С.В.</text:span></text:p>
            <text:p text:style-name="P1473"><text:span text:style-name="T1474">(управління культури і туризму облдержадміністрації).</text:span></text:p>
          </table:table-cell>
          <table:table-cell table:style-name="TableCell1475">
            <text:p text:style-name="P1476"><text:span text:style-name="T1477">Наказом управління культури і туризму облдержадміністрації<text:s/></text:span><text:span text:style-name="T1478">від 12.01.2018 № 04-од «Про консультативну раду з питань охорони культурної спадщини» було створено консультативну к раду з питань охорони культурної спадщини, затверджено положення та її склад. До складу комісії, серед іншого, було включено<text:s/></text:span><text:soft-page-break/><text:span text:style-name="T1479">представників<text:s/></text:span><text:span text:style-name="T1480">громадськості, краєзнавців, інші фахівців, а саме: завідувача науково просвітницького відділу КЗ «Святогірський державний історико-архітектурний заповідник у м. Святогірську» Дєдова Я.Д., провідний науковий співробітник відділу «Історичний музей» КЗ «Свято</text:span><text:span text:style-name="T1481">гірський державний історико-архітектурний заповідник у м. Святогірську» Дєдов В.М., старший науковий співробітник сектору охорони пам’яток археології, історії та культури <text:s/>КЗ «Донецький обласний краєзнавчий музей» Коваль Ю.Г., Голова правління Громадської<text:s/></text:span><text:span text:style-name="T1482">організації «Товариство Олекси Тихого» Шаповалов Є.О., голова Громадської організації «Асоціація дослідників військово-історичної спадщини «Плацдарм» <text:s/>Юков О.О. та інші.</text:span></text:p>
            <text:p text:style-name="P1483"><text:span text:style-name="T1484">100 % виконання (триваючий захід, виконується протягом року)</text:span></text:p>
            <text:p text:style-name="P1485"/>
          </table: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row>
        <text:soft-page-break/>
        <table:table-row table:style-name="TableRow1490">
          <table:table-cell table:style-name="TableCell1491">
            <text:p text:style-name="P1492">24.</text:p>
          </table:table-cell>
          <table:table-cell table:style-name="TableCell1493">
            <text:p text:style-name="P1494">1.З метою<text:s/>виключення матеріальної зацікавленості, не допускати вибірковості надання та приховування інформації про дітей, які підлягають усиновленню, які можуть бути влаштовані в заклади інших форм сімейного виховання. 2.Попередження працівників Служби у справах дітей облдержадміністрації під підпис про відповідальність за порушення законодавства у сфері усиновлювання.</text:p>
          </table:table-cell>
          <table:table-cell table:style-name="TableCell1495">
            <text:p text:style-name="P1496"><text:span text:style-name="T1497">1.Протягом року.</text:span></text:p>
            <text:p text:style-name="P1498"/>
            <text:p text:style-name="P1499"><text:span text:style-name="T1500">2.Травень.</text:span></text:p>
          </table:table-cell>
          <table:table-cell table:style-name="TableCell1501">
            <text:p text:style-name="P1502"><text:span text:style-name="T1503">Тимофеєва Н.М.</text:span></text:p>
            <text:p text:style-name="P1504"><text:span text:style-name="T1505">(служба у справах дітей облдержадміністрації).</text:span></text:p>
          </table:table-cell>
          <table:table-cell table:style-name="TableCell1506">
            <text:p text:style-name="P1507"><text:span text:style-name="T1508">Працівників служби у справах дітей облдержадміністрації<text:s/></text:span><text:span text:style-name="T1509">попереджено <text:s/>під підпис про відповідальність з порушення законодавства у сфері усиновлення, влаштування дітей-сиріт та дітей, позбавлених батьківського піклування, до інших форм сімейного виховання. Протягом<text:s/></text:span><text:span text:style-name="T1510">I</text:span><text:span text:style-name="T1511"><text:s/>півріччя 2018 року видано: 15 направлень потен</text:span><text:span text:style-name="T1512">ційним усиновлювачам зі всієї України для встановлення контакту з 20 дітьми, які перебувають на регіональному обліку дітей, які можуть бути усиновлені; 8 направлень потенційним опікунам зі всієї України для встановлення контакту з 11 дітьми;</text:span></text:p>
            <text:p text:style-name="P1513">12 направлень<text:s/>видано потенційним батькам-вихователям та прийомним батькам для знайомства з 21 дитиною.</text:p>
            <text:p text:style-name="P1514"><text:span text:style-name="T1515">- видача витягів з обліково-статистичної картки дитини-сироти та дитини, позбавленої батьківського піклування. Протягом<text:s/></text:span><text:span text:style-name="T1516">I</text:span><text:span text:style-name="T1517"><text:s/>півріччя 2018 року видано 4 <text:s/>витяги для осіб<text:s/></text:span><text:span text:style-name="T1518">із числа дітей-сиріт та дітей, позбавлених батьківського піклування, які перемістилися з<text:s/></text:span><text:soft-page-break/><text:span text:style-name="T1519">непідконтрольної українській владі території.<text:s/></text:span><text:span text:style-name="T1520">Захід виконано на 100%.</text:span></text:p>
          </table: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row>
        <text:soft-page-break/>
        <table:table-row table:style-name="TableRow1525">
          <table:table-cell table:style-name="TableCell1526">
            <text:p text:style-name="P1527">25.</text:p>
          </table:table-cell>
          <table:table-cell table:style-name="TableCell1528">
            <text:p text:style-name="P1529">Забезпечити залучення представників громадськості до Комісії з розподілу гуманітарної та<text:s/>іншої допомоги населенню Донецької області, склад якої затверджено розпорядженням голови облдержадміністрації, керівника обласної військово-цивільної адміністрації від 17 серпня 2016 року<text:s/></text:p>
            <text:p text:style-name="P1530"><text:span text:style-name="T1531">№ 710 “Про організацію роботи з розподілу гуманітарної та іншої<text:s/></text:span><text:span text:style-name="T1532">допомоги населенню Донецької області”.</text:span></text:p>
          </table:table-cell>
          <table:table-cell table:style-name="TableCell1533">
            <text:p text:style-name="P1534"><text:span text:style-name="T1535">Листопад.</text:span></text:p>
          </table:table-cell>
          <table:table-cell table:style-name="TableCell1536">
            <text:p text:style-name="P1537"><text:span text:style-name="T1538">Челпих П.П.</text:span></text:p>
            <text:p text:style-name="P1539"><text:span text:style-name="T1540">(департамент з питань цивільного захисту, мобілізаційної та оборонної роботи облдержадміністрації).</text:span></text:p>
          </table:table-cell>
          <table:table-cell table:style-name="TableCell1541">
            <text:p text:style-name="P1542"><text:span text:style-name="T1543">За І півріччя 2018 року департаментом з питань цивільного захисту, мобілізаційної та оборонної<text:s/></text:span><text:span text:style-name="T1544">роботи облдержадміністрації здійснювалась передача отриманої гуманітарної допомоги, що надійшла в травні 2018 року в рамках домовленостей досягнутих за результатами візиту Президента Республіки Білорусь О.Г. Лукашенка 20-21 липня 2017 року в Україну (м. Ки</text:span><text:span text:style-name="T1545">їв). До роботи комісії з розподілу гуманітарної та іншої допомоги населенню Донецької області залучалась громадська організація БФ "Варнави".<text:s/></text:span><text:span text:style-name="T1546">100% виконання заходу.</text:span></text:p>
            <text:p text:style-name="P1547"/>
            <text:p text:style-name="P1548"/>
            <text:p text:style-name="P1549"/>
          </table: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row>
        <table:table-row table:style-name="TableRow1554">
          <table:table-cell table:style-name="TableCell1555">
            <text:p text:style-name="P1556">26.</text:p>
          </table:table-cell>
          <table:table-cell table:style-name="TableCell1557">
            <text:p text:style-name="P1558">1.З метою забезпечення прозорості видачі документів, надання послуги здійснювати<text:s/>виключно через Центр надання адміністративних послуг.</text:p>
            <text:p text:style-name="P1559">2.Вжити заходів щодо запобігання конфлікту інтересів шляхом ознайомлення під підпис посадових осіб, які задіяні у наданні адміністративних послуг з переліком вимог, заборон та обмежень, встановлених Законом України “Про запобігання корупції ”.</text:p>
            <text:p text:style-name="P1560"><text:span text:style-name="T1561">3. Перегляд нормативно-правових та організаційно-розпорядчих актів, що регулюють надання, видачу, анулювання дозволів на спеціальне користування природних ресурсів у межах територій та об’єктів природно-заповідного</text:span><text:span text:style-name="T1562"><text:s/>фонду та<text:s/></text:span><text:soft-page-break/><text:span text:style-name="T1563">встановлення лімітів використання ресурсів загальнодержавного значення та внесення пропозицій щодо доцільності внесення необхідних змін із усунення необґрунтованих дискреційних повноважень.</text:span></text:p>
          </table:table-cell>
          <table:table-cell table:style-name="TableCell1564">
            <text:p text:style-name="P1565"><text:span text:style-name="T1566">Червень.</text:span></text:p>
          </table:table-cell>
          <table:table-cell table:style-name="TableCell1567">
            <text:p text:style-name="P1568"><text:span text:style-name="T1569">Натрус С.П.</text:span></text:p>
            <text:p text:style-name="P1570"><text:span text:style-name="T1571">(департамент екології та природних<text:s/></text:span><text:span text:style-name="T1572">ресурсів облдержадміністрації).</text:span></text:p>
          </table:table-cell>
          <table:table-cell table:style-name="TableCell1573">
            <text:p text:style-name="P1574"><text:span text:style-name="T1575">1. <text:s text:c="4"/>Відповідно до Закону України «Про дозвільну систему у сфері господарської діяльності» та згідно з розпорядженням голови облдержадміністрації, керівника обласної військово-цивільної адміністрації від 23.02.2018 № 258/5</text:span><text:span text:style-name="T1576">-18 видача дозволів на спеціальне використання природних ресурсів у межах територій та об’єктів природно-заповідного фонду загальнодержавного значення, здійснюється виключно через Центр надання адміністративних послуг виконавчого комітету Краматорської міс</text:span><text:span text:style-name="T1577">ької ради.<text:s/></text:span><text:span text:style-name="T1578">100% виконання.</text:span></text:p>
            <text:p text:style-name="P1579"><text:span text:style-name="T1580">2. <text:s text:c="2"/>Постійно проводиться ознайомлення працівників департаменту з роз’ясненнями та змінами щодо вимог, заборон та обмежень встановлених Законом України «Про запобігання корупції».<text:s/></text:span><text:span text:style-name="T1581">100% виконання.</text:span></text:p>
            <text:p text:style-name="P1582"><text:span text:style-name="T1583">3. <text:s text:c="4"/>Відповідно до Закону<text:s/></text:span><text:span text:style-name="T1584">України «Про дозвільну систему у сфері господарської діяльності» та згідно з розпорядженням голови облдержадміністрації, керівника обласної військово-цивільної адміністрації від 23.02.2018 № 258/5-18 видача дозволів на спеціальне використання природних рес</text:span><text:span text:style-name="T1585">урсів у межах територій та об’єктів природно-заповідного фонду загальнодержавного<text:s/></text:span><text:soft-page-break/><text:span text:style-name="T1586">значення, здійснюється виключно через Центр надання адміністративних послуг виконавчого комітету Краматорської міської ради.</text:span></text:p>
            <text:p text:style-name="P1587"><text:span text:style-name="T1588">Інформаційними картками адміністративних послуг «</text:span><text:span text:style-name="T1589">Дозвіл на спеціальне використання природних ресурсів у межах територій та об’єктів природно-заповідного фонду загальнодержавного значення» та «Анулювання дозволу на спеціальне використання природних ресурсів у межах територій та об’єктів природно-заповідно</text:span><text:span text:style-name="T1590">го фонду загальнодержавного значення», затвердженими розпорядженням голови облдержадміністрації, керівника обласної військово-цивільної адміністрації від 23.02.2018 № 258/5-18, вже визначений порядок та спосіб надання документів та строки надання адміністр</text:span><text:span text:style-name="T1591">ативної послуги.<text:s/></text:span><text:span text:style-name="T1592">100 % виконання.</text:span></text:p>
          </table: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row>
      </table:table>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text-align="center"/>
      <style:text-properties style:font-name-asian="Times New Roman" style:font-size-complex="10pt" fo:language="ru" fo:country="RU"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margin-bottom="0.1666in" fo:line-height="0.2125in"/>
      <style:text-properties style:font-name-asian="Times New Roman" style:font-name-complex="Times New Roman" fo:font-size="14pt" style:font-size-asian="14pt" style:font-size-complex="14pt" fo:hyphenate="false"/>
    </style:style>
    <style:style style:name="Безинтервала" style:display-name="Без интервала" style:family="paragraph">
      <style:paragraph-properties fo:widows="2" fo:orphans="2" style:vertical-align="auto"/>
      <style:text-properties style:font-name="Calibri" style:font-name-asian="Calibri" fo:color="#00000A" style:letter-kerning="false" fo:font-size="11pt" style:font-size-asian="11pt" style:font-size-complex="11pt" fo:language="ru" fo:country="RU" style:language-asian="zh" style:country-asian="CN" fo:hyphenate="false"/>
    </style:style>
    <style:style style:name="Основнойтекст211pt" style:display-name="Основной текст (2) + 1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uk" fo:country="UA" style:language-complex="uk" style:country-complex="UA"/>
    </style:style>
    <style:style style:name="ListLabel1" style:display-name="ListLabel 1" style:family="text">
      <style:text-properties style:font-name-asian="Calibri"/>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style style:name="Безинтервала1" style:display-name="Без интервала1" style:family="paragraph">
      <style:paragraph-properties fo:widows="2" fo:orphans="2" style:vertical-align="auto"/>
      <style:text-properties style:font-name="Calibri" style:font-name-asian="Calibri" style:font-name-complex="font75" fo:color="#00000A" style:letter-kerning="false" fo:font-size="11pt" style:font-size-asian="11pt" style:font-size-complex="11pt" fo:language="ru" fo:country="RU" style:language-asian="zh" style:country-asian="CN" fo:hyphenate="false"/>
    </style:style>
    <style:style style:name="WW8Num1z7" style:display-name="WW8Num1z7" style:family="text"/>
    <style:style style:name="WW8Num2z2" style:display-name="WW8Num2z2"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одзаголовок" style:display-name="Подзаголовок" style:family="paragraph" style:parent-style-name="Обычный" style:next-style-name="Обычный">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fo:font-size="11pt" style:font-size-asian="11pt" style:font-size-complex="11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7-03T11:54:00Z</meta:creation-date>
    <dc:date>2018-07-30T06:28:00Z</dc:date>
    <meta:print-date>2018-07-12T13:25:00Z</meta:print-date>
    <meta:template xlink:href="Normal.dotm" xlink:type="simple"/>
    <meta:editing-cycles>7</meta:editing-cycles>
    <meta:editing-duration>PT95520S</meta:editing-duration>
    <meta:user-defined meta:name="Info 1"/>
    <meta:user-defined meta:name="Info 2"/>
    <meta:user-defined meta:name="Info 3"/>
    <meta:user-defined meta:name="Info 4"/>
    <meta:document-statistic meta:page-count="28" meta:paragraph-count="150" meta:word-count="47979" meta:character-count="75178" meta:row-count="227" meta:non-whitespace-character-count="27349"/>
  </office:meta>
</office:document-meta>
</file>