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Times New 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font308" svg:font-family="font308" style:font-family-generic="system" style:font-pitch="variable"/>
  </office:font-face-decls>
  <office:automatic-styles>
    <style:style style:name="P1" style:family="paragraph" style:parent-style-name="Верхний_20_колонтитул">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1.251cm"/>
          <style:tab-stop style:position="1.588cm"/>
          <style:tab-stop style:position="2.117cm"/>
          <style:tab-stop style:position="17.912cm"/>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name-complex="Times New Roman"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ab-stops>
          <style:tab-stop style:position="1.251cm"/>
          <style:tab-stop style:position="1.588cm"/>
          <style:tab-stop style:position="2.117cm"/>
          <style:tab-stop style:position="17.912cm"/>
        </style:tab-stops>
      </style:paragraph-properties>
    </style:style>
    <style:style style:name="P8" style:family="paragraph" style:parent-style-name="Standard">
      <style:paragraph-properties fo:text-align="justify" style:justify-single-word="false"/>
      <style:text-properties fo:color="#ff0000"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text-indent="1.249cm" style:auto-text-indent="false"/>
      <style:text-properties fo:color="#ff0000" fo:font-size="14pt" style:font-size-asian="14pt" style:font-name-complex="Times New Roman" style:font-size-complex="14pt"/>
    </style:style>
    <style:style style:name="P11" style:family="paragraph" style:parent-style-name="Обычный">
      <style:paragraph-properties fo:margin-left="0cm" fo:margin-right="0cm" fo:margin-top="0cm" fo:margin-bottom="0.212cm" loext:contextual-spacing="false" style:line-height-at-least="0.503cm" fo:text-align="justify" style:justify-single-word="false" fo:orphans="2" fo:widows="2" fo:text-indent="1.245cm" style:auto-text-indent="false"/>
      <style:text-properties fo:font-size="14pt" style:font-size-asian="14pt" style:font-size-complex="14pt"/>
    </style:style>
    <style:style style:name="P12" style:family="paragraph" style:parent-style-name="Без_20_интервала">
      <style:paragraph-properties fo:margin-left="0cm" fo:margin-right="0cm" fo:text-align="justify" style:justify-single-word="false" fo:text-indent="1.245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1cm" style:auto-text-indent="false">
        <style:tab-stops>
          <style:tab-stop style:position="1.251cm"/>
          <style:tab-stop style:position="1.588cm"/>
          <style:tab-stop style:position="2.117cm"/>
          <style:tab-stop style:position="17.912cm"/>
        </style:tab-stops>
      </style:paragraph-properties>
      <style:text-properties fo:font-size="14pt" style:font-size-asian="14pt" style:font-size-complex="14pt"/>
    </style:style>
    <style:style style:name="P14" style:family="paragraph" style:parent-style-name="Обычный">
      <style:paragraph-properties fo:margin-left="0cm" fo:margin-right="0cm" fo:text-align="justify" style:justify-single-word="false" fo:orphans="2" fo:widows="2" fo:text-indent="1cm" style:auto-text-indent="false">
        <style:tab-stops>
          <style:tab-stop style:position="17.002cm"/>
        </style:tab-stops>
      </style:paragraph-properties>
      <style:text-properties fo:font-size="14pt" style:font-size-asian="14pt" style:font-size-complex="14pt"/>
    </style:style>
    <style:style style:name="P15" style:family="paragraph" style:parent-style-name="Обычный">
      <style:paragraph-properties fo:text-align="justify" style:justify-single-word="false" fo:orphans="2" fo:widows="2">
        <style:tab-stops>
          <style:tab-stop style:position="17.002cm"/>
        </style:tab-stops>
      </style:paragraph-properties>
      <style:text-properties fo:font-size="14pt" style:font-name-asian="TimesNewRomanPSMT" style:font-size-asian="14pt" style:language-asian="zh" style:country-asian="CN" style:font-name-complex="Times New Roman" style:font-size-complex="14pt" style:language-complex="hi" style:country-complex="IN"/>
    </style:style>
    <style:style style:name="P16" style:family="paragraph" style:parent-style-name="Обычный">
      <style:paragraph-properties fo:text-align="justify" style:justify-single-word="false" fo:orphans="2" fo:widows="2">
        <style:tab-stops>
          <style:tab-stop style:position="17.002cm"/>
        </style:tab-stops>
      </style:paragraph-properties>
    </style:style>
    <style:style style:name="P17" style:family="paragraph" style:parent-style-name="Standard" style:master-page-name="MPF0">
      <style:paragraph-properties fo:text-align="center" style:justify-single-word="false" style:page-number="auto" fo:break-before="page"/>
    </style:style>
    <style:style style:name="P18" style:family="paragraph" style:parent-style-name="Standard">
      <style:paragraph-properties fo:text-align="justify" style:justify-single-word="false"/>
    </style:style>
    <style:style style:name="T1" style:family="text">
      <style:text-properties fo:language="ru" fo:country="RU"/>
    </style:style>
    <style:style style:name="T2" style:family="text">
      <style:text-properties fo:font-size="14pt" fo:font-weight="bold" style:font-size-asian="14pt" style:font-weight-asian="bold"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name-asian="TimesNewRomanPSMT" style:font-size-asian="14pt" style:language-asian="zh" style:country-asian="CN" style:font-name-complex="Times New Roman" style:font-size-complex="14pt" style:language-complex="hi" style:country-complex="IN"/>
    </style:style>
    <style:style style:name="T6"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Основной_20_шрифт_20_абзаца"><text:span text:style-name="T2"><text:s text:c="3"/>З В І Т</text:span></text:span></text:p>
      <text:p text:style-name="P2">про стан роботи відділу запобігання та виявлення корупції</text:p>
      <text:p text:style-name="P6"><text:span text:style-name="Основной_20_шрифт_20_абзаца"><text:span text:style-name="T2">управління взаємодії з правоохоронними органами, запобігання та виявлення корупції облдержадміністрації за I квартал 2020 року</text:span></text:span></text:p>
      <text:p text:style-name="P9"/>
      <text:p text:style-name="P11">Відділом запобігання та виявлення корупції управління взаємодії з правоохоронними органами, запобігання та виявлення корупції облдержадміністрації (далі – відділ) керуючись статтею 19 Закону України «Про запобігання корупції», Методологією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 126, зареєстрованого в Міністерстві юстиції України 28 грудня 2016 року № 1718/29848 внесені зміни до Антикорупційної програми Донецької обласної державної адміністрації, обласної військово-цивільної адміністрації на 2019-2020 роки (із змінами) (далі – Антикорупційна програма) за результатами її перегляду, на підставі внесення змін до Закону України «Про запобігання корупції» та за результатами проведення щорічної оцінки корупційних ризиків у діяльності облдержадміністрації та її структурних підрозділів. </text:p>
      <text:p text:style-name="P11">Забезпечено організацію роботи з проведення щорічної оцінки корупційних ризиків у діяльності облдержадміністрації та її структурних підрозділів на 2020 рік. Здійснено формальне визначення ідентифікованих корупційних ризиків на 2020 рік. Проведено оцінку нових корупційних ризиків. Складено звіт за результатами оцінки корупційних ризиків у діяльності облдержадміністрації та її структурних підрозділів на 2020 рік. Складено протокол засідання комісії з оцінки корупційних ризиків у діяльності облдержадміністрації та її структурних підрозділів на 2019-2020 роки. Протягом кварталу засідання комісії проводилося 1 раз.</text:p>
      <text:p text:style-name="P4"><text:tab/>Проведено моніторинг результатів впровадження заходів, передбачених Антикорупційною програмою за 2019 рік, за перший квартал 2020 року, під час якого здійснено оцінку її ефективності та за результатами моніторингу складено Звіт.</text:p>
      <text:p text:style-name="P13">Забезпечено постійний моніторинг стану виконання планів заходів із запобігання та виявлення корупції на підприємствах, установах та організаціях, що належать до сфери управління структурних підрозділів облдержадміністрації.</text:p>
      <text:p text:style-name="P13">Здійснено своєчасний та належний контроль щодо дотримання працівниками апарату та структурних підрозділів облдержадміністрації вимог антикорупційного законодавства в частині повідомлення Національного агентства з питань запобігання корупції про суттєві зміни в майновому стані згідно з вимогами статті 52 Закону України «Про запобігання корупції», зокрема при нарахуванні та виплати їм заробітної плати у розмірі, що перевищує 50 прожиткових мінімумів, встановлених для працездатних осіб на 01 січня відповідного року.</text:p>
      <text:p text:style-name="P4"><text:tab/>До Національного агентства з питань запобігання корупції направлено звіт про виконання Антикорупційної програми Донецької обласної державної адміністрації, обласної військово-цивільної адміністрації на 2019-2020 роки та реалізації визначених у ній заходів за 2019 рік, перший квартал 2020 року, <text:soft-page-break/>інформацію про внесення змін до Антикорупційної програми.</text:p>
      <text:p text:style-name="P7"><text:span text:style-name="Основной_20_шрифт_20_абзаца"><text:span text:style-name="T3"><text:tab/></text:span></text:span><text:span text:style-name="Основной_20_шрифт_20_абзаца"><text:span text:style-name="T4">Протягом кварталу поточного року проведено 21 семінар-тренінг та роз’яснювальної роботи стосовно порядку подання декларацій особами, уповноваженими на виконання функцій держави або місцевого самоврядування серед працівників апарату та структурних підрозділів облдержадміністрації, підприємств, установ та організацій, підвідомчих структурним підрозділам облдержадміністрації на тему «Ф</text:span></text:span><text:span text:style-name="ListLabel_20_1"><text:span text:style-name="T4">інансовий контроль та моніторинг способу життя», надано методичну допомогу в заповненні щорічних декларацій.</text:span></text:span></text:p>
      <text:p text:style-name="P7"><text:span text:style-name="Основной_20_шрифт_20_абзаца"><text:span text:style-name="T6"><text:tab/></text:span></text:span><text:span text:style-name="Основной_20_шрифт_20_абзаца"><text:span text:style-name="T3">Ознайомлено 12 осіб, що призначаються на посади в облдержадміністрацію з вимогами антикорупційного законодавства, <text:s text:c="26"/>6 працівників апарату та структурних підрозділів облдержадміністрації, які припиняють діяльність, пов’язану з виконанням функцій держави, з вимогами антикорупційного законодавства під їх особистий підпис.</text:span></text:span></text:p>
      <text:p text:style-name="P12">Забезпечено виконання вимог Порядку організації в облдержадміністрації роботи із повідомленнями про корупцію, внесеними викривачами, <text:s text:c="27"/>затвердженого розпорядженням голови облдержадміністрації від 01 червня <text:s text:c="4"/>2018 року № 695/5-18 (із змінами). Забезпечено доступ громадян до інформації щодо можливостей повідомити про виявлені факти корупційних правопорушень або правопорушень, пов’язаних з корупцією та гарантій захисту викривачів. <text:s text:c="7"/>Забезпечення ведення рубрики на офіційному сайті облдержадміністрації <text:s text:c="8"/>«Повідом про корупцію». </text:p>
      <text:p text:style-name="P12">Здійснено контроль за дотриманням антикорупційного законодавства, у тому числі розгляд повідомлень про порушення вимог Закону України «Про запобігання корупції».</text:p>
      <text:p text:style-name="P12">Здійснено розгляд письмових звернень громадян, в яких повідомляється про факти корупційних правопорушень, у тому числі анонімні, відповідно до <text:s text:c="4"/>вимог Закону України «Про запобігання корупції».</text:p>
      <text:p text:style-name="P12">Забезпечено ведення обліку повідомлень про корупцію, внесеними <text:s text:c="12"/>викривачами.</text:p>
      <text:p text:style-name="P12">Проведено аналіз роботи із повідомленнями про корупцію, внесеними <text:s text:c="6"/>викривачами про порушення вимог Закону України «Про запобігання корупції» за перший квартал 2020 року. За результатами проведеного аналізу підготовлено доповідну записку та доведено керівництву. Протягом звітного періоду <text:s text:c="17"/>розглянуто 24 повідомлення щодо можливого вчинення корупційних або пов’язаних з корупцією правопорушень.</text:p>
      <text:p text:style-name="P15"><text:s text:c="9"/>Із вказаної кількості повідомлень — 7 надійшли поштою, 11 <text:s/>— засобами електронного зв’язку, 3 — телефонним зв’язком – регулярний канал повідомлень, 3 – передано особисто.</text:p>
      <text:p text:style-name="P15"><text:s text:c="8"/>За результатами розгляду вказаних повідомлень були прийняти наступні рішення:</text:p>
      <text:p text:style-name="P15">- 6 повідомлень направлено для подальшого розгляду та прийняття рішення до управління стратегічних розслідувань в Донецькій області ДСР Національної поліції України;</text:p>
      <text:p text:style-name="P15">- 12 до Головного управління Національної поліції України в Донецькій області;</text:p>
      <text:p text:style-name="P15">- 3 до Національного агентства з питань запобігання корупції;</text:p>
      <text:p text:style-name="P15"><text:soft-page-break/>- 3 до Головного управління Державного бюро розслідувань, розташованого у місті Краматорську.</text:p>
      <text:p text:style-name="P16"><text:span text:style-name="Основной_20_шрифт_20_абзаца"><text:span text:style-name="T5"><text:s text:c="8"/>Також із вказаної кількості повідомлень — 3 надійшли без наведення інформації про автора.</text:span></text:span><text:span text:style-name="Основной_20_шрифт_20_абзаца"><text:span text:style-name="T3"> </text:span></text:span></text:p>
      <text:p text:style-name="P14">Процесуальні рішення за вказаними повідомленнями до теперішнього часу не прийняті, матеріали знаходяться на розгляді у відповідних підрозділах.</text:p>
      <text:p text:style-name="P14">З метою обізнаності працівників щомісяця розроблено пам’ятки щодо дотримання антикорупційного законодавства, які направлено структурним підрозділам облдержадміністрації та розміщено на офіційному веб-сайті облдержадміністрації.</text:p>
      <text:p text:style-name="P14">Забезпечено ведення обліку працівників апарату та структурних підрозділів облдержадміністрації, притягнутих до відповідальності за вчинення корупційних правопорушень.</text:p>
      <text:p text:style-name="P16"><text:span text:style-name="Основной_20_шрифт_20_абзаца"><text:span text:style-name="T3"><text:s text:c="9"/>На офіційному веб-сайті облдержадміністрації в рубриці «Запобігання та виявлення корупції» висвітлюється <text:s/>інформація, що стосується протидії корупційним проявам серед державних службовців, посадових осіб місцевого самоврядування, розміщуються відповідні статистичні матеріали. В указаній рубриці за вказаний період <text:s/>розміщено:</text:span></text:span> <text:span text:style-name="Основной_20_шрифт_20_абзаца"><text:span text:style-name="T3">Роз’яснення Національного агентства з питань запобігання корупції від 13 лютого 2020 року № 1 «щодо застосування окремих положень Закону України «Про запобігання корупції» стосовно заходів фінансового контролю»; розпорядження голови облдержадміністрації, керівника обласної військово-цивільної адміністрації від 21.02.2020 року № 171/5-20 «Про внесення змін до Антикорупційної програми донецької обласної державної адміністрації, обласної військово-цивільної адміністрації на 2019-2020 роки»; Закон України «Про внесення змін до деяких законів України щодо запобігання і протидії політичній корупції»,</text:span></text:span> <text:span text:style-name="Основной_20_шрифт_20_абзаца"><text:span text:style-name="T3">звіт про виконання Антикорупційної програми Донецької обласної державної адміністрації, обласної військово-цивільної адміністрації на 2019-2020 роки та реалізації визначених у ній заходів <text:s text:c="22"/>за 2019 рік; перший квартал 2020 року, інформація про роботу комісії з оцінки корупційних ризиків у діяльності облдержадміністрації та її структурних підрозділів на 2019-2020 роки (далі – комісія), протоколи засідання комісії; пам’ятки щодо дотримання антикорупційного законодавства, роз’яснення Національного агентства з питань запобігання корупції щодо заповнення декларацій, канали повідомлення про корупцію, зміни до Закону України «Про запобігання корупції» тощо.</text:span></text:span></text:p>
      <text:p text:style-name="P14">Надано 15 працівникам облдержадміністрації методичну допомогу та консультації щодо здійснення повідомлення про можливі факти корупційних або пов’язаних з корупцією правопорушень, інших порушень Закону України «Про запобігання корупції».</text:p>
      <text:p text:style-name="P14">Запроваджено періодичний моніторинг дотримання спеціального та антикорупційного законодавства під час проведення конкурсу на зайняття посад державної служби, відзвітовано <text:s/>керівнику апарату облдержадміністрації про результати такого моніторингу.</text:p>
      <text:p text:style-name="P14">Встановлено додатковий контроль з боку уповноваженого підрозділу з питань запобігання та виявлення корупції облдержадміністрації шляхом проведення перевірок стосовно осіб, які претендують на зайняття посад <text:soft-page-break/>державної служби, які передбачають зайняття відповідального або особливо відповідального становища у апараті облдержадміністрації.</text:p>
      <text:p text:style-name="P14">Надано методичну та консультативну допомогу з питань дотримання антикорупційного законодавства, зокрема стосовно заповнення щорічних декларацій 96 співробітникам апарату та структурних підрозділів облдержадміністрації, 47 працівникам райдержадміністрацій, 15 працівникам військово-цивільних адміністрацій, 12 працівникам рад об’єднаних територіальних громад, 18 працівникам підприємствам, установ та організацій, підвідомчих структурним підрозділам облдержадміністрації.</text:p>
      <text:p text:style-name="P16"><text:span text:style-name="Основной_20_шрифт_20_абзаца"><text:span text:style-name="T3"><text:s text:c="10"/></text:span></text:span><text:span text:style-name="Основной_20_шрифт_20_абзаца"><text:span text:style-name="T4">Протягом першого кварталу 2020 року проведено 2 перевірки організації роботи щодо дотримання положень <text:s/>Закону України «Про запобігання корупції», в ході яких <text:s/>надано методичну та консультативну допомогу, а саме: Покровської райдержадміністрації та військово-цивільної адміністрації м.Мар`їнка та с.Побєда Мар`їнського району Донецької області.</text:span></text:span></text:p>
      <text:p text:style-name="P14">Постійно здійснюється участь відділу у комісіях з розгляду кадрових питань; по списанню матеріальних цінностей; з оцінки корупційних ризиків у діяльності облдержадміністрації та її структурних підрозділів на 2019-2020 роки;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в конкурсній комісії з відбору проектів суб’єктів малого і середнього підприємництва; з інвентаризації в апараті облдержадміністрації.</text:p>
      <text:p text:style-name="P14">До спеціально уповноважених суб’єктів у сфері протидії корупції направлено 6 повідомлень про можливе вчинення корупційного правопорушення або правопорушення, пов’язаного з корупцією <text:s/>в порядку пункту 7 статті 53 Закону України «Про запобігання корупції». </text:p>
      <text:p text:style-name="P5"/>
      <text:p text:style-name="P18"><text:span text:style-name="Основной_20_шрифт_20_абзаца"><text:span text:style-name="T3"/></text:span></text:p>
      <text:p text:style-name="P8"/>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Times New 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font308" svg:font-family="font308"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fo:background-color="transparent"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Обычный" style:class="text">
      <style:paragraph-properties fo:text-align="center" style:justify-single-word="false" fo:orphans="2" fo:widows="2" fo:hyphenation-ladder-count="no-limit" style:vertical-align="auto"/>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Обычный" style:next-style-name="Обычный" style:default-outline-level="1" style:class="text">
      <style:paragraph-properties fo:orphans="2" fo:widows="2" fo:hyphenation-ladder-count="no-limit" fo:keep-with-next="always" style:vertical-align="auto"/>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fo:hyphenate="false"/>
    </style:style>
    <style:style style:name="Обычный" style:family="paragraph">
      <style:paragraph-properties fo:hyphenation-ladder-count="no-limit"/>
      <style:text-properties fo:hyphenate="false"/>
    </style:style>
    <style:style style:name="Основной_20_текст_20__28_2_29_" style:display-name="Основной текст (2)" style:family="paragraph" style:parent-style-name="Standard">
      <style:paragraph-properties fo:margin-top="0cm" fo:margin-bottom="0.423cm" loext:contextual-spacing="false" fo:line-height="0.54cm" fo:hyphenation-ladder-count="no-limi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Без_20_интервала1" style:display-name="Без интервала1" style:family="paragraph">
      <style:paragraph-properties fo:orphans="2" fo:widows="2" fo:hyphenation-ladder-count="no-limit" style:vertical-align="auto"/>
      <style:text-properties fo:color="#00000a"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language-asian="zh" style:country-asian="CN" style:font-name-complex="font308" style:font-family-complex="font308" style:font-family-generic-complex="system" style:font-pitch-complex="variable" style:font-size-complex="11pt"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Верхний_20_колонтитул" style:display-name="Верх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Нижний_20_колонтитул" style:display-name="Ниж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use-window-font-color="true" fo:font-size="12pt" style:font-size-asian="12pt"/>
    </style:style>
    <style:style style:name="ListLabel_20_1" style:display-name="ListLabel 1" style:family="text">
      <style:text-properties style:font-name-asian="Calibri" style:font-family-asian="Calibri" style:font-family-generic-asian="swiss"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Заголовок_20_1_20_Знак" style:display-name="Заголовок 1 Знак" style:family="text" style:parent-style-name="Основной_20_шрифт_20_абзаца">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текст_20__28_2_29__20__2b__20_11_20_pt" style:display-name="Основной текст (2) + 11 pt" style:family="text" style:parent-style-name="Основной_20_шрифт_20_абзаца">
      <style:text-properties fo:font-variant="normal" fo:text-transform="none" fo:color="#000000" style:font-name="Times New Roman" fo:font-family="'Times New Roman'" style:font-family-generic="roman" style:font-pitch="variable" fo:font-size="11pt" fo:letter-spacing="normal" fo:language="uk" fo:country="UA" fo:font-style="normal" fo:background-color="#ffffff" style:font-name-asian="Times New Roman" style:font-family-asian="'Times New Roman'" style:font-family-generic-asian="roman" style:font-pitch-asian="variable" style:font-size-asian="11pt" style:language-asian="uk" style:country-asian="UA" style:font-style-asian="normal" style:font-name-complex="Times New Roman" style:font-family-complex="'Times New Roman'" style:font-family-generic-complex="roman" style:font-pitch-complex="variable" style:font-size-complex="11pt" style:language-complex="uk" style:country-complex="UA" style:font-style-complex="normal" style:text-scale="100%"/>
    </style:style>
    <style:style style:name="WW_5f_CharLFO2LVL1" style:display-name="WW_CharLFO2LVL1" style:family="text">
      <style:text-properties style:use-window-font-color="true" fo:font-size="12pt" style:font-size-asian="12pt"/>
    </style:style>
    <style:style style:name="WW_5f_CharLFO3LVL1" style:display-name="WW_CharLFO3LVL1" style:family="text">
      <style:text-properties style:use-window-font-color="true" fo:font-size="12pt" style:font-size-asian="12pt"/>
    </style:style>
    <style:style style:name="WW_5f_CharLFO4LVL1" style:display-name="WW_CharLFO4LVL1" style:family="text">
      <style:text-properties style:use-window-font-color="true" fo:font-size="12pt" style:font-size-asian="12pt"/>
    </style:style>
    <style:style style:name="WW_5f_CharLFO5LVL1" style:display-name="WW_CharLFO5LVL1" style:family="text">
      <style:text-properties style:use-window-font-color="true" fo:font-size="12pt" style:font-size-asian="12pt"/>
    </style:style>
    <style:style style:name="WW_5f_CharLFO6LVL1" style:display-name="WW_CharLFO6LVL1" style:family="text">
      <style:text-properties style:use-window-font-color="true" fo:font-size="12pt" style:font-size-asian="12pt"/>
    </style:style>
    <style:style style:name="WW_5f_CharLFO7LVL1" style:display-name="WW_CharLFO7LVL1" style:family="text">
      <style:text-properties style:use-window-font-color="true" fo:font-size="12pt" style:font-size-asian="12pt"/>
    </style:style>
    <style:style style:name="WW_5f_CharLFO8LVL1" style:display-name="WW_CharLFO8LVL1" style:family="text">
      <style:text-properties style:use-window-font-color="true" fo:font-size="12pt" style:font-size-asian="12pt"/>
    </style:style>
    <style:style style:name="WW_5f_CharLFO9LVL1" style:display-name="WW_CharLFO9LVL1" style:family="text">
      <style:text-properties style:use-window-font-color="true" fo:font-size="12pt" style:font-size-asian="12pt"/>
    </style:style>
    <style:style style:name="WW_5f_CharLFO10LVL1" style:display-name="WW_CharLFO10LVL1" style:family="text">
      <style:text-properties style:use-window-font-color="true" fo:font-size="12pt" style:font-size-asian="12pt"/>
    </style:style>
    <style:style style:name="WW_5f_CharLFO11LVL1" style:display-name="WW_CharLFO11LVL1" style:family="text">
      <style:text-properties style:use-window-font-color="true" fo:font-size="12pt" style:font-size-asian="12pt"/>
    </style:style>
    <style:style style:name="WW_5f_CharLFO12LVL1" style:display-name="WW_CharLFO12LVL1" style:family="text">
      <style:text-properties style:use-window-font-color="true" fo:font-size="12pt" style:font-size-asian="12pt"/>
    </style:style>
    <style:style style:name="WW_5f_CharLFO13LVL1" style:display-name="WW_CharLFO13LVL1" style:family="text">
      <style:text-properties style:use-window-font-color="true" fo:font-size="12pt" style:font-size-asian="12pt"/>
    </style:style>
    <style:style style:name="WW_5f_CharLFO14LVL1" style:display-name="WW_CharLFO14LVL1" style:family="text">
      <style:text-properties style:use-window-font-color="true" fo:font-size="12pt" style:font-size-asian="12pt"/>
    </style:style>
    <style:style style:name="WW_5f_CharLFO15LVL1" style:display-name="WW_CharLFO15LVL1" style:family="text">
      <style:text-properties style:use-window-font-color="true" fo:font-size="12pt" style:font-size-asian="12pt"/>
    </style:style>
    <style:style style:name="WW_5f_CharLFO16LVL1" style:display-name="WW_CharLFO16LVL1" style:family="text">
      <style:text-properties style:use-window-font-color="true" fo:font-size="12pt" style:font-size-asian="12pt"/>
    </style:style>
    <style:style style:name="WW_5f_CharLFO17LVL1" style:display-name="WW_CharLFO17LVL1" style:family="text">
      <style:text-properties style:use-window-font-color="true" fo:font-size="12pt" style:font-size-asian="12pt"/>
    </style:style>
    <style:style style:name="WW_5f_CharLFO18LVL1" style:display-name="WW_CharLFO18LVL1" style:family="text">
      <style:text-properties style:use-window-font-color="true" fo:font-size="12pt" style:font-size-asian="12pt"/>
    </style:style>
    <style:style style:name="WW_5f_CharLFO19LVL1" style:display-name="WW_CharLFO19LVL1" style:family="text">
      <style:text-properties style:use-window-font-color="true" fo:font-size="12pt" style:font-size-asian="12pt"/>
    </style:style>
    <style:style style:name="WW_5f_CharLFO20LVL1" style:display-name="WW_CharLFO20LVL1" style:family="text">
      <style:text-properties style:use-window-font-color="true" fo:font-size="12pt" style:font-size-asian="12pt"/>
    </style:style>
    <style:style style:name="WW_5f_CharLFO21LVL1" style:display-name="WW_CharLFO21LVL1" style:family="text">
      <style:text-properties style:use-window-font-color="true" fo:font-size="12pt" style:font-size-asian="12pt"/>
    </style:style>
    <style:style style:name="WW_5f_CharLFO22LVL1" style:display-name="WW_CharLFO22LVL1" style:family="text">
      <style:text-properties style:use-window-font-color="true" fo:font-size="12pt" style:font-size-asian="12pt"/>
    </style:style>
    <style:style style:name="WW_5f_CharLFO23LVL1" style:display-name="WW_CharLFO23LVL1" style:family="text">
      <style:text-properties style:use-window-font-color="true" fo:font-size="12pt" style:font-size-asian="12pt"/>
    </style:style>
    <style:style style:name="WW_5f_CharLFO24LVL1" style:display-name="WW_CharLFO24LVL1" style:family="text">
      <style:text-properties style:use-window-font-color="true" fo:font-size="12pt" style:font-size-asian="12pt"/>
    </style:style>
    <style:style style:name="WW_5f_CharLFO25LVL1" style:display-name="WW_CharLFO25LVL1" style:family="text">
      <style:text-properties style:use-window-font-color="true" fo:font-size="12pt" style:font-size-asian="12pt"/>
    </style:style>
    <style:style style:name="WW_5f_CharLFO26LVL1" style:display-name="WW_CharLFO26LVL1" style:family="text">
      <style:text-properties style:use-window-font-color="true" fo:font-size="12pt" style:font-size-asian="12pt"/>
    </style:style>
    <style:style style:name="WW_5f_CharLFO27LVL1" style:display-name="WW_CharLFO27LVL1" style:family="text">
      <style:text-properties style:use-window-font-color="true" fo:font-size="12pt" style:font-size-asian="12pt"/>
    </style:style>
    <style:style style:name="WW_5f_CharLFO28LVL1" style:display-name="WW_CharLFO28LVL1" style:family="text">
      <style:text-properties style:use-window-font-color="true" fo:font-size="12pt" style:font-size-asian="12pt"/>
    </style:style>
    <style:style style:name="WW_5f_CharLFO29LVL1" style:display-name="WW_CharLFO29LVL1" style:family="text">
      <style:text-properties style:use-window-font-color="true" fo:font-size="12pt" style:font-size-asian="12pt"/>
    </style:style>
    <style:style style:name="WW_5f_CharOUTLINELVL1" style:display-name="WW_CharOUTLINELVL1" style:family="text">
      <style:text-properties style:use-window-font-color="true" fo:font-size="12pt" style:font-size-asian="12pt"/>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8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7" style:display-name="WW_OutlineListStyle_27">
      <text:list-level-style-number text:level="1" text:style-name="WW_5f_CharLFO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1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1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1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1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1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1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1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1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1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1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2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2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Верхний_20_колонтитул">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4</text:page-number></text:span></text:span></text:p>
        <text:p text:style-name="MP1"/>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User</meta:initial-creator>
    <meta:creation-date>2018-06-26T08:22:00Z</meta:creation-date>
    <dc:date>2020-04-07T10:54:40.436000000</dc:date>
    <meta:print-date>2020-04-06T07:52:00Z</meta:print-date>
    <meta:editing-cycles>31</meta:editing-cycles>
    <meta:editing-duration>PT3H56M7S</meta:editing-duration>
    <meta:document-statistic meta:table-count="0" meta:image-count="0" meta:object-count="0" meta:page-count="4" meta:paragraph-count="35" meta:word-count="1226" meta:character-count="10677" meta:non-whitespace-character-count="9282"/>
    <meta:user-defined meta:name="Info 1"/>
    <meta:user-defined meta:name="Info 2"/>
    <meta:user-defined meta:name="Info 3"/>
    <meta:user-defined meta:name="Info 4"/>
    <meta:template xlink:type="simple" xlink:actuate="onRequest" xlink:title="" xlink:href="../1/3/ДОВІДКА%20%20ЗА%201%20КВАРТАЛ%202020%20року.odt/Normal.dotm"/>
  </office:meta>
</office:document-meta>
</file>