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  <style:text-properties fo:language="uk" fo:country="UA"/>
    </style:style>
    <style:style style:name="P2" style:parent-style-name="Standard" style:family="paragraph">
      <style:paragraph-properties fo:text-align="justify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  <style:text-properties fo:language="uk" fo:country="UA"/>
    </style:style>
    <style:style style:name="P3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5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10" style:parent-style-name="Standard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 fo:language="uk" fo:country="UA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2.3083in" style:use-optimal-column-width="false"/>
    </style:style>
    <style:style style:name="TableColumn14" style:family="table-column">
      <style:table-column-properties style:column-width="3.9479in" style:use-optimal-column-width="false"/>
    </style:style>
    <style:style style:name="Table11" style:family="table">
      <style:table-properties style:width="6.6562in" fo:margin-left="-0.001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" style:parent-style-name="Standard" style:family="paragraph">
      <style:paragraph-properties fo:text-align="center" fo:margin-top="0.0944in" fo:margin-bottom="0.0944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" style:parent-style-name="Standard" style:family="paragraph">
      <style:paragraph-properties fo:margin-top="0.0944in" fo:margin-bottom="0.0944in"/>
    </style:style>
    <style:style style:name="T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4" style:parent-style-name="Standard" style:family="paragraph">
      <style:paragraph-properties fo:text-align="justify" fo:margin-top="0.0944in" fo:margin-bottom="0.0944in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P27" style:parent-style-name="Standard" style:family="paragraph">
      <style:paragraph-properties fo:text-align="justify" fo:margin-top="0.0944in" fo:margin-bottom="0.0944in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P30" style:parent-style-name="Standard" style:family="paragraph">
      <style:paragraph-properties fo:text-align="justify" fo:margin-top="0.0944in" fo:margin-bottom="0.0944in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P33" style:parent-style-name="Standard" style:family="paragraph">
      <style:paragraph-properties fo:text-align="justify" fo:margin-top="0.0944in" fo:margin-bottom="0.0944in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P36" style:parent-style-name="Standard" style:family="paragraph">
      <style:paragraph-properties fo:text-align="justify" fo:margin-top="0.0944in" fo:margin-bottom="0.0944in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P39" style:parent-style-name="Standard" style:family="paragraph">
      <style:paragraph-properties fo:text-align="justify" fo:margin-top="0.0944in" fo:margin-bottom="0.0944in"/>
    </style:style>
    <style:style style:name="T40" style:parent-style-name="Основнойшрифтабзаца" style:family="text">
      <style:text-properties fo:language="uk" fo:country="UA"/>
    </style:style>
    <style:style style:name="P41" style:parent-style-name="Standard" style:family="paragraph">
      <style:paragraph-properties fo:text-align="justify" fo:margin-top="0.0944in" fo:margin-bottom="0.0944in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P45" style:parent-style-name="Standard" style:family="paragraph">
      <style:paragraph-properties fo:text-align="justify" fo:margin-top="0.0944in" fo:margin-bottom="0.0944in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P48" style:parent-style-name="Standard" style:family="paragraph">
      <style:paragraph-properties fo:text-align="justify" fo:margin-top="0.0944in" fo:margin-bottom="0.0944in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P51" style:parent-style-name="Standard" style:family="paragraph">
      <style:paragraph-properties fo:text-align="justify" fo:margin-top="0.0944in" fo:margin-bottom="0.0944in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7" style:parent-style-name="Standard" style:family="paragraph">
      <style:paragraph-properties fo:margin-top="0.0944in" fo:margin-bottom="0.0944in"/>
    </style:style>
    <style:style style:name="T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0" style:parent-style-name="Нормальнийтекст" style:family="paragraph">
      <style:paragraph-properties fo:margin-top="0.0944in" fo:margin-bottom="0.0944in" fo:text-indent="0in"/>
    </style:style>
    <style:style style:name="T61" style:parent-style-name="Основнойшрифтабзаца" style:family="text">
      <style:text-properties style:font-name="Times New Roman" style:font-name-asian="Times New Roman" style:font-name-complex="Verdana" fo:color="#000000" fo:font-size="12pt" style:font-size-asian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font-size-complex="14pt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8" style:parent-style-name="Standard" style:family="paragraph">
      <style:paragraph-properties fo:margin-top="0.0944in" fo:margin-bottom="0.0944in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1" style:parent-style-name="Standard" style:family="paragraph">
      <style:paragraph-properties fo:margin-top="0.0944in" fo:margin-bottom="0.0944in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5" style:parent-style-name="Standard" style:family="paragraph">
      <style:paragraph-properties fo:margin-top="0.0944in" fo:margin-bottom="0.0944in"/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7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8" style:parent-style-name="Textbody" style:family="paragraph">
      <style:paragraph-properties fo:text-align="justify" fo:margin-top="0.0944in" fo:margin-bottom="0.0944in"/>
    </style:style>
    <style:style style:name="T79" style:parent-style-name="Основнойшрифтабзаца" style:family="text">
      <style:text-properties style:font-name-asian="Times New Roman" style:font-name-complex="Times New Roman" fo:color="#2A2928" fo:language="ru" fo:country="RU" style:language-asian="ru" style:country-asian="RU"/>
    </style:style>
    <style:style style:name="P80" style:parent-style-name="Textbody" style:family="paragraph">
      <style:paragraph-properties fo:text-align="justify" fo:margin-top="0.0944in" fo:margin-bottom="0.0944in"/>
    </style:style>
    <style:style style:name="T81" style:parent-style-name="Основнойшрифтабзаца" style:family="text">
      <style:text-properties fo:color="#2A2928" fo:language="ru" fo:country="RU"/>
    </style:style>
    <style:style style:name="T82" style:parent-style-name="Основнойшрифтабзаца" style:family="text">
      <style:text-properties fo:color="#2A2928" fo:language="ru" fo:country="RU"/>
    </style:style>
    <style:style style:name="P83" style:parent-style-name="Textbody" style:family="paragraph">
      <style:paragraph-properties fo:text-align="justify" fo:margin-top="0.0944in" fo:margin-bottom="0.0944in"/>
    </style:style>
    <style:style style:name="T84" style:parent-style-name="Основнойшрифтабзаца" style:family="text">
      <style:text-properties fo:color="#2A2928" fo:language="ru" fo:country="RU"/>
    </style:style>
    <style:style style:name="T85" style:parent-style-name="Основнойшрифтабзаца" style:family="text">
      <style:text-properties fo:color="#2A2928"/>
    </style:style>
    <style:style style:name="T86" style:parent-style-name="Основнойшрифтабзаца" style:family="text">
      <style:text-properties fo:color="#2A2928" fo:language="ru" fo:country="RU"/>
    </style:style>
    <style:style style:name="T87" style:parent-style-name="Основнойшрифтабзаца" style:family="text">
      <style:text-properties fo:color="#0000FF" fo:language="ru" fo:country="RU"/>
    </style:style>
    <style:style style:name="T88" style:parent-style-name="Основнойшрифтабзаца" style:family="text">
      <style:text-properties fo:color="#2A2928"/>
    </style:style>
    <style:style style:name="T89" style:parent-style-name="Основнойшрифтабзаца" style:family="text">
      <style:text-properties fo:color="#2A2928" fo:language="ru" fo:country="RU"/>
    </style:style>
    <style:style style:name="T90" style:parent-style-name="Основнойшрифтабзаца" style:family="text">
      <style:text-properties fo:color="#2A2928"/>
    </style:style>
    <style:style style:name="T91" style:parent-style-name="Основнойшрифтабзаца" style:family="text">
      <style:text-properties fo:color="#2A2928" fo:language="ru" fo:country="RU"/>
    </style:style>
    <style:style style:name="T92" style:parent-style-name="Основнойшрифтабзаца" style:family="text">
      <style:text-properties fo:color="#2A2928" fo:language="ru" fo:country="RU"/>
    </style:style>
    <style:style style:name="P93" style:parent-style-name="Textbody" style:family="paragraph">
      <style:paragraph-properties fo:text-align="justify" fo:margin-top="0.0944in" fo:margin-bottom="0.0944in"/>
    </style:style>
    <style:style style:name="T94" style:parent-style-name="Основнойшрифтабзаца" style:family="text">
      <style:text-properties fo:color="#2A2928" fo:language="ru" fo:country="RU"/>
    </style:style>
    <style:style style:name="P95" style:parent-style-name="Textbody" style:family="paragraph">
      <style:paragraph-properties fo:text-align="justify" fo:margin-top="0.0944in" fo:margin-bottom="0.0944in"/>
    </style:style>
    <style:style style:name="T96" style:parent-style-name="Основнойшрифтабзаца" style:family="text">
      <style:text-properties fo:color="#2A2928" fo:language="ru" fo:country="RU"/>
    </style:style>
    <style:style style:name="T97" style:parent-style-name="Основнойшрифтабзаца" style:family="text">
      <style:text-properties fo:color="#2A2928" fo:language="ru" fo:country="RU"/>
    </style:style>
    <style:style style:name="P98" style:parent-style-name="Textbody" style:family="paragraph">
      <style:paragraph-properties fo:text-align="justify" fo:margin-top="0.0944in" fo:margin-bottom="0.0944in"/>
    </style:style>
    <style:style style:name="T99" style:parent-style-name="Основнойшрифтабзаца" style:family="text">
      <style:text-properties fo:color="#2A2928" fo:language="ru" fo:country="RU"/>
    </style:style>
    <style:style style:name="T100" style:parent-style-name="Основнойшрифтабзаца" style:family="text">
      <style:text-properties fo:color="#2A2928" fo:language="ru" fo:country="RU"/>
    </style:style>
    <style:style style:name="P101" style:parent-style-name="Textbody" style:family="paragraph">
      <style:paragraph-properties fo:text-align="justify" fo:margin-top="0.0944in" fo:margin-bottom="0.0944in"/>
    </style:style>
    <style:style style:name="T102" style:parent-style-name="Основнойшрифтабзаца" style:family="text">
      <style:text-properties fo:color="#2A2928" fo:language="uk" fo:country="UA"/>
    </style:style>
    <style:style style:name="T103" style:parent-style-name="Основнойшрифтабзаца" style:family="text">
      <style:text-properties fo:color="#2A2928" fo:language="ru" fo:country="RU"/>
    </style:style>
    <style:style style:name="P104" style:parent-style-name="Нормальнийтекст" style:family="paragraph">
      <style:paragraph-properties fo:text-align="justify" fo:margin-top="0in" fo:text-indent="0in"/>
    </style:style>
    <style:style style:name="T105" style:parent-style-name="Основнойшрифтабзаца" style:family="text">
      <style:text-properties style:font-name="Times New Roman" style:font-name-complex="Verdana" fo:font-weight="bold" style:font-weight-asian="bold" fo:color="#2A2928" fo:font-size="12pt" style:font-size-asian="12pt"/>
    </style:style>
    <style:style style:name="T106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11" style:parent-style-name="Standard" style:family="paragraph">
      <style:paragraph-properties fo:margin-top="0.0944in" fo:margin-bottom="0.0944in"/>
    </style:style>
    <style:style style:name="T1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11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14" style:parent-style-name="Standard" style:family="paragraph">
      <style:paragraph-properties fo:text-align="justify" fo:margin-top="0.0944in" fo:margin-bottom="0.0944in"/>
    </style:style>
    <style:style style:name="T11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23" style:parent-style-name="Standard" style:family="paragraph">
      <style:paragraph-properties fo:margin-top="0.0944in" fo:margin-bottom="0.0944in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12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26" style:parent-style-name="Standard" style:family="paragraph">
      <style:paragraph-properties fo:text-align="justify" fo:margin-top="0.0944in" fo:margin-bottom="0.0944in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28" style:parent-style-name="Standard" style:family="paragraph">
      <style:paragraph-properties fo:text-align="justify" fo:margin-top="0.0944in" fo:margin-bottom="0.0944in"/>
    </style:style>
    <style:style style:name="T12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P130" style:parent-style-name="Standard" style:family="paragraph">
      <style:paragraph-properties fo:text-align="justify" fo:margin-top="0.0944in" fo:margin-bottom="0.0944in"/>
    </style:style>
    <style:style style:name="T131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4" style:parent-style-name="Standard" style:family="paragraph">
      <style:paragraph-properties fo:text-align="center" fo:margin-top="0.0944in" fo:margin-bottom="0.0944in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9" style:parent-style-name="Standard" style:family="paragraph">
      <style:paragraph-properties fo:text-align="center" fo:margin-top="0.0944in" fo:margin-bottom="0.0944in"/>
    </style:style>
    <style:style style:name="T1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42" style:parent-style-name="Standard" style:family="paragraph">
      <style:paragraph-properties fo:margin-top="0.0944in" fo:margin-bottom="0.0944in"/>
    </style:style>
    <style:style style:name="T1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45" style:parent-style-name="Standard" style:family="paragraph">
      <style:paragraph-properties fo:margin-top="0.0944in" fo:margin-bottom="0.0944in"/>
    </style:style>
    <style:style style:name="T146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000001" fo:language="uk" fo:country="UA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1" style:parent-style-name="Standard" style:family="paragraph">
      <style:paragraph-properties fo:text-align="center" fo:margin-top="0.0944in" fo:margin-bottom="0.0944in"/>
    </style:style>
    <style:style style:name="T1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4" style:parent-style-name="Standard" style:family="paragraph">
      <style:paragraph-properties fo:margin-top="0.0944in" fo:margin-bottom="0.0944in"/>
    </style:style>
    <style:style style:name="T1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7" style:parent-style-name="Standard" style:family="paragraph">
      <style:paragraph-properties fo:margin-top="0.0944in" fo:margin-bottom="0.0944in"/>
    </style:style>
    <style:style style:name="T15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61" style:parent-style-name="Standard" style:family="paragraph">
      <style:paragraph-properties fo:text-align="center" fo:margin-top="0.0944in" fo:margin-bottom="0.0944in"/>
    </style:style>
    <style:style style:name="T1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64" style:parent-style-name="Standard" style:family="paragraph">
      <style:paragraph-properties fo:margin-top="0.0944in" fo:margin-bottom="0.0944in"/>
    </style:style>
    <style:style style:name="T1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67" style:parent-style-name="Standard" style:family="paragraph">
      <style:paragraph-properties fo:margin-top="0.0944in" fo:margin-bottom="0.0944in"/>
    </style:style>
    <style:style style:name="T1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1" style:parent-style-name="Standard" style:family="paragraph">
      <style:paragraph-properties fo:text-align="center" fo:margin-top="0.0944in" fo:margin-bottom="0.0944in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5" style:parent-style-name="Standard" style:family="paragraph">
      <style:paragraph-properties fo:text-align="center" fo:margin-top="0.0944in" fo:margin-bottom="0.0944in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8" style:parent-style-name="Standard" style:family="paragraph">
      <style:paragraph-properties fo:text-align="center" fo:margin-top="0.0944in" fo:margin-bottom="0.0944in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82" style:parent-style-name="Standard" style:family="paragraph">
      <style:paragraph-properties fo:text-align="center" fo:margin-top="0.0944in" fo:margin-bottom="0.0944in"/>
    </style:style>
    <style:style style:name="T183" style:parent-style-name="Основнойшрифтабзаца" style:family="text">
      <style:text-properties fo:language="uk" fo:country="UA"/>
    </style:style>
    <style:style style:name="TableCell18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85" style:parent-style-name="Standard" style:family="paragraph">
      <style:paragraph-properties fo:margin-top="0.0944in" fo:margin-bottom="0.0944in"/>
    </style:style>
    <style:style style:name="T186" style:parent-style-name="Основнойшрифтабзаца" style:family="text">
      <style:text-properties fo:language="uk" fo:country="UA"/>
    </style:style>
    <style:style style:name="TableCell18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2" style:parent-style-name="Standard" style:family="paragraph">
      <style:paragraph-properties fo:text-align="center" fo:margin-top="0.0944in" fo:margin-bottom="0.0944in"/>
    </style:style>
    <style:style style:name="T1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5" style:parent-style-name="Standard" style:family="paragraph">
      <style:paragraph-properties fo:margin-top="0.0944in" fo:margin-bottom="0.0944in"/>
    </style:style>
    <style:style style:name="T196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19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language="uk" fo:country="UA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language="uk" fo:country="UA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language="uk" fo:country="UA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1" style:parent-style-name="Standard" style:family="paragraph">
      <style:paragraph-properties fo:text-align="center" fo:margin-top="0.0944in" fo:margin-bottom="0.0944in"/>
    </style:style>
    <style:style style:name="T2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4" style:parent-style-name="Standard" style:family="paragraph">
      <style:paragraph-properties fo:margin-top="0.0944in" fo:margin-bottom="0.0944in"/>
    </style:style>
    <style:style style:name="T21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2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language="uk" fo:country="UA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26" style:parent-style-name="Standard" style:family="paragraph">
      <style:paragraph-properties fo:text-align="center" fo:margin-top="0.0944in" fo:margin-bottom="0.0944in"/>
    </style:style>
    <style:style style:name="T2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29" style:parent-style-name="Standard" style:family="paragraph">
      <style:paragraph-properties fo:margin-top="0.0944in" fo:margin-bottom="0.0944in"/>
    </style:style>
    <style:style style:name="T230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23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language="uk" fo:country="UA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38" style:parent-style-name="Standard" style:family="paragraph">
      <style:paragraph-properties fo:text-align="center" fo:margin-top="0.0944in" fo:margin-bottom="0.0944in"/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4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41" style:parent-style-name="Standard" style:family="paragraph">
      <style:paragraph-properties fo:margin-top="0.1041in" fo:margin-bottom="0.1041in"/>
    </style:style>
    <style:style style:name="T242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24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language="uk" fo:country="UA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fo:language="uk" fo:country="UA"/>
    </style:style>
    <style:style style:name="T248" style:parent-style-name="Основнойшрифтабзаца" style:family="text">
      <style:text-properties fo:language="uk" fo:country="UA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language="uk" fo:country="UA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language="uk" fo:country="UA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language="uk" fo:country="UA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language="uk" fo:country="UA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61" style:parent-style-name="Standard" style:family="paragraph">
      <style:paragraph-properties fo:text-align="center" fo:margin-top="0.0944in" fo:margin-bottom="0.0944in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65" style:parent-style-name="Standard" style:family="paragraph">
      <style:paragraph-properties fo:text-align="center" fo:margin-top="0.0944in" fo:margin-bottom="0.0944in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ableCell26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68" style:parent-style-name="Standard" style:family="paragraph">
      <style:paragraph-properties fo:text-align="center" fo:margin-top="0.0944in" fo:margin-bottom="0.0944in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72" style:parent-style-name="Standard" style:family="paragraph">
      <style:paragraph-properties fo:text-align="center" fo:margin-top="0.0944in" fo:margin-bottom="0.0944in"/>
    </style:style>
    <style:style style:name="T273" style:parent-style-name="Основнойшрифтабзаца" style:family="text">
      <style:text-properties fo:language="uk" fo:country="UA"/>
    </style:style>
    <style:style style:name="TableCell27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75" style:parent-style-name="Standard" style:family="paragraph">
      <style:paragraph-properties fo:margin-top="0.1041in" fo:margin-bottom="0.1041in"/>
    </style:style>
    <style:style style:name="T276" style:parent-style-name="Основнойшрифтабзаца" style:family="text">
      <style:text-properties fo:language="uk" fo:country="UA"/>
    </style:style>
    <style:style style:name="T277" style:parent-style-name="Основнойшрифтабзаца" style:family="text">
      <style:text-properties fo:language="uk" fo:country="UA"/>
    </style:style>
    <style:style style:name="TableCell27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79" style:parent-style-name="Standard" style:family="paragraph">
      <style:paragraph-properties fo:text-align="justify" fo:text-indent="-0.0097in"/>
    </style:style>
    <style:style style:name="T280" style:parent-style-name="Основнойшрифтабзаца" style:family="text">
      <style:text-properties fo:language="uk" fo:country="UA"/>
    </style:style>
    <style:style style:name="P281" style:parent-style-name="Standard" style:family="paragraph">
      <style:paragraph-properties fo:text-align="justify" fo:text-indent="-0.0097in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Internetlink" style:family="text">
      <style:text-properties fo:color="#00000A" style:text-underline-type="none" fo:language="ru" fo:country="RU"/>
    </style:style>
    <style:style style:name="T284" style:parent-style-name="Основнойшрифтабзаца" style:family="text">
      <style:text-properties fo:language="uk" fo:country="UA"/>
    </style:style>
    <style:style style:name="P285" style:parent-style-name="Standard" style:family="paragraph">
      <style:paragraph-properties fo:text-align="justify" fo:text-indent="-0.0097in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Internetlink" style:family="text">
      <style:text-properties fo:color="#00000A" style:text-underline-type="none" fo:language="ru" fo:country="RU"/>
    </style:style>
    <style:style style:name="T288" style:parent-style-name="Основнойшрифтабзаца" style:family="text">
      <style:text-properties fo:language="uk" fo:country="UA"/>
    </style:style>
    <style:style style:name="P289" style:parent-style-name="Standard" style:family="paragraph">
      <style:paragraph-properties fo:text-align="justify" fo:text-indent="-0.0097in"/>
    </style:style>
    <style:style style:name="T290" style:parent-style-name="Основнойшрифтабзаца" style:family="text">
      <style:text-properties fo:language="uk" fo:country="UA"/>
    </style:style>
    <style:style style:name="T291" style:parent-style-name="Internetlink" style:family="text">
      <style:text-properties fo:color="#00000A" style:text-underline-type="none" fo:language="ru" fo:country="RU"/>
    </style:style>
    <style:style style:name="T292" style:parent-style-name="Основнойшрифтабзаца" style:family="text">
      <style:text-properties fo:language="uk" fo:country="U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95" style:parent-style-name="Standard" style:family="paragraph">
      <style:paragraph-properties fo:text-align="center" fo:margin-top="0.0944in" fo:margin-bottom="0.0944in"/>
    </style:style>
    <style:style style:name="T296" style:parent-style-name="Основнойшрифтабзаца" style:family="text">
      <style:text-properties fo:language="uk" fo:country="UA"/>
    </style:style>
    <style:style style:name="TableCell29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98" style:parent-style-name="Standard" style:family="paragraph">
      <style:paragraph-properties fo:margin-top="0.1041in" fo:margin-bottom="0.1041in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ableCell30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03" style:parent-style-name="Standard" style:family="paragraph">
      <style:paragraph-properties fo:text-align="justify" fo:text-indent="-0.0097in"/>
    </style:style>
    <style:style style:name="T304" style:parent-style-name="Основнойшрифтабзаца" style:family="text">
      <style:text-properties fo:language="uk" fo:country="UA"/>
    </style:style>
    <style:style style:name="P305" style:parent-style-name="Standard" style:family="paragraph">
      <style:paragraph-properties fo:text-align="justify" fo:text-indent="-0.0097in"/>
    </style:style>
    <style:style style:name="T306" style:parent-style-name="Основнойшрифтабзаца" style:family="text">
      <style:text-properties fo:language="uk" fo:country="UA"/>
    </style:style>
    <style:style style:name="P307" style:parent-style-name="Standard" style:family="paragraph">
      <style:paragraph-properties fo:text-align="justify" fo:text-indent="-0.0097in"/>
    </style:style>
    <style:style style:name="T308" style:parent-style-name="Основнойшрифтабзаца" style:family="text">
      <style:text-properties fo:language="uk" fo:country="UA"/>
    </style:style>
    <style:style style:name="P309" style:parent-style-name="Standard" style:family="paragraph">
      <style:paragraph-properties fo:text-align="justify" fo:text-indent="-0.0097in"/>
    </style:style>
    <style:style style:name="T310" style:parent-style-name="Основнойшрифтабзаца" style:family="text">
      <style:text-properties fo:language="uk" fo:country="UA"/>
    </style:style>
    <style:style style:name="P311" style:parent-style-name="Standard" style:family="paragraph">
      <style:paragraph-properties fo:text-align="justify" fo:text-indent="-0.0097in"/>
    </style:style>
    <style:style style:name="T312" style:parent-style-name="Основнойшрифтабзаца" style:family="text">
      <style:text-properties fo:language="uk" fo:country="UA"/>
    </style:style>
    <style:style style:name="P313" style:parent-style-name="Standard" style:family="paragraph">
      <style:paragraph-properties fo:text-align="justify" fo:text-indent="-0.0097in"/>
    </style:style>
    <style:style style:name="T314" style:parent-style-name="Основнойшрифтабзаца" style:family="text">
      <style:text-properties fo:language="uk" fo:country="UA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uk" fo:country="UA"/>
    </style:style>
    <style:style style:name="T317" style:parent-style-name="Основнойшрифтабзаца" style:family="text">
      <style:text-properties fo:language="uk" fo:country="UA"/>
    </style:style>
    <style:style style:name="T318" style:parent-style-name="Основнойшрифтабзаца" style:family="text">
      <style:text-properties fo:language="uk" fo:country="UA"/>
    </style:style>
    <style:style style:name="T319" style:parent-style-name="Основнойшрифтабзаца" style:family="text">
      <style:text-properties fo:language="uk" fo:country="UA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style:font-weight-complex="bold" fo:color="#000000" fo:language="uk" fo:country="UA"/>
    </style:style>
    <style:style style:name="P322" style:parent-style-name="Standard" style:family="paragraph">
      <style:text-properties style:font-weight-complex="bold" fo:color="#000000" fo:font-size="13.5pt" style:font-size-asian="13.5pt" style:font-size-complex="13.5pt" fo:language="uk" fo:country="UA"/>
    </style:style>
    <style:style style:name="P323" style:parent-style-name="Standard" style:family="paragraph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324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326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331" style:parent-style-name="Standard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 fo:language="uk" fo:country="UA"/>
    </style:style>
    <style:style style:name="TableColumn333" style:family="table-column">
      <style:table-column-properties style:column-width="0.4in" style:use-optimal-column-width="false"/>
    </style:style>
    <style:style style:name="TableColumn334" style:family="table-column">
      <style:table-column-properties style:column-width="2.277in" style:use-optimal-column-width="false"/>
    </style:style>
    <style:style style:name="TableColumn335" style:family="table-column">
      <style:table-column-properties style:column-width="3.9791in" style:use-optimal-column-width="false"/>
    </style:style>
    <style:style style:name="Table332" style:family="table">
      <style:table-properties style:width="6.6562in" fo:margin-left="-0.0013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38" style:parent-style-name="Standard" style:family="paragraph">
      <style:paragraph-properties fo:text-align="center" fo:margin-top="0.0944in" fo:margin-bottom="0.0944in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42" style:parent-style-name="Standard" style:family="paragraph">
      <style:paragraph-properties fo:margin-top="0.0944in" fo:margin-bottom="0.0944in"/>
    </style:style>
    <style:style style:name="T3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4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45" style:parent-style-name="Standard" style:family="paragraph">
      <style:paragraph-properties fo:text-align="justify" fo:margin-top="0.0944in" fo:margin-bottom="0.0944in"/>
    </style:style>
    <style:style style:name="T346" style:parent-style-name="Основнойшрифтабзаца" style:family="text">
      <style:text-properties fo:language="uk" fo:country="UA"/>
    </style:style>
    <style:style style:name="T347" style:parent-style-name="Основнойшрифтабзаца" style:family="text">
      <style:text-properties fo:language="uk" fo:country="UA"/>
    </style:style>
    <style:style style:name="P348" style:parent-style-name="Standard" style:family="paragraph">
      <style:paragraph-properties fo:text-align="justify" fo:margin-top="0.0944in" fo:margin-bottom="0.0944in"/>
    </style:style>
    <style:style style:name="T349" style:parent-style-name="Основнойшрифтабзаца" style:family="text">
      <style:text-properties fo:language="uk" fo:country="UA"/>
    </style:style>
    <style:style style:name="T350" style:parent-style-name="Основнойшрифтабзаца" style:family="text">
      <style:text-properties fo:language="uk" fo:country="UA"/>
    </style:style>
    <style:style style:name="P351" style:parent-style-name="Standard" style:family="paragraph">
      <style:paragraph-properties fo:text-align="justify" fo:margin-top="0.0944in" fo:margin-bottom="0.0944in"/>
    </style:style>
    <style:style style:name="T352" style:parent-style-name="Основнойшрифтабзаца" style:family="text">
      <style:text-properties fo:language="uk" fo:country="UA"/>
    </style:style>
    <style:style style:name="T353" style:parent-style-name="Основнойшрифтабзаца" style:family="text">
      <style:text-properties fo:language="uk" fo:country="UA"/>
    </style:style>
    <style:style style:name="P354" style:parent-style-name="Standard" style:family="paragraph">
      <style:paragraph-properties fo:text-align="justify" fo:margin-top="0.0944in" fo:margin-bottom="0.0944in"/>
    </style:style>
    <style:style style:name="T355" style:parent-style-name="Основнойшрифтабзаца" style:family="text">
      <style:text-properties fo:language="uk" fo:country="UA"/>
    </style:style>
    <style:style style:name="P356" style:parent-style-name="Standard" style:family="paragraph">
      <style:paragraph-properties fo:text-align="justify" fo:margin-top="0.0944in" fo:margin-bottom="0.0944in"/>
    </style:style>
    <style:style style:name="T357" style:parent-style-name="Основнойшрифтабзаца" style:family="text">
      <style:text-properties fo:language="uk" fo:country="UA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P360" style:parent-style-name="Standard" style:family="paragraph">
      <style:paragraph-properties fo:text-align="justify" fo:margin-top="0.0944in" fo:margin-bottom="0.0944in"/>
    </style:style>
    <style:style style:name="T361" style:parent-style-name="Основнойшрифтабзаца" style:family="text">
      <style:text-properties fo:language="uk" fo:country="UA"/>
    </style:style>
    <style:style style:name="P362" style:parent-style-name="Standard" style:family="paragraph">
      <style:paragraph-properties fo:text-align="justify" fo:margin-top="0.0944in" fo:margin-bottom="0.0944in"/>
    </style:style>
    <style:style style:name="T363" style:parent-style-name="Основнойшрифтабзаца" style:family="text">
      <style:text-properties fo:language="uk" fo:country="UA"/>
    </style:style>
    <style:style style:name="T364" style:parent-style-name="Основнойшрифтабзаца" style:family="text">
      <style:text-properties fo:language="uk" fo:country="UA"/>
    </style:style>
    <style:style style:name="P365" style:parent-style-name="Standard" style:family="paragraph">
      <style:paragraph-properties fo:text-align="justify" fo:margin-top="0.0944in" fo:margin-bottom="0.0944in"/>
    </style:style>
    <style:style style:name="T366" style:parent-style-name="Основнойшрифтабзаца" style:family="text">
      <style:text-properties fo:language="uk" fo:country="UA"/>
    </style:style>
    <style:style style:name="P367" style:parent-style-name="Standard" style:family="paragraph">
      <style:paragraph-properties fo:text-align="justify" fo:margin-top="0.0944in" fo:margin-bottom="0.0944in"/>
    </style:style>
    <style:style style:name="T368" style:parent-style-name="Основнойшрифтабзаца" style:family="text">
      <style:text-properties fo:language="uk" fo:country="UA"/>
    </style:style>
    <style:style style:name="T369" style:parent-style-name="Основнойшрифтабзаца" style:family="text">
      <style:text-properties fo:language="uk" fo:country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72" style:parent-style-name="Standard" style:family="paragraph">
      <style:paragraph-properties fo:margin-top="0.0944in" fo:margin-bottom="0.0944in"/>
    </style:style>
    <style:style style:name="T3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7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76" style:parent-style-name="Нормальнийтекст" style:family="paragraph">
      <style:paragraph-properties fo:margin-top="0.0944in" fo:margin-bottom="0.0944in" fo:text-indent="0in"/>
    </style:style>
    <style:style style:name="T377" style:parent-style-name="Основнойшрифтабзаца" style:family="text">
      <style:text-properties style:font-name="Times New Roman" style:font-name-asian="Times New Roman" style:font-name-complex="Verdana" fo:color="#000000" fo:font-size="12pt" style:font-size-asian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font-size-complex="14pt" style:language-asian="uk" style:country-asian="UA"/>
    </style:style>
    <style:style style:name="T380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83" style:parent-style-name="Standard" style:family="paragraph">
      <style:paragraph-properties fo:margin-top="0.0944in" fo:margin-bottom="0.0944in"/>
    </style:style>
    <style:style style:name="T3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38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87" style:parent-style-name="Standard" style:family="paragraph">
      <style:paragraph-properties fo:margin-top="0.0944in" fo:margin-bottom="0.0944in"/>
    </style:style>
    <style:style style:name="T3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91" style:parent-style-name="Standard" style:family="paragraph">
      <style:paragraph-properties fo:margin-top="0.0944in" fo:margin-bottom="0.0944in"/>
    </style:style>
    <style:style style:name="T3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39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94" style:parent-style-name="Textbody" style:family="paragraph">
      <style:paragraph-properties fo:text-align="justify" fo:margin-top="0.0944in" fo:margin-bottom="0.0944in"/>
    </style:style>
    <style:style style:name="T395" style:parent-style-name="Основнойшрифтабзаца" style:family="text">
      <style:text-properties style:font-name-asian="Times New Roman" style:font-name-complex="Times New Roman" fo:color="#2A2928" fo:language="ru" fo:country="RU" style:language-asian="ru" style:country-asian="RU"/>
    </style:style>
    <style:style style:name="P396" style:parent-style-name="Textbody" style:family="paragraph">
      <style:paragraph-properties fo:text-align="justify" fo:margin-top="0.0944in" fo:margin-bottom="0.0944in"/>
    </style:style>
    <style:style style:name="T397" style:parent-style-name="Основнойшрифтабзаца" style:family="text">
      <style:text-properties fo:color="#2A2928" fo:language="ru" fo:country="RU"/>
    </style:style>
    <style:style style:name="T398" style:parent-style-name="Основнойшрифтабзаца" style:family="text">
      <style:text-properties fo:color="#2A2928" fo:language="ru" fo:country="RU"/>
    </style:style>
    <style:style style:name="P399" style:parent-style-name="Textbody" style:family="paragraph">
      <style:paragraph-properties fo:text-align="justify" fo:margin-top="0.0944in" fo:margin-bottom="0.0944in"/>
    </style:style>
    <style:style style:name="T400" style:parent-style-name="Основнойшрифтабзаца" style:family="text">
      <style:text-properties fo:color="#2A2928" fo:language="ru" fo:country="RU"/>
    </style:style>
    <style:style style:name="T401" style:parent-style-name="Основнойшрифтабзаца" style:family="text">
      <style:text-properties fo:color="#2A2928"/>
    </style:style>
    <style:style style:name="T402" style:parent-style-name="Основнойшрифтабзаца" style:family="text">
      <style:text-properties fo:color="#2A2928" fo:language="ru" fo:country="RU"/>
    </style:style>
    <style:style style:name="T403" style:parent-style-name="Основнойшрифтабзаца" style:family="text">
      <style:text-properties fo:color="#0000FF" fo:language="ru" fo:country="RU"/>
    </style:style>
    <style:style style:name="T404" style:parent-style-name="Основнойшрифтабзаца" style:family="text">
      <style:text-properties fo:color="#2A2928"/>
    </style:style>
    <style:style style:name="T405" style:parent-style-name="Основнойшрифтабзаца" style:family="text">
      <style:text-properties fo:color="#2A2928" fo:language="ru" fo:country="RU"/>
    </style:style>
    <style:style style:name="T406" style:parent-style-name="Основнойшрифтабзаца" style:family="text">
      <style:text-properties fo:color="#2A2928"/>
    </style:style>
    <style:style style:name="T407" style:parent-style-name="Основнойшрифтабзаца" style:family="text">
      <style:text-properties fo:color="#2A2928" fo:language="ru" fo:country="RU"/>
    </style:style>
    <style:style style:name="T408" style:parent-style-name="Основнойшрифтабзаца" style:family="text">
      <style:text-properties fo:color="#2A2928" fo:language="ru" fo:country="RU"/>
    </style:style>
    <style:style style:name="P409" style:parent-style-name="Textbody" style:family="paragraph">
      <style:paragraph-properties fo:text-align="justify" fo:margin-top="0.0944in" fo:margin-bottom="0.0944in"/>
    </style:style>
    <style:style style:name="T410" style:parent-style-name="Основнойшрифтабзаца" style:family="text">
      <style:text-properties fo:color="#2A2928" fo:language="ru" fo:country="RU"/>
    </style:style>
    <style:style style:name="P411" style:parent-style-name="Textbody" style:family="paragraph">
      <style:paragraph-properties fo:text-align="justify" fo:margin-top="0.0944in" fo:margin-bottom="0.0944in"/>
    </style:style>
    <style:style style:name="T412" style:parent-style-name="Основнойшрифтабзаца" style:family="text">
      <style:text-properties fo:color="#2A2928" fo:language="ru" fo:country="RU"/>
    </style:style>
    <style:style style:name="T413" style:parent-style-name="Основнойшрифтабзаца" style:family="text">
      <style:text-properties fo:color="#2A2928" fo:language="ru" fo:country="RU"/>
    </style:style>
    <style:style style:name="P414" style:parent-style-name="Textbody" style:family="paragraph">
      <style:paragraph-properties fo:text-align="justify" fo:margin-top="0.0944in" fo:margin-bottom="0.0944in"/>
    </style:style>
    <style:style style:name="T415" style:parent-style-name="Основнойшрифтабзаца" style:family="text">
      <style:text-properties fo:color="#2A2928" fo:language="ru" fo:country="RU"/>
    </style:style>
    <style:style style:name="P416" style:parent-style-name="Textbody" style:family="paragraph">
      <style:paragraph-properties fo:text-align="justify" fo:margin-top="0.0944in" fo:margin-bottom="0.0944in"/>
    </style:style>
    <style:style style:name="T417" style:parent-style-name="Основнойшрифтабзаца" style:family="text">
      <style:text-properties fo:color="#2A2928" fo:language="uk" fo:country="UA"/>
    </style:style>
    <style:style style:name="T418" style:parent-style-name="Основнойшрифтабзаца" style:family="text">
      <style:text-properties fo:color="#2A2928" fo:language="ru" fo:country="RU"/>
    </style:style>
    <style:style style:name="T419" style:parent-style-name="Основнойшрифтабзаца" style:family="text">
      <style:text-properties fo:color="#2A2928" fo:language="ru" fo:country="RU"/>
    </style:style>
    <style:style style:name="T420" style:parent-style-name="Основнойшрифтабзаца" style:family="text">
      <style:text-properties fo:color="#2A2928" fo:language="ru" fo:country="RU"/>
    </style:style>
    <style:style style:name="P421" style:parent-style-name="Нормальнийтекст" style:family="paragraph">
      <style:paragraph-properties fo:text-align="justify" fo:margin-top="0in" fo:text-indent="0in"/>
    </style:style>
    <style:style style:name="T422" style:parent-style-name="Основнойшрифтабзаца" style:family="text">
      <style:text-properties style:font-name="Times New Roman" style:font-name-complex="Verdana" fo:font-weight="bold" style:font-weight-asian="bold" fo:color="#2A2928" fo:font-size="12pt" style:font-size-asian="12pt"/>
    </style:style>
    <style:style style:name="T423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424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425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28" style:parent-style-name="Standard" style:family="paragraph">
      <style:paragraph-properties fo:margin-top="0.0944in" fo:margin-bottom="0.0944in"/>
    </style:style>
    <style:style style:name="T4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43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32" style:parent-style-name="Standard" style:family="paragraph">
      <style:paragraph-properties fo:text-align="justify" fo:margin-top="0.0944in" fo:margin-bottom="0.0944in"/>
    </style:style>
    <style:style style:name="T433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40" style:parent-style-name="Standard" style:family="paragraph">
      <style:paragraph-properties fo:margin-top="0.0944in" fo:margin-bottom="0.0944in"/>
    </style:style>
    <style:style style:name="T4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44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44" style:parent-style-name="Standard" style:family="paragraph">
      <style:paragraph-properties fo:text-align="justify" fo:margin-top="0.0944in" fo:margin-bottom="0.0944in"/>
    </style:style>
    <style:style style:name="T4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46" style:parent-style-name="Standard" style:family="paragraph">
      <style:paragraph-properties fo:text-align="justify" fo:margin-top="0.0944in" fo:margin-bottom="0.0944in"/>
    </style:style>
    <style:style style:name="T44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P448" style:parent-style-name="Standard" style:family="paragraph">
      <style:paragraph-properties fo:text-align="justify" fo:margin-top="0.0944in" fo:margin-bottom="0.0944in"/>
    </style:style>
    <style:style style:name="T44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52" style:parent-style-name="Standard" style:family="paragraph">
      <style:paragraph-properties fo:text-align="center" fo:margin-top="0.0944in" fo:margin-bottom="0.0944in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56" style:parent-style-name="Standard" style:family="paragraph">
      <style:paragraph-properties fo:text-align="center" fo:margin-top="0.0944in" fo:margin-bottom="0.0944in"/>
    </style:style>
    <style:style style:name="T4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5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59" style:parent-style-name="Standard" style:family="paragraph">
      <style:paragraph-properties fo:margin-top="0.0944in" fo:margin-bottom="0.0944in"/>
    </style:style>
    <style:style style:name="T4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6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62" style:parent-style-name="Standard" style:family="paragraph">
      <style:paragraph-properties fo:margin-top="0.0944in" fo:margin-bottom="0.0944in"/>
    </style:style>
    <style:style style:name="T463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464" style:parent-style-name="Основнойшрифтабзаца" style:family="text">
      <style:text-properties style:font-name-asian="Times New Roman" style:font-name-complex="Times New Roman" fo:color="#000001" fo:language="uk" fo:country="UA" style:language-asian="ru" style:country-asian="RU"/>
    </style:style>
    <style:style style:name="T46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68" style:parent-style-name="Standard" style:family="paragraph">
      <style:paragraph-properties fo:text-align="center" fo:margin-top="0.0944in" fo:margin-bottom="0.0944in"/>
    </style:style>
    <style:style style:name="T4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71" style:parent-style-name="Standard" style:family="paragraph">
      <style:paragraph-properties fo:margin-top="0.0944in" fo:margin-bottom="0.0944in"/>
    </style:style>
    <style:style style:name="T4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74" style:parent-style-name="Standard" style:family="paragraph">
      <style:paragraph-properties fo:margin-top="0.0944in" fo:margin-bottom="0.0944in"/>
    </style:style>
    <style:style style:name="T47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78" style:parent-style-name="Standard" style:family="paragraph">
      <style:paragraph-properties fo:text-align="center" fo:margin-top="0.0944in" fo:margin-bottom="0.0944in"/>
    </style:style>
    <style:style style:name="T4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81" style:parent-style-name="Standard" style:family="paragraph">
      <style:paragraph-properties fo:margin-top="0.0944in" fo:margin-bottom="0.0944in"/>
    </style:style>
    <style:style style:name="T4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84" style:parent-style-name="Standard" style:family="paragraph">
      <style:paragraph-properties fo:margin-top="0.0944in" fo:margin-bottom="0.0944in"/>
    </style:style>
    <style:style style:name="T4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88" style:parent-style-name="Standard" style:family="paragraph">
      <style:paragraph-properties fo:text-align="center" fo:margin-top="0.0944in" fo:margin-bottom="0.0944in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92" style:parent-style-name="Standard" style:family="paragraph">
      <style:paragraph-properties fo:text-align="center" fo:margin-top="0.0944in" fo:margin-bottom="0.0944in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95" style:parent-style-name="Standard" style:family="paragraph">
      <style:paragraph-properties fo:text-align="center" fo:margin-top="0.0944in" fo:margin-bottom="0.0944in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99" style:parent-style-name="Standard" style:family="paragraph">
      <style:paragraph-properties fo:text-align="center" fo:margin-top="0.0944in" fo:margin-bottom="0.0944in"/>
    </style:style>
    <style:style style:name="T500" style:parent-style-name="Основнойшрифтабзаца" style:family="text">
      <style:text-properties fo:language="uk" fo:country="UA"/>
    </style:style>
    <style:style style:name="TableCell50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02" style:parent-style-name="Standard" style:family="paragraph">
      <style:paragraph-properties fo:margin-top="0.0944in" fo:margin-bottom="0.0944in"/>
    </style:style>
    <style:style style:name="T503" style:parent-style-name="Основнойшрифтабзаца" style:family="text">
      <style:text-properties fo:language="uk" fo:country="UA"/>
    </style:style>
    <style:style style:name="TableCell50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fo:language="uk" fo:country="UA"/>
    </style:style>
    <style:style style:name="T507" style:parent-style-name="Основнойшрифтабзаца" style:family="text">
      <style:text-properties fo:language="uk" fo:country="U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10" style:parent-style-name="Standard" style:family="paragraph">
      <style:paragraph-properties fo:text-align="center" fo:margin-top="0.0944in" fo:margin-bottom="0.0944in"/>
    </style:style>
    <style:style style:name="T5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1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13" style:parent-style-name="Standard" style:family="paragraph">
      <style:paragraph-properties fo:margin-top="0.0944in" fo:margin-bottom="0.0944in"/>
    </style:style>
    <style:style style:name="T514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51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fo:language="uk" fo:country="UA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language="uk" fo:country="UA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language="uk" fo:country="UA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fo:language="uk" fo:country="UA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526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29" style:parent-style-name="Standard" style:family="paragraph">
      <style:paragraph-properties fo:text-align="center" fo:margin-top="0.0944in" fo:margin-bottom="0.0944in"/>
    </style:style>
    <style:style style:name="T5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3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32" style:parent-style-name="Standard" style:family="paragraph">
      <style:paragraph-properties fo:margin-top="0.0944in" fo:margin-bottom="0.0944in"/>
    </style:style>
    <style:style style:name="T533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53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fo:language="uk" fo:country="UA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fo:language="uk" fo:country="UA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43" style:parent-style-name="Standard" style:family="paragraph">
      <style:paragraph-properties fo:text-align="center" fo:margin-top="0.0944in" fo:margin-bottom="0.0944in"/>
    </style:style>
    <style:style style:name="T5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4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46" style:parent-style-name="Standard" style:family="paragraph">
      <style:paragraph-properties fo:margin-top="0.0944in" fo:margin-bottom="0.0944in"/>
    </style:style>
    <style:style style:name="T54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54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fo:language="uk" fo:country="UA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fo:language="uk" fo:country="U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55" style:parent-style-name="Standard" style:family="paragraph">
      <style:paragraph-properties fo:text-align="center" fo:margin-top="0.0944in" fo:margin-bottom="0.0944in"/>
    </style:style>
    <style:style style:name="T5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5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58" style:parent-style-name="Standard" style:family="paragraph">
      <style:paragraph-properties fo:margin-top="0.1041in" fo:margin-bottom="0.1041in"/>
    </style:style>
    <style:style style:name="T55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56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fo:language="uk" fo:country="UA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fo:language="uk" fo:country="UA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language="uk" fo:country="UA"/>
    </style:style>
    <style:style style:name="P567" style:parent-style-name="Standard" style:family="paragraph">
      <style:paragraph-properties fo:text-align="justify"/>
    </style:style>
    <style:style style:name="T568" style:parent-style-name="Основнойшрифтабзаца" style:family="text">
      <style:text-properties fo:language="uk" fo:country="UA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fo:language="uk" fo:country="UA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fo:language="uk" fo:country="UA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57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78" style:parent-style-name="Standard" style:family="paragraph">
      <style:paragraph-properties fo:text-align="center" fo:margin-top="0.0944in" fo:margin-bottom="0.0944in"/>
    </style:style>
    <style:style style:name="T579" style:parent-style-name="Основнойшрифтабзаца" style:family="text">
      <style:text-properties fo:font-weight="bold" style:font-weight-asian="bold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82" style:parent-style-name="Standard" style:family="paragraph">
      <style:paragraph-properties fo:text-align="center" fo:margin-top="0.0944in" fo:margin-bottom="0.0944in"/>
    </style:style>
    <style:style style:name="T583" style:parent-style-name="Основнойшрифтабзаца" style:family="text">
      <style:text-properties fo:font-weight="bold" style:font-weight-asian="bold" style:font-weight-complex="bold"/>
    </style:style>
    <style:style style:name="TableCell58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85" style:parent-style-name="Standard" style:family="paragraph">
      <style:paragraph-properties fo:text-align="center" fo:margin-top="0.0944in" fo:margin-bottom="0.0944in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89" style:parent-style-name="Standard" style:family="paragraph">
      <style:paragraph-properties fo:text-align="center" fo:margin-top="0.0944in" fo:margin-bottom="0.0944in"/>
    </style:style>
    <style:style style:name="T590" style:parent-style-name="Основнойшрифтабзаца" style:family="text">
      <style:text-properties fo:language="uk" fo:country="UA"/>
    </style:style>
    <style:style style:name="TableCell59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92" style:parent-style-name="Standard" style:family="paragraph">
      <style:paragraph-properties fo:margin-top="0.1041in" fo:margin-bottom="0.1041in"/>
    </style:style>
    <style:style style:name="T593" style:parent-style-name="Основнойшрифтабзаца" style:family="text">
      <style:text-properties fo:language="uk" fo:country="UA"/>
    </style:style>
    <style:style style:name="TableCell5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95" style:parent-style-name="Standard" style:family="paragraph">
      <style:paragraph-properties fo:text-align="justify" fo:text-indent="-0.0097in"/>
    </style:style>
    <style:style style:name="T596" style:parent-style-name="Основнойшрифтабзаца" style:family="text">
      <style:text-properties fo:language="uk" fo:country="UA"/>
    </style:style>
    <style:style style:name="P597" style:parent-style-name="Standard" style:family="paragraph">
      <style:paragraph-properties fo:text-align="justify" fo:text-indent="-0.0097in"/>
    </style:style>
    <style:style style:name="T598" style:parent-style-name="Основнойшрифтабзаца" style:family="text">
      <style:text-properties fo:language="uk" fo:country="UA"/>
    </style:style>
    <style:style style:name="T599" style:parent-style-name="Internetlink" style:family="text">
      <style:text-properties fo:color="#00000A" style:text-underline-type="none" fo:language="ru" fo:country="RU"/>
    </style:style>
    <style:style style:name="T600" style:parent-style-name="Основнойшрифтабзаца" style:family="text">
      <style:text-properties fo:language="uk" fo:country="UA"/>
    </style:style>
    <style:style style:name="P601" style:parent-style-name="Standard" style:family="paragraph">
      <style:paragraph-properties fo:text-align="justify" fo:text-indent="-0.0097in"/>
    </style:style>
    <style:style style:name="T602" style:parent-style-name="Основнойшрифтабзаца" style:family="text">
      <style:text-properties fo:language="uk" fo:country="UA"/>
    </style:style>
    <style:style style:name="T603" style:parent-style-name="Internetlink" style:family="text">
      <style:text-properties fo:color="#00000A" style:text-underline-type="none" fo:language="ru" fo:country="RU"/>
    </style:style>
    <style:style style:name="T604" style:parent-style-name="Основнойшрифтабзаца" style:family="text">
      <style:text-properties fo:language="uk" fo:country="UA"/>
    </style:style>
    <style:style style:name="P605" style:parent-style-name="Standard" style:family="paragraph">
      <style:paragraph-properties fo:text-align="justify" fo:text-indent="-0.0097in"/>
    </style:style>
    <style:style style:name="T606" style:parent-style-name="Основнойшрифтабзаца" style:family="text">
      <style:text-properties fo:language="uk" fo:country="UA"/>
    </style:style>
    <style:style style:name="T607" style:parent-style-name="Internetlink" style:family="text">
      <style:text-properties fo:color="#00000A" style:text-underline-type="none" fo:language="ru" fo:country="RU"/>
    </style:style>
    <style:style style:name="T608" style:parent-style-name="Основнойшрифтабзаца" style:family="text">
      <style:text-properties fo:language="uk" fo:country="U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11" style:parent-style-name="Standard" style:family="paragraph">
      <style:paragraph-properties fo:text-align="center" fo:margin-top="0.0944in" fo:margin-bottom="0.0944in"/>
    </style:style>
    <style:style style:name="T612" style:parent-style-name="Основнойшрифтабзаца" style:family="text">
      <style:text-properties fo:language="uk" fo:country="UA"/>
    </style:style>
    <style:style style:name="TableCell61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14" style:parent-style-name="Standard" style:family="paragraph">
      <style:paragraph-properties fo:margin-top="0.1041in" fo:margin-bottom="0.1041in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17" style:parent-style-name="Основнойшрифтабзаца" style:family="text">
      <style:text-properties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20" style:parent-style-name="Standard" style:family="paragraph">
      <style:paragraph-properties fo:text-align="justify" fo:text-indent="-0.0097in"/>
    </style:style>
    <style:style style:name="T621" style:parent-style-name="Основнойшрифтабзаца" style:family="text">
      <style:text-properties fo:language="uk" fo:country="UA"/>
    </style:style>
    <style:style style:name="P622" style:parent-style-name="Standard" style:family="paragraph">
      <style:paragraph-properties fo:text-align="justify" fo:text-indent="-0.0097in"/>
    </style:style>
    <style:style style:name="T623" style:parent-style-name="Основнойшрифтабзаца" style:family="text">
      <style:text-properties fo:language="uk" fo:country="UA"/>
    </style:style>
    <style:style style:name="P624" style:parent-style-name="Standard" style:family="paragraph">
      <style:paragraph-properties fo:text-align="justify" fo:text-indent="-0.0097in"/>
    </style:style>
    <style:style style:name="T625" style:parent-style-name="Основнойшрифтабзаца" style:family="text">
      <style:text-properties fo:language="uk" fo:country="UA"/>
    </style:style>
    <style:style style:name="P626" style:parent-style-name="Standard" style:family="paragraph">
      <style:paragraph-properties fo:text-align="justify" fo:text-indent="-0.0097in"/>
    </style:style>
    <style:style style:name="T627" style:parent-style-name="Основнойшрифтабзаца" style:family="text">
      <style:text-properties fo:language="uk" fo:country="UA"/>
    </style:style>
    <style:style style:name="T628" style:parent-style-name="Основнойшрифтабзаца" style:family="text">
      <style:text-properties fo:language="uk" fo:country="UA"/>
    </style:style>
    <style:style style:name="P629" style:parent-style-name="Standard" style:family="paragraph">
      <style:paragraph-properties fo:text-align="justify" fo:text-indent="-0.0097in"/>
    </style:style>
    <style:style style:name="T630" style:parent-style-name="Основнойшрифтабзаца" style:family="text">
      <style:text-properties fo:language="uk" fo:country="UA"/>
    </style:style>
    <style:style style:name="P631" style:parent-style-name="Standard" style:family="paragraph">
      <style:paragraph-properties fo:text-align="justify" fo:margin-left="-0.0097in">
        <style:tab-stops/>
      </style:paragraph-properties>
      <style:text-properties fo:language="uk" fo:country="UA"/>
    </style:style>
    <style:style style:name="P632" style:parent-style-name="Standard" style:family="paragraph">
      <style:text-properties style:font-weight-complex="bold" fo:color="#000000" fo:font-size="13.5pt" style:font-size-asian="13.5pt" style:font-size-complex="13.5pt" fo:language="uk" fo:country="UA"/>
    </style:style>
    <style:style style:name="P633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63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P635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63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63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63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language="uk" fo:country="UA"/>
    </style:style>
    <style:style style:name="T63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6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P641" style:parent-style-name="Standard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 fo:language="uk" fo:country="UA"/>
    </style:style>
    <style:style style:name="TableColumn643" style:family="table-column">
      <style:table-column-properties style:column-width="0.4in" style:use-optimal-column-width="false"/>
    </style:style>
    <style:style style:name="TableColumn644" style:family="table-column">
      <style:table-column-properties style:column-width="2.3083in" style:use-optimal-column-width="false"/>
    </style:style>
    <style:style style:name="TableColumn645" style:family="table-column">
      <style:table-column-properties style:column-width="3.9479in" style:use-optimal-column-width="false"/>
    </style:style>
    <style:style style:name="Table642" style:family="table">
      <style:table-properties style:width="6.6562in" fo:margin-left="-0.0013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48" style:parent-style-name="Standard" style:family="paragraph">
      <style:paragraph-properties fo:text-align="center" fo:margin-top="0.0944in" fo:margin-bottom="0.0944in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52" style:parent-style-name="Standard" style:family="paragraph">
      <style:paragraph-properties fo:margin-top="0.0944in" fo:margin-bottom="0.0944in"/>
    </style:style>
    <style:style style:name="T6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5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55" style:parent-style-name="Standard" style:family="paragraph">
      <style:paragraph-properties fo:text-align="justify" fo:margin-top="0.0944in" fo:margin-bottom="0.0944in"/>
    </style:style>
    <style:style style:name="T656" style:parent-style-name="Основнойшрифтабзаца" style:family="text">
      <style:text-properties fo:language="uk" fo:country="UA"/>
    </style:style>
    <style:style style:name="T657" style:parent-style-name="Основнойшрифтабзаца" style:family="text">
      <style:text-properties fo:language="uk" fo:country="UA"/>
    </style:style>
    <style:style style:name="P658" style:parent-style-name="Standard" style:family="paragraph">
      <style:paragraph-properties fo:text-align="justify" fo:margin-top="0.0944in" fo:margin-bottom="0.0944in"/>
    </style:style>
    <style:style style:name="T659" style:parent-style-name="Основнойшрифтабзаца" style:family="text">
      <style:text-properties fo:language="uk" fo:country="UA"/>
    </style:style>
    <style:style style:name="T660" style:parent-style-name="Основнойшрифтабзаца" style:family="text">
      <style:text-properties fo:language="uk" fo:country="UA"/>
    </style:style>
    <style:style style:name="T661" style:parent-style-name="Основнойшрифтабзаца" style:family="text">
      <style:text-properties fo:language="uk" fo:country="UA"/>
    </style:style>
    <style:style style:name="P662" style:parent-style-name="Standard" style:family="paragraph">
      <style:paragraph-properties fo:text-align="justify" fo:margin-top="0.0944in" fo:margin-bottom="0.0944in"/>
    </style:style>
    <style:style style:name="T663" style:parent-style-name="Основнойшрифтабзаца" style:family="text">
      <style:text-properties fo:language="uk" fo:country="UA"/>
    </style:style>
    <style:style style:name="P664" style:parent-style-name="Standard" style:family="paragraph">
      <style:paragraph-properties fo:text-align="justify" fo:margin-top="0.0944in" fo:margin-bottom="0.0944in"/>
    </style:style>
    <style:style style:name="T665" style:parent-style-name="Основнойшрифтабзаца" style:family="text">
      <style:text-properties fo:language="uk" fo:country="UA"/>
    </style:style>
    <style:style style:name="T666" style:parent-style-name="Основнойшрифтабзаца" style:family="text">
      <style:text-properties fo:language="uk" fo:country="UA"/>
    </style:style>
    <style:style style:name="P667" style:parent-style-name="Standard" style:family="paragraph">
      <style:paragraph-properties fo:text-align="justify" fo:margin-top="0.0944in" fo:margin-bottom="0.0944in"/>
    </style:style>
    <style:style style:name="T668" style:parent-style-name="Основнойшрифтабзаца" style:family="text">
      <style:text-properties fo:language="uk" fo:country="UA"/>
    </style:style>
    <style:style style:name="T669" style:parent-style-name="Основнойшрифтабзаца" style:family="text">
      <style:text-properties fo:language="uk" fo:country="UA"/>
    </style:style>
    <style:style style:name="P670" style:parent-style-name="Standard" style:family="paragraph">
      <style:paragraph-properties fo:text-align="justify" fo:margin-top="0.0944in" fo:margin-bottom="0.0944in"/>
    </style:style>
    <style:style style:name="T671" style:parent-style-name="Основнойшрифтабзаца" style:family="text">
      <style:text-properties fo:language="uk" fo:country="UA"/>
    </style:style>
    <style:style style:name="T672" style:parent-style-name="Основнойшрифтабзаца" style:family="text">
      <style:text-properties fo:language="uk" fo:country="UA"/>
    </style:style>
    <style:style style:name="P673" style:parent-style-name="Standard" style:family="paragraph">
      <style:paragraph-properties fo:text-align="justify" fo:margin-top="0.0944in" fo:margin-bottom="0.0944in"/>
    </style:style>
    <style:style style:name="T674" style:parent-style-name="Основнойшрифтабзаца" style:family="text">
      <style:text-properties fo:language="uk" fo:country="UA"/>
    </style:style>
    <style:style style:name="T675" style:parent-style-name="Основнойшрифтабзаца" style:family="text">
      <style:text-properties fo:language="uk" fo:country="UA"/>
    </style:style>
    <style:style style:name="T676" style:parent-style-name="Основнойшрифтабзаца" style:family="text">
      <style:text-properties fo:language="uk" fo:country="UA"/>
    </style:style>
    <style:style style:name="P677" style:parent-style-name="Standard" style:family="paragraph">
      <style:paragraph-properties fo:text-align="justify" fo:margin-top="0.0944in" fo:margin-bottom="0.0944in"/>
    </style:style>
    <style:style style:name="T678" style:parent-style-name="Основнойшрифтабзаца" style:family="text">
      <style:text-properties fo:language="uk" fo:country="UA"/>
    </style:style>
    <style:style style:name="T679" style:parent-style-name="Основнойшрифтабзаца" style:family="text">
      <style:text-properties fo:language="uk" fo:country="UA"/>
    </style:style>
    <style:style style:name="P680" style:parent-style-name="Standard" style:family="paragraph">
      <style:paragraph-properties fo:text-align="justify" fo:margin-top="0.0944in" fo:margin-bottom="0.0944in"/>
    </style:style>
    <style:style style:name="T681" style:parent-style-name="Основнойшрифтабзаца" style:family="text">
      <style:text-properties fo:language="uk" fo:country="UA"/>
    </style:style>
    <style:style style:name="T682" style:parent-style-name="Основнойшрифтабзаца" style:family="text">
      <style:text-properties fo:language="uk" fo:country="UA"/>
    </style:style>
    <style:style style:name="T683" style:parent-style-name="Основнойшрифтабзаца" style:family="text">
      <style:text-properties fo:language="uk" fo:country="U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86" style:parent-style-name="Standard" style:family="paragraph">
      <style:paragraph-properties fo:margin-top="0.0944in" fo:margin-bottom="0.0944in"/>
    </style:style>
    <style:style style:name="T6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8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89" style:parent-style-name="Нормальнийтекст" style:family="paragraph">
      <style:paragraph-properties fo:margin-top="0.0944in" fo:margin-bottom="0.0944in" fo:text-indent="0in"/>
    </style:style>
    <style:style style:name="T690" style:parent-style-name="Основнойшрифтабзаца" style:family="text">
      <style:text-properties style:font-name="Times New Roman" style:font-name-asian="Times New Roman" style:font-name-complex="Verdana" fo:color="#000000" fo:font-size="12pt" style:font-size-asian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font-size-complex="14pt" style:language-asian="uk" style:country-asian="UA"/>
    </style:style>
    <style:style style:name="T693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ru" style:country-asian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96" style:parent-style-name="Standard" style:family="paragraph">
      <style:paragraph-properties fo:margin-top="0.0944in" fo:margin-bottom="0.0944in"/>
    </style:style>
    <style:style style:name="T6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69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99" style:parent-style-name="Standard" style:family="paragraph">
      <style:paragraph-properties fo:margin-top="0.0944in" fo:margin-bottom="0.0944in"/>
    </style:style>
    <style:style style:name="T7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03" style:parent-style-name="Standard" style:family="paragraph">
      <style:paragraph-properties fo:margin-top="0.0944in" fo:margin-bottom="0.0944in"/>
    </style:style>
    <style:style style:name="T7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70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06" style:parent-style-name="Textbody" style:family="paragraph">
      <style:paragraph-properties fo:text-align="justify" fo:margin-top="0.0944in" fo:margin-bottom="0.0944in"/>
    </style:style>
    <style:style style:name="T707" style:parent-style-name="Основнойшрифтабзаца" style:family="text">
      <style:text-properties style:font-name-asian="Times New Roman" style:font-name-complex="Times New Roman" fo:color="#2A2928" fo:language="ru" fo:country="RU" style:language-asian="ru" style:country-asian="RU"/>
    </style:style>
    <style:style style:name="P708" style:parent-style-name="Textbody" style:family="paragraph">
      <style:paragraph-properties fo:text-align="justify" fo:margin-top="0.0944in" fo:margin-bottom="0.0944in"/>
    </style:style>
    <style:style style:name="T709" style:parent-style-name="Основнойшрифтабзаца" style:family="text">
      <style:text-properties fo:color="#2A2928" fo:language="ru" fo:country="RU"/>
    </style:style>
    <style:style style:name="T710" style:parent-style-name="Основнойшрифтабзаца" style:family="text">
      <style:text-properties fo:color="#2A2928" fo:language="ru" fo:country="RU"/>
    </style:style>
    <style:style style:name="P711" style:parent-style-name="Textbody" style:family="paragraph">
      <style:paragraph-properties fo:text-align="justify" fo:margin-top="0.0944in" fo:margin-bottom="0.0944in"/>
    </style:style>
    <style:style style:name="T712" style:parent-style-name="Основнойшрифтабзаца" style:family="text">
      <style:text-properties fo:color="#2A2928" fo:language="ru" fo:country="RU"/>
    </style:style>
    <style:style style:name="T713" style:parent-style-name="Основнойшрифтабзаца" style:family="text">
      <style:text-properties fo:color="#2A2928"/>
    </style:style>
    <style:style style:name="T714" style:parent-style-name="Основнойшрифтабзаца" style:family="text">
      <style:text-properties fo:color="#2A2928" fo:language="ru" fo:country="RU"/>
    </style:style>
    <style:style style:name="T715" style:parent-style-name="Основнойшрифтабзаца" style:family="text">
      <style:text-properties fo:color="#0000FF" fo:language="ru" fo:country="RU"/>
    </style:style>
    <style:style style:name="T716" style:parent-style-name="Основнойшрифтабзаца" style:family="text">
      <style:text-properties fo:color="#2A2928"/>
    </style:style>
    <style:style style:name="T717" style:parent-style-name="Основнойшрифтабзаца" style:family="text">
      <style:text-properties fo:color="#2A2928" fo:language="ru" fo:country="RU"/>
    </style:style>
    <style:style style:name="T718" style:parent-style-name="Основнойшрифтабзаца" style:family="text">
      <style:text-properties fo:color="#2A2928"/>
    </style:style>
    <style:style style:name="T719" style:parent-style-name="Основнойшрифтабзаца" style:family="text">
      <style:text-properties fo:color="#2A2928" fo:language="ru" fo:country="RU"/>
    </style:style>
    <style:style style:name="T720" style:parent-style-name="Основнойшрифтабзаца" style:family="text">
      <style:text-properties fo:color="#2A2928" fo:language="ru" fo:country="RU"/>
    </style:style>
    <style:style style:name="P721" style:parent-style-name="Textbody" style:family="paragraph">
      <style:paragraph-properties fo:text-align="justify" fo:margin-top="0.0944in" fo:margin-bottom="0.0944in"/>
    </style:style>
    <style:style style:name="T722" style:parent-style-name="Основнойшрифтабзаца" style:family="text">
      <style:text-properties fo:color="#2A2928" fo:language="ru" fo:country="RU"/>
    </style:style>
    <style:style style:name="P723" style:parent-style-name="Textbody" style:family="paragraph">
      <style:paragraph-properties fo:text-align="justify" fo:margin-top="0.0944in" fo:margin-bottom="0.0944in"/>
    </style:style>
    <style:style style:name="T724" style:parent-style-name="Основнойшрифтабзаца" style:family="text">
      <style:text-properties fo:color="#2A2928" fo:language="ru" fo:country="RU"/>
    </style:style>
    <style:style style:name="T725" style:parent-style-name="Основнойшрифтабзаца" style:family="text">
      <style:text-properties fo:color="#2A2928" fo:language="ru" fo:country="RU"/>
    </style:style>
    <style:style style:name="P726" style:parent-style-name="Textbody" style:family="paragraph">
      <style:paragraph-properties fo:text-align="justify" fo:margin-top="0.0944in" fo:margin-bottom="0.0944in"/>
    </style:style>
    <style:style style:name="T727" style:parent-style-name="Основнойшрифтабзаца" style:family="text">
      <style:text-properties fo:color="#2A2928" fo:language="ru" fo:country="RU"/>
    </style:style>
    <style:style style:name="P728" style:parent-style-name="Textbody" style:family="paragraph">
      <style:paragraph-properties fo:text-align="justify" fo:margin-top="0.0944in" fo:margin-bottom="0.0944in"/>
    </style:style>
    <style:style style:name="T729" style:parent-style-name="Основнойшрифтабзаца" style:family="text">
      <style:text-properties fo:color="#2A2928" fo:language="uk" fo:country="UA"/>
    </style:style>
    <style:style style:name="T730" style:parent-style-name="Основнойшрифтабзаца" style:family="text">
      <style:text-properties fo:color="#2A2928" fo:language="ru" fo:country="RU"/>
    </style:style>
    <style:style style:name="T731" style:parent-style-name="Основнойшрифтабзаца" style:family="text">
      <style:text-properties fo:color="#2A2928" fo:language="ru" fo:country="RU"/>
    </style:style>
    <style:style style:name="T732" style:parent-style-name="Основнойшрифтабзаца" style:family="text">
      <style:text-properties fo:color="#2A2928" fo:language="ru" fo:country="RU"/>
    </style:style>
    <style:style style:name="P733" style:parent-style-name="Нормальнийтекст" style:family="paragraph">
      <style:paragraph-properties fo:text-align="justify" fo:margin-top="0in" fo:text-indent="0in"/>
    </style:style>
    <style:style style:name="T734" style:parent-style-name="Основнойшрифтабзаца" style:family="text">
      <style:text-properties style:font-name="Times New Roman" style:font-name-complex="Verdana" fo:font-weight="bold" style:font-weight-asian="bold" fo:color="#2A2928" fo:font-size="12pt" style:font-size-asian="12pt"/>
    </style:style>
    <style:style style:name="T735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736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737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738" style:parent-style-name="Основнойшрифтабзаца" style:family="text">
      <style:text-properties style:font-name="Times New Roman" style:font-name-complex="Verdana" fo:color="#2A2928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41" style:parent-style-name="Standard" style:family="paragraph">
      <style:paragraph-properties fo:margin-top="0.0944in" fo:margin-bottom="0.0944in"/>
    </style:style>
    <style:style style:name="T7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74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44" style:parent-style-name="Standard" style:family="paragraph">
      <style:paragraph-properties fo:text-align="justify" fo:margin-top="0.0944in" fo:margin-bottom="0.0944in"/>
    </style:style>
    <style:style style:name="T74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7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52" style:parent-style-name="Standard" style:family="paragraph">
      <style:paragraph-properties fo:margin-top="0.0944in" fo:margin-bottom="0.0944in"/>
    </style:style>
    <style:style style:name="T7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75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56" style:parent-style-name="Standard" style:family="paragraph">
      <style:paragraph-properties fo:text-align="justify" fo:margin-top="0.0944in" fo:margin-bottom="0.0944in"/>
    </style:style>
    <style:style style:name="T7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758" style:parent-style-name="Standard" style:family="paragraph">
      <style:paragraph-properties fo:text-align="justify" fo:margin-top="0.0944in" fo:margin-bottom="0.0944in"/>
    </style:style>
    <style:style style:name="T75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P760" style:parent-style-name="Standard" style:family="paragraph">
      <style:paragraph-properties fo:text-align="justify" fo:margin-top="0.0944in" fo:margin-bottom="0.0944in"/>
    </style:style>
    <style:style style:name="T761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64" style:parent-style-name="Standard" style:family="paragraph">
      <style:paragraph-properties fo:text-align="center" fo:margin-top="0.0944in" fo:margin-bottom="0.0944in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68" style:parent-style-name="Standard" style:family="paragraph">
      <style:paragraph-properties fo:text-align="center" fo:margin-top="0.0944in" fo:margin-bottom="0.0944in"/>
    </style:style>
    <style:style style:name="T7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71" style:parent-style-name="Standard" style:family="paragraph">
      <style:paragraph-properties fo:margin-top="0.0944in" fo:margin-bottom="0.0944in"/>
    </style:style>
    <style:style style:name="T7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7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74" style:parent-style-name="Standard" style:family="paragraph">
      <style:paragraph-properties fo:margin-top="0.0944in" fo:margin-bottom="0.0944in"/>
    </style:style>
    <style:style style:name="T77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776" style:parent-style-name="Основнойшрифтабзаца" style:family="text">
      <style:text-properties style:font-name-asian="Times New Roman" style:font-name-complex="Times New Roman" fo:color="#000001" fo:language="uk" fo:country="UA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80" style:parent-style-name="Standard" style:family="paragraph">
      <style:paragraph-properties fo:text-align="center" fo:margin-top="0.0944in" fo:margin-bottom="0.0944in"/>
    </style:style>
    <style:style style:name="T7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8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83" style:parent-style-name="Standard" style:family="paragraph">
      <style:paragraph-properties fo:margin-top="0.0944in" fo:margin-bottom="0.0944in"/>
    </style:style>
    <style:style style:name="T7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8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86" style:parent-style-name="Standard" style:family="paragraph">
      <style:paragraph-properties fo:margin-top="0.0944in" fo:margin-bottom="0.0944in"/>
    </style:style>
    <style:style style:name="T787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90" style:parent-style-name="Standard" style:family="paragraph">
      <style:paragraph-properties fo:text-align="center" fo:margin-top="0.0944in" fo:margin-bottom="0.0944in"/>
    </style:style>
    <style:style style:name="T7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9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93" style:parent-style-name="Standard" style:family="paragraph">
      <style:paragraph-properties fo:margin-top="0.0944in" fo:margin-bottom="0.0944in"/>
    </style:style>
    <style:style style:name="T7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9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796" style:parent-style-name="Standard" style:family="paragraph">
      <style:paragraph-properties fo:margin-top="0.0944in" fo:margin-bottom="0.0944in"/>
    </style:style>
    <style:style style:name="T7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00" style:parent-style-name="Standard" style:family="paragraph">
      <style:paragraph-properties fo:text-align="center" fo:margin-top="0.0944in" fo:margin-bottom="0.0944in"/>
    </style:style>
    <style:style style:name="T8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04" style:parent-style-name="Standard" style:family="paragraph">
      <style:paragraph-properties fo:text-align="center" fo:margin-top="0.0944in" fo:margin-bottom="0.0944in"/>
    </style:style>
    <style:style style:name="T8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0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07" style:parent-style-name="Standard" style:family="paragraph">
      <style:paragraph-properties fo:text-align="center" fo:margin-top="0.0944in" fo:margin-bottom="0.0944in"/>
    </style:style>
    <style:style style:name="T8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11" style:parent-style-name="Standard" style:family="paragraph">
      <style:paragraph-properties fo:text-align="center" fo:margin-top="0.0944in" fo:margin-bottom="0.0944in"/>
    </style:style>
    <style:style style:name="T812" style:parent-style-name="Основнойшрифтабзаца" style:family="text">
      <style:text-properties fo:language="uk" fo:country="UA"/>
    </style:style>
    <style:style style:name="TableCell81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14" style:parent-style-name="Standard" style:family="paragraph">
      <style:paragraph-properties fo:margin-top="0.0944in" fo:margin-bottom="0.0944in"/>
    </style:style>
    <style:style style:name="T815" style:parent-style-name="Основнойшрифтабзаца" style:family="text">
      <style:text-properties fo:language="uk" fo:country="UA"/>
    </style:style>
    <style:style style:name="TableCell8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fo:language="uk" fo:country="UA"/>
    </style:style>
    <style:style style:name="T819" style:parent-style-name="Основнойшрифтабзаца" style:family="text">
      <style:text-properties fo:language="uk" fo:country="U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22" style:parent-style-name="Standard" style:family="paragraph">
      <style:paragraph-properties fo:text-align="center" fo:margin-top="0.0944in" fo:margin-bottom="0.0944in"/>
    </style:style>
    <style:style style:name="T8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2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25" style:parent-style-name="Standard" style:family="paragraph">
      <style:paragraph-properties fo:margin-top="0.0944in" fo:margin-bottom="0.0944in"/>
    </style:style>
    <style:style style:name="T826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82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fo:language="uk" fo:country="UA"/>
    </style:style>
    <style:style style:name="P830" style:parent-style-name="Standard" style:family="paragraph">
      <style:paragraph-properties fo:text-align="justify"/>
    </style:style>
    <style:style style:name="T831" style:parent-style-name="Основнойшрифтабзаца" style:family="text">
      <style:text-properties fo:language="uk" fo:country="UA"/>
    </style:style>
    <style:style style:name="P832" style:parent-style-name="Standard" style:family="paragraph">
      <style:paragraph-properties fo:text-align="justify"/>
    </style:style>
    <style:style style:name="T833" style:parent-style-name="Основнойшрифтабзаца" style:family="text">
      <style:text-properties fo:language="uk" fo:country="UA"/>
    </style:style>
    <style:style style:name="P834" style:parent-style-name="Standard" style:family="paragraph">
      <style:paragraph-properties fo:text-align="justify"/>
    </style:style>
    <style:style style:name="T835" style:parent-style-name="Основнойшрифтабзаца" style:family="text">
      <style:text-properties fo:language="uk" fo:country="UA"/>
    </style:style>
    <style:style style:name="T836" style:parent-style-name="Основнойшрифтабзаца" style:family="text">
      <style:text-properties fo:language="uk" fo:country="UA"/>
    </style:style>
    <style:style style:name="P837" style:parent-style-name="Standard" style:family="paragraph">
      <style:paragraph-properties fo:text-align="justify"/>
    </style:style>
    <style:style style:name="T83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41" style:parent-style-name="Standard" style:family="paragraph">
      <style:paragraph-properties fo:text-align="center" fo:margin-top="0.0944in" fo:margin-bottom="0.0944in"/>
    </style:style>
    <style:style style:name="T8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4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44" style:parent-style-name="Standard" style:family="paragraph">
      <style:paragraph-properties fo:margin-top="0.0944in" fo:margin-bottom="0.0944in"/>
    </style:style>
    <style:style style:name="T845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84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47" style:parent-style-name="Standard" style:family="paragraph">
      <style:paragraph-properties fo:text-align="justify"/>
    </style:style>
    <style:style style:name="T848" style:parent-style-name="Основнойшрифтабзаца" style:family="text">
      <style:text-properties fo:language="uk" fo:country="UA"/>
    </style:style>
    <style:style style:name="P849" style:parent-style-name="Standard" style:family="paragraph">
      <style:paragraph-properties fo:text-align="justify"/>
    </style:style>
    <style:style style:name="T850" style:parent-style-name="Основнойшрифтабзаца" style:family="text">
      <style:text-properties fo:language="uk" fo:country="UA"/>
    </style:style>
    <style:style style:name="P851" style:parent-style-name="Standard" style:family="paragraph">
      <style:paragraph-properties fo:text-align="justify"/>
    </style:style>
    <style:style style:name="T852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55" style:parent-style-name="Standard" style:family="paragraph">
      <style:paragraph-properties fo:text-align="center" fo:margin-top="0.0944in" fo:margin-bottom="0.0944in"/>
    </style:style>
    <style:style style:name="T8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5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58" style:parent-style-name="Standard" style:family="paragraph">
      <style:paragraph-properties fo:margin-top="0.0944in" fo:margin-bottom="0.0944in"/>
    </style:style>
    <style:style style:name="T859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86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61" style:parent-style-name="Standard" style:family="paragraph">
      <style:paragraph-properties fo:text-align="justify"/>
    </style:style>
    <style:style style:name="T862" style:parent-style-name="Основнойшрифтабзаца" style:family="text">
      <style:text-properties fo:language="uk" fo:country="UA"/>
    </style:style>
    <style:style style:name="T863" style:parent-style-name="Основнойшрифтабзаца" style:family="text">
      <style:text-properties fo:language="uk" fo:country="UA"/>
    </style:style>
    <style:style style:name="P864" style:parent-style-name="Standard" style:family="paragraph">
      <style:paragraph-properties fo:text-align="justify"/>
    </style:style>
    <style:style style:name="T865" style:parent-style-name="Основнойшрифтабзаца" style:family="text">
      <style:text-properties fo:language="uk" fo:country="U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68" style:parent-style-name="Standard" style:family="paragraph">
      <style:paragraph-properties fo:text-align="center" fo:margin-top="0.0944in" fo:margin-bottom="0.0944in"/>
    </style:style>
    <style:style style:name="T8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71" style:parent-style-name="Standard" style:family="paragraph">
      <style:paragraph-properties fo:margin-top="0.1041in" fo:margin-bottom="0.1041in"/>
    </style:style>
    <style:style style:name="T872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Cell87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74" style:parent-style-name="Standard" style:family="paragraph">
      <style:paragraph-properties fo:text-align="justify"/>
    </style:style>
    <style:style style:name="T875" style:parent-style-name="Основнойшрифтабзаца" style:family="text">
      <style:text-properties fo:language="uk" fo:country="UA"/>
    </style:style>
    <style:style style:name="P876" style:parent-style-name="Standard" style:family="paragraph">
      <style:paragraph-properties fo:text-align="justify"/>
    </style:style>
    <style:style style:name="T877" style:parent-style-name="Основнойшрифтабзаца" style:family="text">
      <style:text-properties fo:language="uk" fo:country="UA"/>
    </style:style>
    <style:style style:name="P878" style:parent-style-name="Standard" style:family="paragraph">
      <style:paragraph-properties fo:text-align="justify"/>
    </style:style>
    <style:style style:name="T879" style:parent-style-name="Основнойшрифтабзаца" style:family="text">
      <style:text-properties fo:language="uk" fo:country="UA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fo:language="uk" fo:country="UA"/>
    </style:style>
    <style:style style:name="P882" style:parent-style-name="Standard" style:family="paragraph">
      <style:paragraph-properties fo:text-align="justify"/>
    </style:style>
    <style:style style:name="T883" style:parent-style-name="Основнойшрифтабзаца" style:family="text">
      <style:text-properties fo:language="uk" fo:country="UA"/>
    </style:style>
    <style:style style:name="P884" style:parent-style-name="Standard" style:family="paragraph">
      <style:paragraph-properties fo:text-align="justify"/>
    </style:style>
    <style:style style:name="T885" style:parent-style-name="Основнойшрифтабзаца" style:family="text">
      <style:text-properties fo:language="uk" fo:country="UA"/>
    </style:style>
    <style:style style:name="T886" style:parent-style-name="Основнойшрифтабзаца" style:family="text">
      <style:text-properties fo:language="uk" fo:country="UA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style:font-name-asian="Times New Roman" style:font-name-complex="Times New Roman" fo:language="uk" fo:country="UA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91" style:parent-style-name="Standard" style:family="paragraph">
      <style:paragraph-properties fo:text-align="center" fo:margin-top="0.0944in" fo:margin-bottom="0.0944in"/>
    </style:style>
    <style:style style:name="T892" style:parent-style-name="Основнойшрифтабзаца" style:family="text">
      <style:text-properties fo:font-weight="bold" style:font-weight-asian="bold" style:font-weight-complex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95" style:parent-style-name="Standard" style:family="paragraph">
      <style:paragraph-properties fo:text-align="center" fo:margin-top="0.0944in" fo:margin-bottom="0.0944in"/>
    </style:style>
    <style:style style:name="T896" style:parent-style-name="Основнойшрифтабзаца" style:family="text">
      <style:text-properties fo:font-weight="bold" style:font-weight-asian="bold" style:font-weight-complex="bold"/>
    </style:style>
    <style:style style:name="TableCell89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898" style:parent-style-name="Standard" style:family="paragraph">
      <style:paragraph-properties fo:text-align="center" fo:margin-top="0.0944in" fo:margin-bottom="0.0944in"/>
    </style:style>
    <style:style style:name="T8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02" style:parent-style-name="Standard" style:family="paragraph">
      <style:paragraph-properties fo:text-align="center" fo:margin-top="0.0944in" fo:margin-bottom="0.0944in"/>
    </style:style>
    <style:style style:name="T903" style:parent-style-name="Основнойшрифтабзаца" style:family="text">
      <style:text-properties fo:language="uk" fo:country="UA"/>
    </style:style>
    <style:style style:name="TableCell90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05" style:parent-style-name="Standard" style:family="paragraph">
      <style:paragraph-properties fo:margin-top="0.1041in" fo:margin-bottom="0.1041in"/>
    </style:style>
    <style:style style:name="T906" style:parent-style-name="Основнойшрифтабзаца" style:family="text">
      <style:text-properties fo:language="uk" fo:country="UA"/>
    </style:style>
    <style:style style:name="TableCell90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08" style:parent-style-name="Standard" style:family="paragraph">
      <style:paragraph-properties fo:text-align="justify" fo:text-indent="-0.0097in"/>
    </style:style>
    <style:style style:name="T909" style:parent-style-name="Основнойшрифтабзаца" style:family="text">
      <style:text-properties fo:language="uk" fo:country="UA"/>
    </style:style>
    <style:style style:name="P910" style:parent-style-name="Standard" style:family="paragraph">
      <style:paragraph-properties fo:text-align="justify" fo:text-indent="-0.0097in"/>
    </style:style>
    <style:style style:name="T911" style:parent-style-name="Основнойшрифтабзаца" style:family="text">
      <style:text-properties fo:language="uk" fo:country="UA"/>
    </style:style>
    <style:style style:name="T912" style:parent-style-name="Internetlink" style:family="text">
      <style:text-properties fo:color="#00000A" style:text-underline-type="none" fo:language="ru" fo:country="RU"/>
    </style:style>
    <style:style style:name="T913" style:parent-style-name="Основнойшрифтабзаца" style:family="text">
      <style:text-properties fo:language="uk" fo:country="UA"/>
    </style:style>
    <style:style style:name="P914" style:parent-style-name="Standard" style:family="paragraph">
      <style:paragraph-properties fo:text-align="justify" fo:text-indent="-0.0097in"/>
    </style:style>
    <style:style style:name="T915" style:parent-style-name="Основнойшрифтабзаца" style:family="text">
      <style:text-properties fo:language="uk" fo:country="UA"/>
    </style:style>
    <style:style style:name="T916" style:parent-style-name="Internetlink" style:family="text">
      <style:text-properties fo:color="#00000A" style:text-underline-type="none" fo:language="ru" fo:country="RU"/>
    </style:style>
    <style:style style:name="T917" style:parent-style-name="Основнойшрифтабзаца" style:family="text">
      <style:text-properties fo:language="uk" fo:country="UA"/>
    </style:style>
    <style:style style:name="P918" style:parent-style-name="Standard" style:family="paragraph">
      <style:paragraph-properties fo:text-align="justify" fo:text-indent="-0.0097in"/>
    </style:style>
    <style:style style:name="T919" style:parent-style-name="Основнойшрифтабзаца" style:family="text">
      <style:text-properties fo:language="uk" fo:country="UA"/>
    </style:style>
    <style:style style:name="T920" style:parent-style-name="Internetlink" style:family="text">
      <style:text-properties fo:color="#00000A" style:text-underline-type="none" fo:language="ru" fo:country="RU"/>
    </style:style>
    <style:style style:name="T921" style:parent-style-name="Основнойшрифтабзаца" style:family="text">
      <style:text-properties fo:language="uk" fo:country="U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24" style:parent-style-name="Standard" style:family="paragraph">
      <style:paragraph-properties fo:text-align="center" fo:margin-top="0.0944in" fo:margin-bottom="0.0944in"/>
    </style:style>
    <style:style style:name="T925" style:parent-style-name="Основнойшрифтабзаца" style:family="text">
      <style:text-properties fo:language="uk" fo:country="UA"/>
    </style:style>
    <style:style style:name="TableCell92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27" style:parent-style-name="Standard" style:family="paragraph">
      <style:paragraph-properties fo:margin-top="0.1041in" fo:margin-bottom="0.1041in"/>
    </style:style>
    <style:style style:name="T928" style:parent-style-name="Основнойшрифтабзаца" style:family="text">
      <style:text-properties fo:language="ru" fo:country="RU"/>
    </style:style>
    <style:style style:name="T9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0" style:parent-style-name="Основнойшрифтабзаца" style:family="text">
      <style:text-properties fo:language="ru" fo:country="RU"/>
    </style:style>
    <style:style style:name="T931" style:parent-style-name="Основнойшрифтабзаца" style:family="text">
      <style:text-properties fo:language="ru" fo:country="RU"/>
    </style:style>
    <style:style style:name="TableCell93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33" style:parent-style-name="Standard" style:family="paragraph">
      <style:paragraph-properties fo:text-align="justify" fo:text-indent="-0.0097in"/>
    </style:style>
    <style:style style:name="T934" style:parent-style-name="Основнойшрифтабзаца" style:family="text">
      <style:text-properties fo:language="uk" fo:country="UA"/>
    </style:style>
    <style:style style:name="P935" style:parent-style-name="Standard" style:family="paragraph">
      <style:paragraph-properties fo:text-align="justify" fo:text-indent="-0.0097in"/>
    </style:style>
    <style:style style:name="T936" style:parent-style-name="Основнойшрифтабзаца" style:family="text">
      <style:text-properties fo:language="uk" fo:country="UA"/>
    </style:style>
    <style:style style:name="P937" style:parent-style-name="Standard" style:family="paragraph">
      <style:paragraph-properties fo:text-align="justify" fo:text-indent="-0.0097in"/>
    </style:style>
    <style:style style:name="T938" style:parent-style-name="Основнойшрифтабзаца" style:family="text">
      <style:text-properties fo:language="uk" fo:country="UA"/>
    </style:style>
    <style:style style:name="P939" style:parent-style-name="Standard" style:family="paragraph">
      <style:paragraph-properties fo:text-align="justify" fo:text-indent="-0.0097in"/>
    </style:style>
    <style:style style:name="T940" style:parent-style-name="Основнойшрифтабзаца" style:family="text">
      <style:text-properties fo:language="uk" fo:country="UA"/>
    </style:style>
    <style:style style:name="T941" style:parent-style-name="Основнойшрифтабзаца" style:family="text">
      <style:text-properties fo:language="uk" fo:country="UA"/>
    </style:style>
    <style:style style:name="P942" style:parent-style-name="Standard" style:family="paragraph">
      <style:paragraph-properties fo:text-align="justify" fo:text-indent="-0.0097in"/>
    </style:style>
    <style:style style:name="T943" style:parent-style-name="Основнойшрифтабзаца" style:family="text">
      <style:text-properties fo:language="uk" fo:country="UA"/>
    </style:style>
    <style:style style:name="P944" style:parent-style-name="Standard" style:family="paragraph">
      <style:paragraph-properties fo:text-align="justify" fo:text-indent="-0.0097in"/>
      <style:text-properties style:font-weight-complex="bold" fo:color="#000000" fo:language="uk" fo:country="UA"/>
    </style:style>
    <style:style style:name="P945" style:parent-style-name="Standard" style:family="paragraph">
      <style:paragraph-properties fo:text-align="justify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УМОВИ</text:span></text:p>
      <text:p text:style-name="P5"><text:span text:style-name="T6">проведення конкурсу</text:span><text:span text:style-name="T7"><text:line-break/></text:span><text:span text:style-name="T8"><text:s/>на зайняття посади дер</text:span><text:span text:style-name="T9">жавної служби категорії «В», <text:s/>головного спеціаліста відділу протоколу організаційного управління <text:s/>облдержадміністрації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Загальні умови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Посадові обов’язки</text:span></text:p>
          </table:table-cell>
          <table:covered-table-cell/>
          <table:table-cell table:style-name="TableCell23">
            <text:p text:style-name="P24"><text:span text:style-name="T25">1) забезпечує протокольне та церемоніальне забезпечення офіційних заходів — нарад, робочих поїздок,<text:s/></text:span><text:span text:style-name="T26">ділових зустрічей, підготовку матеріалів для проведення цих заходів, надає <text:s/>організаційно-методичну допомогу з цих питань задіяним в них структурним підрозділам облдержадміністрації, райдержадміністраціям, органам місцевого самоврядування;</text:span></text:p>
            <text:p text:style-name="P27"><text:span text:style-name="T28">2) координує дія</text:span><text:span text:style-name="T29">льність структурних підрозділів облдержадміністрації відповідно до компетенції з питань підготовки та проведення робочих поїздок вищих посадових осіб України до області, голови облдержадміністрації по території області, а також за її межі;</text:span></text:p>
            <text:p text:style-name="P30"><text:span text:style-name="T31">3) бере участь у</text:span><text:span text:style-name="T32"><text:s/>підготовці визначення державних свят та видатних подій на території області з питань, що відносяться до компетенції управління;</text:span></text:p>
            <text:p text:style-name="P33"><text:span text:style-name="T34">4) бере участь у вирішенні організаційних питань, пов'язаних з участю голови облдержадміністрації у заходах, що проводяться цен</text:span><text:span text:style-name="T35">тральними органами виконавчої влади та їх територіальними органами;</text:span></text:p>
            <text:p text:style-name="P36"><text:span text:style-name="T37">5) веде банк даних щодо перебування вищих посадових осіб України, керівників міністерств та інших центральних органів виконавчої влади в області, робочих поїздок голови облдержадміністраці</text:span><text:span text:style-name="T38">ї по території області та за її межі;</text:span></text:p>
            <text:p text:style-name="P39"><text:span text:style-name="T40">6) <text:s/>координує діяльність структурних підрозділів облдержадміністрації з питань підготовки та проведення організаційних заходів облдержадміністрації;</text:span></text:p>
            <text:p text:style-name="P41"><text:span text:style-name="T42">7) доводить оперативну інформацію до відома керівництва місцевих<text:s/></text:span><text:span text:style-name="T43">органів виконавчої влади, органів місцевого самоврядування, структурних <text:s/>підрозділів облдержадміністрації, територіальних органів міністерств та інших центральних органів виконавчої влади щодо здійснення організаційних заходів з усіх питань діяльності облд</text:span><text:span text:style-name="T44">ержадміністрації;</text:span></text:p>
            <text:p text:style-name="P45"><text:span text:style-name="T46">8) забезпечує відносини з питань організаційної<text:s/></text:span><text:soft-page-break/><text:span text:style-name="T47">діяльності з місцевими органами виконавчої влади, органами місцевого самоврядування, відповідно Закону України “Про місцеві державні адміністрації”;</text:span></text:p>
            <text:p text:style-name="P48"><text:span text:style-name="T49">10) контролює виконання в місцевих органа</text:span><text:span text:style-name="T50">х виконавчої влади, органах місцевого самоврядування вимог організаційного та матеріально-технічного забезпечення проведення виборів, референдумів, адміністративно-територіальної реформи у межах, визначених законодавством;</text:span></text:p>
            <text:p text:style-name="P51"><text:span text:style-name="T52">11) приймає участь в організації<text:s/></text:span><text:span text:style-name="T53">та проведенні семінарів — нарад з міськими головами, головами райдержадміністрацій; керівниками апаратів райдержадміністрацій, керуючими справами виконкомів місцевих рад, начальниками організаційних відділів, спеціалістами структурних підрозділів <text:s/>облдержа</text:span><text:span text:style-name="T54">дміністрації з питань організаційної роботи.</text:span></text:p>
          </table:table-cell>
        </table:table-row>
        <text:soft-page-break/>
        <table:table-row table:style-name="TableRow55">
          <table:table-cell table:style-name="TableCell56" table:number-columns-spanned="2">
            <text:p text:style-name="P57"><text:span text:style-name="T58">Умови оплати праці</text:span></text:p>
          </table:table-cell>
          <table:covered-table-cell/>
          <table:table-cell table:style-name="TableCell59">
            <text:p text:style-name="P60"><text:span text:style-name="T61">посадовий оклад – 3801 грн.,<text:s/></text:span><text:span text:style-name="T62">надбавка за вислугу років, надбавка за ранг державного службовця,<text:s/></text:span><text:span text:style-name="T63">премія – встановлюється індивідуально в залежності від стажу державної служби та результатів<text:s/></text:span><text:span text:style-name="T64">роботи за місяць або за квартал</text:span><text:span text:style-name="T65">.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Інформація про строковість чи безстроковість призначення на посаду</text:span></text:p>
          </table:table-cell>
          <table:covered-table-cell/>
          <table:table-cell table:style-name="TableCell70">
            <text:p text:style-name="P71"><text:span text:style-name="T72">безстроково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Перелік документів, необхідних для участі в конкурсі, та строк їх подання</text:span></text:p>
          </table:table-cell>
          <table:covered-table-cell/>
          <table:table-cell table:style-name="TableCell77">
            <text:p text:style-name="P78"><text:bookmark-start text:name="95"/><text:bookmark-end text:name="95"/><text:span text:style-name="T79">1) копія паспорта громадянина України;</text:span></text:p>
            <text:p text:style-name="P80"><text:bookmark-start text:name="96"/><text:bookmark-end text:name="96"/><text:span text:style-name="T81">2) письмова заява про участь<text:s/></text:span><text:span text:style-name="T82">у конкурсі із зазначенням основних мотивів для зайняття посади за формою, до якої додається резюме у довільній формі;</text:span></text:p>
            <text:p text:style-name="P83"><text:bookmark-start text:name="97"/><text:bookmark-end text:name="97"/><text:span text:style-name="T84">3) письмова заява, в якій повідомляє особа про те, що до неї не застосовуються заборони, визначені</text:span><text:span text:style-name="T85"> </text:span><text:span text:style-name="T86"><text:s/>частиною третьою<text:s/></text:span><text:span text:style-name="T87"><text:s/></text:span><text:span text:style-name="T88"> </text:span><text:span text:style-name="T89">або</text:span><text:span text:style-name="T90"> </text:span><text:span text:style-name="T91"><text:s/>четветою статт</text:span><text:span text:style-name="T92">і 1 Закону Україи «Про очищення вл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93"><text:span text:style-name="T94">4) копію (копії) документа (документів) про освіту;</text:span></text:p>
            <text:p text:style-name="P95"><text:bookmark-start text:name="99"/><text:bookmark-end text:name="99"/><text:span text:style-name="T96">5) оригінал посвідчення атестації щодо вільного во</text:span><text:span text:style-name="T97">лодіння державною мовою (у разі подання 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98"><text:bookmark-start text:name="100"/><text:bookmark-end text:name="100"/><text:span text:style-name="T99">6) заповнена особова картка вс</text:span><text:span text:style-name="T100">тановленого зразка;</text:span></text:p>
            <text:p text:style-name="P101"><text:span text:style-name="T102">7</text:span><text:span text:style-name="T103">) декларація особи, уповноваженої на виконання функцій держави або місцевого самоврядування, за минулий рік.</text:span></text:p>
            <text:soft-page-break/>
            <text:p text:style-name="P104"><text:span text:style-name="T105">Строк подання документів:</text:span><text:span text:style-name="T106"><text:s/></text:span><text:span text:style-name="T107">20<text:s/></text:span><text:span text:style-name="T108">календарних днів з дня оприлюднення інформації про проведення конкурсу на офіційному сайті Національного агентства з питань державної служби.</text:span>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Місце, час та дата проведення конкурсу</text:span></text:p>
          </table:table-cell>
          <table:covered-table-cell/>
          <table:table-cell table:style-name="TableCell113">
            <text:p text:style-name="P114"><text:span text:style-name="T115">07 <text:s/>листопада 2017 року, <text:s/>початок<text:s/></text:span><text:span text:style-name="T116"><text:s/>о<text:s/></text:span><text:span text:style-name="T117">11.00 год. за адресою:<text:s/></text:span><text:span text:style-name="T118">м.Краматор</text:span><text:span text:style-name="T119">ськ, вул.Олекси Тихого,</text:span><text:span text:style-name="T120">6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Прізвище, ім’я та по батькові, номер телефону та адреса електронної пошти особи, яка надає додаткову інформацію з питань проведення конкурсу</text:span></text:p>
          </table:table-cell>
          <table:covered-table-cell/>
          <table:table-cell table:style-name="TableCell125">
            <text:p text:style-name="P126"><text:span text:style-name="T127">Прохорова Катерина Олександрівна</text:span></text:p>
            <text:p text:style-name="P128"><text:span text:style-name="T129">тел. (0626) 42-04-59</text:span></text:p>
            <text:p text:style-name="P130"><text:span text:style-name="T131">ел.пошта 00395@dn.gov.ua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Кваліфік</text:span><text:span text:style-name="T136">аційні <text:s/>вимоги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Освіта</text:span></text:p>
          </table:table-cell>
          <table:table-cell table:style-name="TableCell144">
            <text:p text:style-name="P145"><text:span text:style-name="T146">вища освіта не нижче бакалавра, молодшого бакалавра (</text:span><text:span text:style-name="T147">гуманітарна, економічна або технічна<text:s/></text:span><text:span text:style-name="T148">освіта)</text:span></text:p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Досвід роботи</text:span></text:p>
          </table:table-cell>
          <table:table-cell table:style-name="TableCell156">
            <text:p text:style-name="P157"><text:span text:style-name="T158">не потребує</text:span></text:p>
          </table:table-cell>
        </table:table-row>
        <table:table-row table:style-name="TableRow159"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Володіння державною мовою</text:span></text:p>
          </table:table-cell>
          <table:table-cell table:style-name="TableCell166">
            <text:p text:style-name="P167"><text:span text:style-name="T168">вільне володіння державною мовою</text:span>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Професійна компетентність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Вимога</text:span></text:p>
          </table:table-cell>
          <table:covered-table-cell/>
          <table:table-cell table:style-name="TableCell177">
            <text:p text:style-name="P178"><text:span text:style-name="T179">Компетентни вимоги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Професійні знання</text:span></text:p>
          </table:table-cell>
          <table:table-cell table:style-name="TableCell187">
            <text:p text:style-name="P188"><text:span text:style-name="T189">Знання законодавства у сфері державного управління, державної служби, діяльності органів місцевого самоврядування, психології праці.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Якісне виконання поставлених завдань</text:span></text:p>
          </table:table-cell>
          <table:table-cell table:style-name="TableCell197">
            <text:p text:style-name="P198"><text:span text:style-name="T199">1) вміння працювати з інформацією;</text:span></text:p>
            <text:p text:style-name="P200"><text:span text:style-name="T201">2)<text:s/></text:span><text:span text:style-name="T202">здатність працювати в декількох проектах одночасно;</text:span></text:p>
            <text:p text:style-name="P203"><text:span text:style-name="T204">3) орієнтація на досягнення кінцевих результатів;</text:span></text:p>
            <text:p text:style-name="P205"><text:span text:style-name="T206">4) вміння вирішувати комплексні завдання;</text:span></text:p>
            <text:p text:style-name="P207"><text:span text:style-name="T208">5) вміння надавати пропозиції, їх аргументувати та презентувати.</text:span></text:p>
          </table:table-cell>
        </table:table-row>
        <table:table-row table:style-name="TableRow209"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Командна робота та взаємодія</text:span></text:p>
          </table:table-cell>
          <table:table-cell table:style-name="TableCell216">
            <text:p text:style-name="P217"><text:span text:style-name="T218">1) вміння працю</text:span><text:span text:style-name="T219">вати в команді;</text:span></text:p>
            <text:p text:style-name="P220"><text:span text:style-name="T221">2) вміння ефективної координації з іншими;</text:span></text:p>
            <text:p text:style-name="P222"><text:span text:style-name="T223">3) вміння надавати зворотний зв'язок.</text:span></text:p>
          </table:table-cell>
        </table:table-row>
        <table:table-row table:style-name="TableRow224">
          <table:table-cell table:style-name="TableCell225">
            <text:p text:style-name="P226"><text:span text:style-name="T227">4</text:span></text:p>
          </table:table-cell>
          <table:table-cell table:style-name="TableCell228">
            <text:p text:style-name="P229"><text:span text:style-name="T230">Сприйняття змін</text:span></text:p>
          </table:table-cell>
          <table:table-cell table:style-name="TableCell231">
            <text:p text:style-name="P232"><text:span text:style-name="T233">1) виконання плану змін та покращень;</text:span></text:p>
            <text:p text:style-name="P234"><text:span text:style-name="T235">2) здатність приймати зміни та змінюватись.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Особистісні компетенції</text:span></text:p>
          </table:table-cell>
          <table:table-cell table:style-name="TableCell243">
            <text:p text:style-name="P244"><text:span text:style-name="T245">1) відповідальність;</text:span></text:p>
            <text:p text:style-name="P246"><text:span text:style-name="T247">2)<text:s/></text:span><text:span text:style-name="T248">системність і самостійність в роботі;</text:span></text:p>
            <text:p text:style-name="P249"><text:span text:style-name="T250">3) уважність до деталей;</text:span></text:p>
            <text:p text:style-name="P251"><text:span text:style-name="T252">4) наполегливість;</text:span></text:p>
            <text:p text:style-name="P253"><text:span text:style-name="T254">5) креативність та ініціативність;</text:span></text:p>
            <text:p text:style-name="P255"><text:span text:style-name="T256">6) орієнтація на саморозвиток;</text:span></text:p>
            <text:p text:style-name="P257"><text:span text:style-name="T258">7) вміння працювати в стресових ситуаціях.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Професійні знання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Вимоги</text:span></text:p>
          </table:table-cell>
          <table:covered-table-cell/>
          <table:table-cell table:style-name="TableCell267">
            <text:p text:style-name="P268"><text:span text:style-name="T269">Компетентни вимоги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Знання<text:s/></text:span><text:span text:style-name="T277">законодавства</text:span></text:p>
          </table:table-cell>
          <table:table-cell table:style-name="TableCell278">
            <text:p text:style-name="P279"><text:span text:style-name="T280">знання:</text:span></text:p>
            <text:p text:style-name="P281"><text:span text:style-name="T282">1)<text:s/></text:span><text:a xlink:href="http://zakon0.rada.gov.ua/laws/show/254к/96-вр" office:target-frame-name="_top" xlink:show="replace"><text:span text:style-name="T283">Конституції України</text:span></text:a><text:span text:style-name="T284">;</text:span></text:p>
            <text:p text:style-name="P285"><text:span text:style-name="T286">2)<text:s/></text:span><text:a xlink:href="http://zakon0.rada.gov.ua/laws/show/889-19" office:target-frame-name="_top" xlink:show="replace"><text:span text:style-name="T287">Закону України</text:span></text:a><text:span text:style-name="T288"><text:s/>«Про державну службу»;</text:span></text:p>
            <text:p text:style-name="P289"><text:span text:style-name="T290">3)<text:s/></text:span><text:a xlink:href="http://zakon0.rada.gov.ua/laws/show/1700-18" office:target-frame-name="_top" xlink:show="replace"><text:span text:style-name="T291">Закону України</text:span></text:a><text:span text:style-name="T292"><text:s/>«Про запобігання корупції».</text:span></text:p>
          </table:table-cell>
        </table:table-row>
        <table:table-row table:style-name="TableRow293"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Знання спеціального законодавства, що пов</text:span><text:span text:style-name="T300">’</text:span><text:span text:style-name="T301">язане із завданями та змістом роботи державного службовця відповідно до посадової інструкції</text:span></text:p>
          </table:table-cell>
          <table:table-cell table:style-name="TableCell302">
            <text:p text:style-name="P303"><text:span text:style-name="T304">1) Закон України «Про місцеві державні адміністрації»;</text:span></text:p>
            <text:p text:style-name="P305"><text:span text:style-name="T306">2) Закон України «Про військово-цивільні адміністрації»;</text:span></text:p>
            <text:p text:style-name="P307"><text:span text:style-name="T308">3) Закон України «Про місцеве самоврядування в Україні»;</text:span></text:p>
            <text:p text:style-name="P309"><text:span text:style-name="T310">4) Закон України «Про доступ до публічної інформації;</text:span></text:p>
            <text:p text:style-name="P311"><text:span text:style-name="T312">5) Закон України «Про звернення громадян»;</text:span></text:p>
            <text:p text:style-name="P313"><text:span text:style-name="T314">6)<text:s/></text:span><text:span text:style-name="T315">Указ Президента України</text:span><text:span text:style-name="T316"><text:s/>від 22.08.2002<text:s/></text:span><text:span text:style-name="T317"><text:line-break/></text:span><text:bookmark-start text:name="_GoBack2"/><text:bookmark-end text:name="_GoBack2"/><text:span text:style-name="T318">№7</text:span><text:span text:style-name="T319">46/2002</text:span><text:span text:style-name="T320"><text:s/>«Про Державний Протокол та Церемоніал України»</text:span><text:span text:style-name="T321">.</text:span></text:p>
          </table:table-cell>
        </table:table-row>
      </table:table>
      <text:p text:style-name="P322"/>
      <text:p text:style-name="P323"/>
      <text:p text:style-name="P324"><text:span text:style-name="T325">УМОВИ</text:span></text:p>
      <text:p text:style-name="P326"><text:span text:style-name="T327">проведення конкурсу</text:span><text:span text:style-name="T328"><text:line-break/></text:span><text:span text:style-name="T329"><text:s/>на зайняття посади державної служби категорії «В», <text:s/>головного спеціаліста<text:s/></text:span><text:bookmark-start text:name="_GoBack3"/><text:bookmark-end text:name="_GoBack3"/><text:span text:style-name="T330">відділу аналітичної та методичної роботи організаційного управління <text:s/>облдержадміністрації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<text:span text:style-name="T339">Загальні умови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Посадові обов’язки</text:span></text:p>
          </table:table-cell>
          <table:covered-table-cell/>
          <table:table-cell table:style-name="TableCell344">
            <text:p text:style-name="P345"><text:span text:style-name="T346">1) аналізує організацію роботи у виконкомах місцевих ра</text:span><text:span text:style-name="T347">д та райдержадміністраціях, в структурних підрозділах облдержадміністрації з питань, що належать до компетенції управління;</text:span></text:p>
            <text:p text:style-name="P348"><text:span text:style-name="T349">2) аналізує хід виконання виконкомами місцевих рад, райдержадміністраціями рекомендацій семінарів, нарад з керуючими справами виконк</text:span><text:span text:style-name="T350">омів місцевих рад, керівниками апаратів райдержадміністрацій з питань організаційної роботи;</text:span></text:p>
            <text:p text:style-name="P351"><text:span text:style-name="T352">3) надає методичну допомогу структурним підрозділам облдержадміністрації, місцевим органам виконавчої влади та органам місцевого самоврядування по удосконаленню фо</text:span><text:span text:style-name="T353">рм і методів організаційної роботи;</text:span></text:p>
            <text:p text:style-name="P354"><text:span text:style-name="T355">4) забезпечує накопичення даних про організаційну діяльність райадміністрацій, виконкомів міських рад, виконання ними вимог чинного законодавства, розпоряджень голови облдержадміністрації;</text:span></text:p>
            <text:p text:style-name="P356"><text:span text:style-name="T357">5) доводить оперативну інформац</text:span><text:span text:style-name="T358">ію до відома керівництва місцевих органів виконавчої влади, органів місцевого <text:s/>самоврядування, структурних підрозділів облдержадміністрації, територіальних органів міністерств, інших центральних органів виконавчої влади, інформації щодо здійснення організа</text:span><text:span text:style-name="T359">ційних заходів з усіх питань діяльності облдержадміністрації;</text:span></text:p>
            <text:soft-page-break/>
            <text:p text:style-name="P360"><text:span text:style-name="T361">6) <text:s/>бере участь у розвитку та підтримці функціювання “Інфомаційно-аналітичного порталу”, контролі актуальності бази даних;</text:span></text:p>
            <text:p text:style-name="P362"><text:span text:style-name="T363">7) розглядає пропозиції, заяви та скарги громадян, що надходять до облд</text:span><text:span text:style-name="T364">ержадміністрації відносно питань, що належать до компетенції відділу, готує відповідні довідки і пропозиції;</text:span></text:p>
            <text:p text:style-name="P365"><text:span text:style-name="T366">8) бере участь в організації та проведенні семінарів-нарад з міськими головами, головами райдержадміністрацій,</text:span></text:p>
            <text:p text:style-name="P367"><text:span text:style-name="T368">9) перевіряє стан організаційної<text:s/></text:span><text:span text:style-name="T369">роботи, <text:s/>в місцевих органах виконавчої влади, органах місцевого самоврядування, структурних підрозділах облдержадміністрації, узагальнює матеріали перевірок організаційної роботи, надає методичну і практичну допомогу по вдосконаленню цієї роботи.</text:span></text:p>
          </table:table-cell>
        </table:table-row>
        <text:soft-page-break/>
        <table:table-row table:style-name="TableRow370">
          <table:table-cell table:style-name="TableCell371" table:number-columns-spanned="2">
            <text:p text:style-name="P372"><text:span text:style-name="T373">Умови оп</text:span><text:span text:style-name="T374">лати праці</text:span></text:p>
          </table:table-cell>
          <table:covered-table-cell/>
          <table:table-cell table:style-name="TableCell375">
            <text:p text:style-name="P376"><text:span text:style-name="T377">посадовий оклад – 3801 грн.,<text:s/></text:span><text:span text:style-name="T378">надбавка за вислугу років, надбавка за ранг державного службовця,<text:s/></text:span><text:span text:style-name="T379">премія – встановлюється індивідуально в залежності від стажу державної служби та результатів роботи за місяць або за квартал</text:span><text:span text:style-name="T380">.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Інформація про строкові</text:span><text:span text:style-name="T385">сть чи безстроковість призначення на посаду</text:span></text:p>
          </table:table-cell>
          <table:covered-table-cell/>
          <table:table-cell table:style-name="TableCell386">
            <text:p text:style-name="P387"><text:span text:style-name="T388">безстроково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Перелік документів, необхідних для участі в конкурсі, та строк їх подання</text:span></text:p>
          </table:table-cell>
          <table:covered-table-cell/>
          <table:table-cell table:style-name="TableCell393">
            <text:p text:style-name="P394"><text:bookmark-start text:name="951"/><text:bookmark-end text:name="951"/><text:span text:style-name="T395">1) копія паспорта громадянина України;</text:span></text:p>
            <text:p text:style-name="P396"><text:bookmark-start text:name="961"/><text:bookmark-end text:name="961"/><text:span text:style-name="T397">2) письмова заява про участь у конкурсі із зазначенням основних мотивів для зайняття<text:s/></text:span><text:span text:style-name="T398">посади за формою, до якої додається резюме у довільній формі;</text:span></text:p>
            <text:p text:style-name="P399"><text:bookmark-start text:name="971"/><text:bookmark-end text:name="971"/><text:span text:style-name="T400">3) письмова заява, в якій повідомляє особа про те, що до неї не застосовуються заборони, визначені</text:span><text:span text:style-name="T401"> </text:span><text:span text:style-name="T402"><text:s/>частиною третьою<text:s/></text:span><text:span text:style-name="T403"><text:s/></text:span><text:span text:style-name="T404"> </text:span><text:span text:style-name="T405">або</text:span><text:span text:style-name="T406"> </text:span><text:span text:style-name="T407"><text:s/>четветою статті 1 Закону Україи «Про очищення влади», та надає згоду н</text:span><text:span text:style-name="T408">а проходження перевірки та оприлюднення відомостей стосовно неї відповідно до зазначеного Закону;</text:span></text:p>
            <text:p text:style-name="P409"><text:span text:style-name="T410">4) копію (копії) документа (документів) про освіту;</text:span></text:p>
            <text:p text:style-name="P411"><text:bookmark-start text:name="991"/><text:bookmark-end text:name="991"/><text:span text:style-name="T412">5) оригінал посвідчення атестації щодо вільного володіння державною мовою (у разі подання документів для<text:s/></text:span><text:span text:style-name="T413">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414"><text:bookmark-start text:name="1001"/><text:bookmark-end text:name="1001"/><text:span text:style-name="T415">6) заповнена особова картка встановленого зразка;</text:span></text:p>
            <text:p text:style-name="P416"><text:span text:style-name="T417">7</text:span><text:span text:style-name="T418">) декларація особи, уповноваженої<text:s/></text:span><text:span text:style-name="T419">на виконання функцій держави або місцевого самоврядування, за<text:s/></text:span><text:soft-page-break/><text:span text:style-name="T420">минулий рік.</text:span></text:p>
            <text:p text:style-name="P421"><text:span text:style-name="T422">Строк подання документів:</text:span><text:span text:style-name="T423"><text:s/></text:span><text:span text:style-name="T424">20</text:span><text:span text:style-name="T425"><text:s/>календарних днів з дня оприлюднення інформації про проведення конкурсу на офіційному сайті Національного агентства з питань державної служби.</text:span></text:p>
          </table:table-cell>
        </table:table-row>
        <text:soft-page-break/>
        <table:table-row table:style-name="TableRow426">
          <table:table-cell table:style-name="TableCell427" table:number-columns-spanned="2">
            <text:p text:style-name="P428"><text:span text:style-name="T429">Місце, ча</text:span><text:span text:style-name="T430">с та дата проведення конкурсу</text:span></text:p>
          </table:table-cell>
          <table:covered-table-cell/>
          <table:table-cell table:style-name="TableCell431">
            <text:p text:style-name="P432"><text:span text:style-name="T433">07 листопада 2017 року, <text:s/>початок<text:s/></text:span><text:span text:style-name="T434"><text:s/>о<text:s/></text:span><text:span text:style-name="T435">11.00 год. за адресою:<text:s/></text:span><text:span text:style-name="T436">м.Краматорськ, вул.Олекси Тихого,</text:span><text:span text:style-name="T437">6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Прізвище, ім’я та по батькові, номер телефону та адреса електронної пошти особи, яка надає додаткову інформацію з питань проведення</text:span><text:span text:style-name="T442"><text:s/>конкурсу</text:span></text:p>
          </table:table-cell>
          <table:covered-table-cell/>
          <table:table-cell table:style-name="TableCell443">
            <text:p text:style-name="P444"><text:span text:style-name="T445">Прохорова Катерина Олександрівна</text:span></text:p>
            <text:p text:style-name="P446"><text:span text:style-name="T447">тел. (0626) 42-04-59</text:span></text:p>
            <text:p text:style-name="P448"><text:span text:style-name="T449">ел.пошта 00395@dn.gov.ua</text:span></text:p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Кваліфікаційні <text:s/>вимоги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Освіта</text:span></text:p>
          </table:table-cell>
          <table:table-cell table:style-name="TableCell461">
            <text:p text:style-name="P462"><text:span text:style-name="T463">вища освіта не нижче бакалавра, молодшого бакалавра (</text:span><text:span text:style-name="T464">гуманітарна, економічна або технічна<text:s/></text:span><text:span text:style-name="T465">освіта)</text:span></text:p>
          </table:table-cell>
        </table:table-row>
        <table:table-row table:style-name="TableRow466"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Досвід роботи</text:span></text:p>
          </table:table-cell>
          <table:table-cell table:style-name="TableCell473">
            <text:p text:style-name="P474"><text:span text:style-name="T475">не потребує</text:span></text:p>
          </table:table-cell>
        </table:table-row>
        <table:table-row table:style-name="TableRow476"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Володіння державною мовою</text:span></text:p>
          </table:table-cell>
          <table:table-cell table:style-name="TableCell483">
            <text:p text:style-name="P484"><text:span text:style-name="T485">вільне володіння державною мовою</text:span></text:p>
          </table:table-cell>
        </table:table-row>
        <table:table-row table:style-name="TableRow486">
          <table:table-cell table:style-name="TableCell487" table:number-columns-spanned="3">
            <text:p text:style-name="P488"><text:span text:style-name="T489">Професійна компетентність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Вимога</text:span></text:p>
          </table:table-cell>
          <table:covered-table-cell/>
          <table:table-cell table:style-name="TableCell494">
            <text:p text:style-name="P495"><text:span text:style-name="T496">Компетентни вимоги</text:span></text:p>
          </table:table-cell>
        </table:table-row>
        <table:table-row table:style-name="TableRow497"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Професійні знання</text:span></text:p>
          </table:table-cell>
          <table:table-cell table:style-name="TableCell504">
            <text:p text:style-name="P505"><text:span text:style-name="T506">Знання законодавства у сфері державного управління, державної служби, діяльності органів місцевого самоврядування,<text:s/></text:span><text:span text:style-name="T507">психології праці.</text:span></text:p>
          </table:table-cell>
        </table:table-row>
        <table:table-row table:style-name="TableRow508"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><text:span text:style-name="T514">Якісне виконання поставлених завдань</text:span></text:p>
          </table:table-cell>
          <table:table-cell table:style-name="TableCell515">
            <text:p text:style-name="P516"><text:span text:style-name="T517">1) вміння працювати з інформацією;</text:span></text:p>
            <text:p text:style-name="P518"><text:span text:style-name="T519">2) здатність працювати в декількох проектах одночасно;</text:span></text:p>
            <text:p text:style-name="P520"><text:span text:style-name="T521">3) орієнтація на досягнення кінцевих результатів;</text:span></text:p>
            <text:p text:style-name="P522"><text:span text:style-name="T523">4) вміння вирішувати комплексні завдання;</text:span></text:p>
            <text:p text:style-name="P524"><text:span text:style-name="T525">5) вміння<text:s/></text:span><text:span text:style-name="T526">надавати пропозиції, їх аргументувати та презентувати.</text:span></text:p>
          </table:table-cell>
        </table:table-row>
        <table:table-row table:style-name="TableRow527"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Командна робота та взаємодія</text:span></text:p>
          </table:table-cell>
          <table:table-cell table:style-name="TableCell534">
            <text:p text:style-name="P535"><text:span text:style-name="T536">1) вміння працювати в команді;</text:span></text:p>
            <text:p text:style-name="P537"><text:span text:style-name="T538">2) вміння ефективної координації з іншими;</text:span></text:p>
            <text:p text:style-name="P539"><text:span text:style-name="T540">3) вміння надавати зворотний зв'язок.</text:span></text:p>
          </table:table-cell>
        </table:table-row>
        <table:table-row table:style-name="TableRow541"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Сприйняття змін</text:span></text:p>
          </table:table-cell>
          <table:table-cell table:style-name="TableCell548">
            <text:p text:style-name="P549"><text:span text:style-name="T550">1) виконання плану змін та покращень;</text:span></text:p>
            <text:p text:style-name="P551"><text:span text:style-name="T552">2) здатність приймати зміни та змінюватись.</text:span></text:p>
          </table:table-cell>
        </table:table-row>
        <table:table-row table:style-name="TableRow553">
          <table:table-cell table:style-name="TableCell554">
            <text:p text:style-name="P555"><text:span text:style-name="T556">5</text:span></text:p>
          </table:table-cell>
          <table:table-cell table:style-name="TableCell557">
            <text:p text:style-name="P558"><text:span text:style-name="T559">Особистісні компетенції</text:span></text:p>
          </table:table-cell>
          <table:table-cell table:style-name="TableCell560">
            <text:p text:style-name="P561"><text:span text:style-name="T562">1) відповідальність;</text:span></text:p>
            <text:p text:style-name="P563"><text:span text:style-name="T564">2) системність і самостійність в роботі;</text:span></text:p>
            <text:p text:style-name="P565"><text:span text:style-name="T566">3) уважність до деталей;</text:span></text:p>
            <text:p text:style-name="P567"><text:span text:style-name="T568">4) наполегливість;</text:span></text:p>
            <text:p text:style-name="P569"><text:span text:style-name="T570">5) креативність та ініціативність;</text:span></text:p>
            <text:p text:style-name="P571"><text:span text:style-name="T572">6) орієнтація на саморозвиток;</text:span></text:p>
            <text:p text:style-name="P573"><text:span text:style-name="T574">7) вміння<text:s/></text:span><text:span text:style-name="T575">працювати в стресових ситуаціях.</text:span></text:p>
          </table:table-cell>
        </table:table-row>
        <table:table-row table:style-name="TableRow576">
          <table:table-cell table:style-name="TableCell577" table:number-columns-spanned="3">
            <text:p text:style-name="P578"><text:span text:style-name="T579">Професійні знання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Вимоги</text:span></text:p>
          </table:table-cell>
          <table:covered-table-cell/>
          <table:table-cell table:style-name="TableCell584">
            <text:p text:style-name="P585"><text:span text:style-name="T586">Компетентни вимоги</text:span></text:p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Знання законодавства</text:span></text:p>
          </table:table-cell>
          <table:table-cell table:style-name="TableCell594">
            <text:p text:style-name="P595"><text:span text:style-name="T596">знання:</text:span></text:p>
            <text:p text:style-name="P597"><text:span text:style-name="T598">1)<text:s/></text:span><text:a xlink:href="http://zakon0.rada.gov.ua/laws/show/254к/96-вр" office:target-frame-name="_top" xlink:show="replace"><text:span text:style-name="T599">Конституції України</text:span></text:a><text:span text:style-name="T600">;</text:span></text:p>
            <text:p text:style-name="P601"><text:span text:style-name="T602">2)<text:s/></text:span><text:a xlink:href="http://zakon0.rada.gov.ua/laws/show/889-19" office:target-frame-name="_top" xlink:show="replace"><text:span text:style-name="T603">Закону України</text:span></text:a><text:span text:style-name="T604"><text:s/>«Про державну службу»;</text:span></text:p>
            <text:p text:style-name="P605"><text:span text:style-name="T606">3)<text:s/></text:span><text:a xlink:href="http://zakon0.rada.gov.ua/laws/show/1700-18" office:target-frame-name="_top" xlink:show="replace"><text:span text:style-name="T607">Закону України</text:span></text:a><text:span text:style-name="T608"><text:s/>«Про запобігання корупції».</text:span></text:p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Знання спеціального законодавства, що пов</text:span><text:span text:style-name="T616">’</text:span><text:span text:style-name="T617">язане із</text:span><text:span text:style-name="T618"><text:s/>завданями та змістом роботи державного службовця відповідно до посадової інструкції</text:span></text:p>
          </table:table-cell>
          <table:table-cell table:style-name="TableCell619">
            <text:p text:style-name="P620"><text:span text:style-name="T621">1) Закон України «Про місцеві державні адміністрації»;</text:span></text:p>
            <text:p text:style-name="P622"><text:span text:style-name="T623">2) Закон України «Про військово-цивільні адміністрації»;</text:span></text:p>
            <text:p text:style-name="P624"><text:span text:style-name="T625">3) Закон України «Про місцеве самоврядування в Україні»;</text:span></text:p>
            <text:p text:style-name="P626"><text:span text:style-name="T627">4</text:span><text:span text:style-name="T628">) Закон України «Про доступ до публічної інформації;</text:span></text:p>
            <text:p text:style-name="P629"><text:span text:style-name="T630">5) Закон України «Про звернення громадян».</text:span></text:p>
            <text:p text:style-name="P631"/>
          </table:table-cell>
        </table:table-row>
      </table:table>
      <text:p text:style-name="P632"/>
      <text:p text:style-name="P633"><text:span text:style-name="T634">УМОВИ</text:span></text:p>
      <text:p text:style-name="P635"><text:span text:style-name="T636">проведення конкурсу</text:span><text:span text:style-name="T637"><text:line-break/></text:span><text:span text:style-name="T638"><text:s/>на зайняття посади державної служби категорії «В», <text:s/></text:span><text:span text:style-name="T639">головного спеціаліста<text:s/></text:span><text:bookmark-start text:name="_GoBack12"/><text:bookmark-end text:name="_GoBack12"/><text:span text:style-name="T640">відділу з питань планування роботи облдержадміністрації організаційного управління <text:s/>облдержадміністрації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<text:span text:style-name="T649">Загальні умови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Посадові обов’язки</text:span></text:p>
          </table:table-cell>
          <table:covered-table-cell/>
          <table:table-cell table:style-name="TableCell654">
            <text:p text:style-name="P655"><text:span text:style-name="T656">1) бере участь у підготовці проектів пла</text:span><text:span text:style-name="T657">ну роботи колегії облдержадміністрації на рік, квартал, місяць за пропозиціями членів колегії, керівників структурних підрозділів облдержадміністрації та територіальних органів міністерств, інших центральних органів виконавчої влади;</text:span></text:p>
            <text:p text:style-name="P658"><text:span text:style-name="T659">2) вносить зміни, за н</text:span><text:span text:style-name="T660">еобхідністю, до відповідних планів роботи колегії<text:s/></text:span><text:bookmark-start text:name="__DdeLink__482_3209330917"/><text:bookmark-end text:name="__DdeLink__482_3209330917"/><text:span text:style-name="T661">облдержадміністрації;</text:span></text:p>
            <text:p text:style-name="P662"><text:span text:style-name="T663">3) накопичує банк даних щодо планування роботи облдержадміністрації, здійснює інформаційно-статистичну роботу з питань, покладених на відділ;</text:span></text:p>
            <text:p text:style-name="P664"><text:span text:style-name="T665">4) проводить аналіз виконання квартальних<text:s/></text:span><text:span text:style-name="T666">планів роботи облдержадміністрації та готує пропозиції щодо зняття з контролю відповідних розпоряджень голови облдержадміністрації про квартальні плани роботи облдержадміністрації;</text:span></text:p>
            <text:p text:style-name="P667"><text:span text:style-name="T668">5) аналізує хід виконання місцевими органами виконавчої влади, органами міс</text:span><text:span text:style-name="T669">цевого самоврядування рекомендацій семінарів, нарад з керуючими справами виконкомів місцевих рад, керівниками апаратів райдержадміністрацій з питань організаційної роботи;</text:span></text:p>
            <text:p text:style-name="P670"><text:span text:style-name="T671">6) <text:s/>вивчає форми і методи роботи місцевих органів виконавчої влади, органів місцевог</text:span><text:span text:style-name="T672">о самоврядування, структурних підрозділів облдержадміністрації з питань організаційної діяльності;</text:span></text:p>
            <text:p text:style-name="P673"><text:span text:style-name="T674">7) бере участь у розробці та підготовці матеріалів щодо перебування в області вищих посадових осіб,<text:s/></text:span><text:soft-page-break/><text:span text:style-name="T675">керівників центральних органів виконавчої влади, організа</text:span><text:span text:style-name="T676">ції проведення нарад, зустрічей керівництва <text:s/>облдержадміністрації з народними депутатами України, робочих поїздок голови облдержадміністрації по території області;</text:span></text:p>
            <text:p text:style-name="P677"><text:span text:style-name="T678">8) бере участь в організації та проведенні семінарів-нарад з міськими головами, головами рай</text:span><text:span text:style-name="T679">держадміністрацій, керівниками апаратів райдержадміністрацій та керуючими справами виконкомів місцевих рад, начальниками організаційних відділів, спеціалістами структурних підрозділів облдержадміністрації з питань організаційної роботи;</text:span></text:p>
            <text:p text:style-name="P680"><text:span text:style-name="T681">9) перевіряє стан<text:s/></text:span><text:span text:style-name="T682">організаційної роботи, згідно з планами роботи управління, в місцевих органах виконавчої влади, органах місцевого самоврядування, структурних підрозділах облдержадміністрації, зводить матеріали, надає методичну і практичну допомогу, узагальнює та розповсюд</text:span><text:span text:style-name="T683">жує досвід.</text:span>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<text:span text:style-name="T687">Умови оплати праці</text:span></text:p>
          </table:table-cell>
          <table:covered-table-cell/>
          <table:table-cell table:style-name="TableCell688">
            <text:p text:style-name="P689"><text:span text:style-name="T690">посадовий оклад – 3801 грн.,<text:s/></text:span><text:span text:style-name="T691">надбавка за вислугу років, надбавка за ранг державного службовця,<text:s/></text:span><text:span text:style-name="T692">премія – встановлюється індивідуально в залежності від стажу державної служби та результатів роботи за місяць або за квартал</text:span><text:span text:style-name="T693">.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Інформація про строковість чи безстроковість призначення на посаду</text:span></text:p>
          </table:table-cell>
          <table:covered-table-cell/>
          <table:table-cell table:style-name="TableCell698">
            <text:p text:style-name="P699"><text:span text:style-name="T700">безстроково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Перелік документів, необхідних для участі в конкурсі, та строк їх подання</text:span></text:p>
          </table:table-cell>
          <table:covered-table-cell/>
          <table:table-cell table:style-name="TableCell705">
            <text:p text:style-name="P706"><text:bookmark-start text:name="952"/><text:bookmark-end text:name="952"/><text:span text:style-name="T707">1) копія паспорта громадянина України;</text:span></text:p>
            <text:p text:style-name="P708"><text:bookmark-start text:name="962"/><text:bookmark-end text:name="962"/><text:span text:style-name="T709">2) письмова заява про участь у конкурсі із зазначенням основних</text:span><text:span text:style-name="T710"><text:s/>мотивів для зайняття посади за формою, до якої додається резюме у довільній формі;</text:span></text:p>
            <text:p text:style-name="P711"><text:bookmark-start text:name="972"/><text:bookmark-end text:name="972"/><text:span text:style-name="T712">3) письмова заява, в якій повідомляє особа про те, що до неї не застосовуються заборони, визначені</text:span><text:span text:style-name="T713"> </text:span><text:span text:style-name="T714"><text:s/>частиною третьою<text:s/></text:span><text:span text:style-name="T715"><text:s/></text:span><text:span text:style-name="T716"> </text:span><text:span text:style-name="T717">або</text:span><text:span text:style-name="T718"> </text:span><text:span text:style-name="T719"><text:s/>четветою статті 1 Закону Україи «Про очищення вл</text:span><text:span text:style-name="T720">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721"><text:span text:style-name="T722">4) копію (копії) документа (документів) про освіту;</text:span></text:p>
            <text:p text:style-name="P723"><text:bookmark-start text:name="992"/><text:bookmark-end text:name="992"/><text:span text:style-name="T724">5) оригінал посвідчення атестації щодо вільного володіння державною мовою (у разі<text:s/></text:span><text:span text:style-name="T725">подання 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726"><text:bookmark-start text:name="1002"/><text:bookmark-end text:name="1002"/><text:span text:style-name="T727">6) заповнена особова картка встановленого зразка;</text:span></text:p>
            <text:p text:style-name="P728"><text:span text:style-name="T729">7</text:span><text:span text:style-name="T730">) деклараці</text:span><text:span text:style-name="T731">я особи, уповноваженої на виконання<text:s/></text:span><text:soft-page-break/><text:span text:style-name="T732">функцій держави або місцевого самоврядування, за минулий рік.</text:span></text:p>
            <text:p text:style-name="P733"><text:span text:style-name="T734">Строк подання документів:</text:span><text:span text:style-name="T735"><text:s/></text:span><text:span text:style-name="T736">20<text:s/></text:span><text:span text:style-name="T737">календарних днів з дня оприлюднення інформації про проведення конкурсу на офіційному сайті Національного агентства з питань<text:s/></text:span><text:span text:style-name="T738">державної служби.</text:span></text:p>
          </table:table-cell>
        </table:table-row>
        <text:soft-page-break/>
        <table:table-row table:style-name="TableRow739">
          <table:table-cell table:style-name="TableCell740" table:number-columns-spanned="2">
            <text:p text:style-name="P741"><text:span text:style-name="T742">Місце, час та дата проведення конкурсу</text:span></text:p>
          </table:table-cell>
          <table:covered-table-cell/>
          <table:table-cell table:style-name="TableCell743">
            <text:p text:style-name="P744"><text:span text:style-name="T745">07 листопада 2017 року, <text:s/>початок<text:s/></text:span><text:span text:style-name="T746"><text:s/>о<text:s/></text:span><text:span text:style-name="T747">11.00 год. за адресою:<text:s/></text:span><text:span text:style-name="T748">м.Краматорськ, вул.Олекси Тихого,</text:span><text:span text:style-name="T749">6</text:span>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Прізвище, ім’я та по батькові, номер телефону та адреса електронної пошти особи, яка надає додаткову ін</text:span><text:span text:style-name="T754">формацію з питань проведення конкурсу</text:span></text:p>
          </table:table-cell>
          <table:covered-table-cell/>
          <table:table-cell table:style-name="TableCell755">
            <text:p text:style-name="P756"><text:span text:style-name="T757">Прохорова Катерина Олександрівна</text:span></text:p>
            <text:p text:style-name="P758"><text:span text:style-name="T759">тел. (0626) 42-04-59</text:span></text:p>
            <text:p text:style-name="P760"><text:span text:style-name="T761">ел.пошта 00395@dn.gov.ua</text:span></text:p>
          </table:table-cell>
        </table:table-row>
        <table:table-row table:style-name="TableRow762">
          <table:table-cell table:style-name="TableCell763" table:number-columns-spanned="3">
            <text:p text:style-name="P764"><text:span text:style-name="T765">Кваліфікаційні <text:s/>вимоги</text:span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Освіта</text:span></text:p>
          </table:table-cell>
          <table:table-cell table:style-name="TableCell773">
            <text:p text:style-name="P774"><text:span text:style-name="T775">вища освіта не нижче бакалавра, молодшого бакалавра (</text:span><text:span text:style-name="T776">гуманітарна, економічна або технічна<text:s/></text:span><text:span text:style-name="T777">освіта)</text:span></text:p>
          </table:table-cell>
        </table:table-row>
        <table:table-row table:style-name="TableRow778"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Досвід роботи</text:span></text:p>
          </table:table-cell>
          <table:table-cell table:style-name="TableCell785">
            <text:p text:style-name="P786"><text:span text:style-name="T787">не потребує</text:span></text:p>
          </table:table-cell>
        </table:table-row>
        <table:table-row table:style-name="TableRow788"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Володіння державною мовою</text:span></text:p>
          </table:table-cell>
          <table:table-cell table:style-name="TableCell795">
            <text:p text:style-name="P796"><text:span text:style-name="T797">вільне володіння державною мовою</text:span>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Професійна компетентність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<text:span text:style-name="T805">Вимога</text:span></text:p>
          </table:table-cell>
          <table:covered-table-cell/>
          <table:table-cell table:style-name="TableCell806">
            <text:p text:style-name="P807"><text:span text:style-name="T808">Компетентни вимоги</text:span></text:p>
          </table:table-cell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Професійні знання</text:span></text:p>
          </table:table-cell>
          <table:table-cell table:style-name="TableCell816">
            <text:p text:style-name="P817"><text:span text:style-name="T818">Знання законодавства у сфері державного управління, державної служби, діяльності органів<text:s/></text:span><text:span text:style-name="T819">місцевого самоврядування, психології праці.</text:span></text:p>
          </table:table-cell>
        </table:table-row>
        <table:table-row table:style-name="TableRow820"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Якісне виконання поставлених завдань</text:span></text:p>
          </table:table-cell>
          <table:table-cell table:style-name="TableCell827">
            <text:p text:style-name="P828"><text:span text:style-name="T829">1) вміння працювати з інформацією;</text:span></text:p>
            <text:p text:style-name="P830"><text:span text:style-name="T831">2) здатність працювати в декількох проектах одночасно;</text:span></text:p>
            <text:p text:style-name="P832"><text:span text:style-name="T833">3) орієнтація на досягнення кінцевих результатів;</text:span></text:p>
            <text:p text:style-name="P834"><text:span text:style-name="T835">4) вміння вирішувати комплексні<text:s/></text:span><text:span text:style-name="T836">завдання;</text:span></text:p>
            <text:p text:style-name="P837"><text:span text:style-name="T838">5) вміння надавати пропозиції, їх аргументувати та презентувати.</text:span></text:p>
          </table:table-cell>
        </table:table-row>
        <table:table-row table:style-name="TableRow839"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><text:span text:style-name="T845">Командна робота та взаємодія</text:span></text:p>
          </table:table-cell>
          <table:table-cell table:style-name="TableCell846">
            <text:p text:style-name="P847"><text:span text:style-name="T848">1) вміння працювати в команді;</text:span></text:p>
            <text:p text:style-name="P849"><text:span text:style-name="T850">2) вміння ефективної координації з іншими;</text:span></text:p>
            <text:p text:style-name="P851"><text:span text:style-name="T852">3) вміння надавати зворотний зв'язок.</text:span></text:p>
          </table:table-cell>
        </table:table-row>
        <table:table-row table:style-name="TableRow853"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Сприйняття змін</text:span></text:p>
          </table:table-cell>
          <table:table-cell table:style-name="TableCell860">
            <text:p text:style-name="P861"><text:span text:style-name="T862">1) виконання плану</text:span><text:span text:style-name="T863"><text:s/>змін та покращень;</text:span></text:p>
            <text:p text:style-name="P864"><text:span text:style-name="T865">2) здатність приймати зміни та змінюватись.</text:span></text:p>
          </table:table-cell>
        </table:table-row>
        <table:table-row table:style-name="TableRow866"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><text:span text:style-name="T872">Особистісні компетенції</text:span></text:p>
          </table:table-cell>
          <table:table-cell table:style-name="TableCell873">
            <text:p text:style-name="P874"><text:span text:style-name="T875">1) відповідальність;</text:span></text:p>
            <text:p text:style-name="P876"><text:span text:style-name="T877">2) системність і самостійність в роботі;</text:span></text:p>
            <text:p text:style-name="P878"><text:span text:style-name="T879">3) уважність до деталей;</text:span></text:p>
            <text:p text:style-name="P880"><text:span text:style-name="T881">4) наполегливість;</text:span></text:p>
            <text:p text:style-name="P882"><text:span text:style-name="T883">5) креативність та ініціативність;</text:span></text:p>
            <text:p text:style-name="P884"><text:span text:style-name="T885">6) орієнтація на<text:s/></text:span><text:span text:style-name="T886">саморозвиток;</text:span></text:p>
            <text:p text:style-name="P887"><text:span text:style-name="T888">7) вміння працювати в стресових ситуаціях.</text:span></text:p>
          </table:table-cell>
        </table:table-row>
        <table:table-row table:style-name="TableRow889">
          <table:table-cell table:style-name="TableCell890" table:number-columns-spanned="3">
            <text:p text:style-name="P891"><text:span text:style-name="T892">Професійні знання</text:span></text:p>
          </table:table-cell>
          <table:covered-table-cell/>
          <table:covered-table-cell/>
        </table:table-row>
        <text:soft-page-break/>
        <table:table-row table:style-name="TableRow893">
          <table:table-cell table:style-name="TableCell894" table:number-columns-spanned="2">
            <text:p text:style-name="P895"><text:span text:style-name="T896">Вимоги</text:span></text:p>
          </table:table-cell>
          <table:covered-table-cell/>
          <table:table-cell table:style-name="TableCell897">
            <text:p text:style-name="P898"><text:span text:style-name="T899">Компетентни вимоги</text:span></text:p>
          </table:table-cell>
        </table:table-row>
        <table:table-row table:style-name="TableRow900"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Знання законодавства</text:span></text:p>
          </table:table-cell>
          <table:table-cell table:style-name="TableCell907">
            <text:p text:style-name="P908"><text:span text:style-name="T909">знання:</text:span></text:p>
            <text:p text:style-name="P910"><text:span text:style-name="T911">1)<text:s/></text:span><text:a xlink:href="http://zakon0.rada.gov.ua/laws/show/254к/96-вр" office:target-frame-name="_top" xlink:show="replace"><text:span text:style-name="T912">Конституції України</text:span></text:a><text:span text:style-name="T913">;</text:span></text:p>
            <text:p text:style-name="P914"><text:span text:style-name="T915">2)<text:s/></text:span><text:a xlink:href="http://zakon0.rada.gov.ua/laws/show/889-19" office:target-frame-name="_top" xlink:show="replace"><text:span text:style-name="T916">Закону України</text:span></text:a><text:span text:style-name="T917"><text:s/>«Про державну службу»;</text:span></text:p>
            <text:p text:style-name="P918"><text:span text:style-name="T919">3)<text:s/></text:span><text:a xlink:href="http://zakon0.rada.gov.ua/laws/show/1700-18" office:target-frame-name="_top" xlink:show="replace"><text:span text:style-name="T920">Закону України</text:span></text:a><text:span text:style-name="T921"><text:s/>«Про запобігання корупції».</text:span></text:p>
          </table:table-cell>
        </table:table-row>
        <table:table-row table:style-name="TableRow922"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Знання спеціального законодавства, що пов</text:span><text:span text:style-name="T929">’</text:span><text:span text:style-name="T930">язане із</text:span><text:span text:style-name="T931"><text:s/>завданями та змістом роботи державного службовця відповідно до посадової інструкції</text:span></text:p>
          </table:table-cell>
          <table:table-cell table:style-name="TableCell932">
            <text:p text:style-name="P933"><text:span text:style-name="T934">1) Закон України «Про місцеві державні адміністрації»;</text:span></text:p>
            <text:p text:style-name="P935"><text:span text:style-name="T936">2) Закон України «Про військово-цивільні адміністрації»;</text:span></text:p>
            <text:p text:style-name="P937"><text:span text:style-name="T938">3) Закон України «Про місцеве самоврядування в Україні»;</text:span></text:p>
            <text:p text:style-name="P939"><text:span text:style-name="T940">4</text:span><text:span text:style-name="T941">) Закон України «Про доступ до публічної інформації;</text:span></text:p>
            <text:p text:style-name="P942"><text:span text:style-name="T943">5) Закон України «Про звернення громадян».</text:span></text:p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, 'Century Gothic'" style:font-name-asian="Calibri" style:font-name-complex="Antiqua, 'Century Gothic'" fo:font-size="13pt" style:font-size-asian="13pt" fo:language="uk" fo:country="U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7-10-13T12:53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0" meta:paragraph-count="37" meta:word-count="2802" meta:character-count="18741" meta:row-count="133" meta:non-whitespace-character-count="15976"/>
  </office:meta>
</office:document-meta>
</file>