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keep-with-next="always" fo:widows="0" fo:orphans="0" fo:break-before="page" fo:text-align="center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keep-with-next="always" fo:widows="0" fo:orphans="0" fo:text-align="center"/>
      <style:text-properties fo:font-size="12.5pt" style:font-size-asian="12.5pt" style:font-size-complex="12.5pt" fo:language="uk" fo:country="UA"/>
    </style:style>
    <style:style style:name="P5" style:parent-style-name="Обычный" style:family="paragraph">
      <style:paragraph-properties fo:keep-with-next="always" fo:widows="0" fo:orphans="0" fo:text-align="center"/>
      <style:text-properties fo:font-size="12.5pt" style:font-size-asian="12.5pt" style:font-size-complex="12.5pt" fo:language="uk" fo:country="UA"/>
    </style:style>
    <style:style style:name="P6" style:parent-style-name="Обычный" style:family="paragraph">
      <style:paragraph-properties fo:text-align="center"/>
      <style:text-properties fo:font-size="12.5pt" style:font-size-asian="12.5pt" style:font-size-complex="12.5pt" fo:language="uk" fo:country="UA"/>
    </style:style>
    <style:style style:name="P7" style:parent-style-name="Обычный" style:family="paragraph">
      <style:paragraph-properties fo:text-align="center"/>
      <style:text-properties fo:font-size="12.5pt" style:font-size-asian="12.5pt" style:font-size-complex="12.5pt" fo:language="uk" fo:country="UA"/>
    </style:style>
    <style:style style:name="P8" style:parent-style-name="Обычный" style:family="paragraph">
      <style:paragraph-properties fo:text-align="center"/>
      <style:text-properties fo:font-size="12.5pt" style:font-size-asian="12.5pt" style:font-size-complex="12.5pt" fo:language="uk" fo:country="UA"/>
    </style:style>
    <style:style style:name="P9" style:parent-style-name="Обычный" style:family="paragraph">
      <style:paragraph-properties fo:text-align="justify" fo:margin-bottom="0.0833in"/>
      <style:text-properties fo:font-weight="bold" style:font-weight-asian="bold" fo:font-size="12.5pt" style:font-size-asian="12.5pt" style:font-size-complex="12.5pt" fo:background-color="#00FFFF" fo:language="uk" fo:country="UA"/>
    </style:style>
    <style:style style:name="P10" style:parent-style-name="Абзацсписка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left="0.4923in">
        <style:tab-stops/>
      </style:paragraph-properties>
      <style:text-properties fo:font-weight="bold" style:font-weight-asian="bold" fo:font-size="12.5pt" style:font-size-asian="12.5pt" style:font-size-complex="12.5pt" fo:language="uk" fo:country="UA"/>
    </style:style>
    <style:style style:name="P12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4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5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P16" style:parent-style-name="Обычный" style:family="paragraph">
      <style:paragraph-properties fo:text-align="justify" fo:margin-right="-0.0006in" fo:text-indent="0.3902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uk" fo:country="UA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justify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19" style:parent-style-name="Обычный" style:family="paragraph">
      <style:paragraph-properties fo:text-align="justify" fo:text-indent="0.4923in"/>
      <style:text-properties fo:font-size="12.5pt" style:font-size-asian="12.5pt" style:font-size-complex="12.5pt" fo:language="uk" fo:country="UA"/>
    </style:style>
    <style:style style:name="P20" style:parent-style-name="Обычный" style:family="paragraph">
      <style:paragraph-properties fo:text-align="justify" fo:text-indent="0.4923in"/>
      <style:text-properties fo:font-size="12.5pt" style:font-size-asian="12.5pt" style:font-size-complex="12.5pt" fo:language="uk" fo:country="UA"/>
    </style:style>
    <style:style style:name="P21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2" style:parent-style-name="Обычный" style:family="paragraph">
      <style:paragraph-properties fo:text-align="justify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23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uk" fo:country="UA"/>
    </style:style>
    <style:style style:name="P24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uk" fo:country="UA"/>
    </style:style>
    <style:style style:name="P25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uk" fo:country="UA"/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uk" fo:country="UA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9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0" style:parent-style-name="Основнойшрифтабзаца" style:family="text">
      <style:text-properties fo:color="#000000" fo:font-size="12.5pt" style:font-size-asian="12.5pt" style:font-size-complex="12.5pt" fo:language="uk" fo:country="UA"/>
    </style:style>
    <style:style style:name="T31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2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3" style:parent-style-name="Основнойшрифтабзаца" style:family="text">
      <style:text-properties fo:color="#000000" fo:font-size="12.5pt" style:font-size-asian="12.5pt" style:font-size-complex="12.5pt" fo:language="uk" fo:country="UA"/>
    </style:style>
    <style:style style:name="P34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language="uk" fo:country="UA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37" style:parent-style-name="Обычный" style:family="paragraph">
      <style:paragraph-properties fo:widows="0" fo:orphans="0" fo:text-align="justify" fo:text-indent="0.4923in"/>
    </style:style>
    <style:style style:name="T38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9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P40" style:parent-style-name="Обычный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41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42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43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44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45" style:parent-style-name="Основнойшрифтабзаца" style:family="text">
      <style:text-properties fo:font-size="12.5pt" style:font-size-asian="12.5pt" style:font-size-complex="12.5pt" fo:background-color="#00FFFF" fo:language="uk" fo:country="UA"/>
    </style:style>
    <style:style style:name="P46" style:parent-style-name="Обычный" style:family="paragraph">
      <style:paragraph-properties fo:widows="0" fo:orphans="0"/>
      <style:text-properties fo:font-weight="bold" style:font-weight-asian="bold" fo:font-size="12.5pt" style:font-size-asian="12.5pt" style:font-size-complex="12.5pt" fo:language="uk" fo:country="UA"/>
    </style:style>
    <style:style style:name="P47" style:parent-style-name="Обычный" style:family="paragraph">
      <style:paragraph-properties fo:widows="0" fo:orphans="0" fo:text-indent="0.5909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keep-with-next="always" fo:widows="0" fo:orphans="0" fo:text-indent="0.4923in"/>
      <style:text-properties fo:font-size="12.5pt" style:font-size-asian="12.5pt" style:font-size-complex="12.5pt" fo:language="uk" fo:country="UA"/>
    </style:style>
    <style:style style:name="P50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background-color="#00FFFF" fo:language="uk" fo:country="UA"/>
    </style:style>
    <style:style style:name="P51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53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54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55" style:parent-style-name="Обычный" style:family="paragraph">
      <style:paragraph-properties fo:widows="0" fo:orphans="0" fo:text-indent="0.4923in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9" style:parent-style-name="Обычный" style:family="paragraph">
      <style:paragraph-properties fo:widows="0" fo:orphans="0" fo:text-indent="0.4923in"/>
      <style:text-properties fo:language="uk" fo:country="UA"/>
    </style:style>
    <style:style style:name="P60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61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62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65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66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68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69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70" style:parent-style-name="Обычный" style:family="paragraph">
      <style:paragraph-properties fo:widows="0" fo:orphans="0"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widows="0" fo:orphans="0" fo:text-align="justify" fo:text-indent="0.4923in"/>
    </style:style>
    <style:style style:name="P75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76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77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79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80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81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82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83" style:parent-style-name="Обычный" style:family="paragraph">
      <style:paragraph-properties fo:keep-with-next="always"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84" style:parent-style-name="Обычный" style:family="paragraph">
      <style:paragraph-properties fo:keep-with-next="always"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85" style:parent-style-name="Обычный" style:family="paragraph">
      <style:paragraph-properties fo:keep-with-next="always" fo:widows="0" fo:orphans="0"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text-position="super 64.2%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keep-with-next="always" fo:widows="0" fo:orphans="0" fo:text-align="justify" fo:text-indent="0.4923in"/>
    </style:style>
    <style:style style:name="P90" style:parent-style-name="Обычный" style:family="paragraph">
      <style:paragraph-properties fo:keep-with-next="always"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91" style:parent-style-name="Обычны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widows="0" fo:orphans="0" fo:text-indent="0.4923in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widows="0" fo:orphans="0" fo:text-indent="0.4923in"/>
      <style:text-properties fo:font-weight="bold" style:font-weight-asian="bold" fo:font-size="12.5pt" style:font-size-asian="12.5pt" style:font-size-complex="12.5pt" fo:language="uk" fo:country="UA"/>
    </style:style>
    <style:style style:name="P94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95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96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97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 fo:language="uk" fo:country="UA"/>
    </style:style>
    <style:style style:name="P98" style:parent-style-name="Обычный" style:family="paragraph">
      <style:paragraph-properties fo:keep-with-next="always" fo:widows="0" fo:orphans="0" fo:text-align="justify"/>
      <style:text-properties fo:font-size="12.5pt" style:font-size-asian="12.5pt" style:font-size-complex="12.5pt" fo:language="uk" fo:country="UA"/>
    </style:style>
    <style:style style:name="P99" style:parent-style-name="Обычный" style:family="paragraph">
      <style:paragraph-properties fo:keep-with-next="always" fo:widows="0" fo:orphans="0" fo:text-align="justify"/>
      <style:text-properties fo:font-size="12.5pt" style:font-size-asian="12.5pt" style:font-size-complex="12.5pt" fo:language="uk" fo:country="UA"/>
    </style:style>
    <style:style style:name="P100" style:parent-style-name="Обычный" style:family="paragraph">
      <style:paragraph-properties fo:text-align="justify" fo:margin-right="0.0868in">
        <style:tab-stops>
          <style:tab-stop style:type="left" style:position="0.4923in"/>
        </style:tab-stops>
      </style:paragraph-properties>
      <style:text-properties style:font-weight-complex="bold" fo:font-size="12.5pt" style:font-size-asian="12.5pt" style:font-size-complex="12.5pt" fo:language="uk" fo:country="UA"/>
    </style:style>
    <style:style style:name="P101" style:parent-style-name="Обычный" style:family="paragraph">
      <style:paragraph-properties fo:text-align="justify" fo:margin-right="0.0868in">
        <style:tab-stops>
          <style:tab-stop style:type="left" style:position="0.4923in"/>
        </style:tab-stops>
      </style:paragraph-properties>
      <style:text-properties style:font-weight-complex="bold" fo:font-size="12.5pt" style:font-size-asian="12.5pt" style:font-size-complex="12.5pt" fo:language="uk" fo:country="UA"/>
    </style:style>
    <style:style style:name="P102" style:parent-style-name="Обычный" style:family="paragraph">
      <style:paragraph-properties fo:text-align="justify" fo:margin-right="0.0868in">
        <style:tab-stops>
          <style:tab-stop style:type="left" style:position="0.4923in"/>
        </style:tab-stops>
      </style:paragraph-properties>
      <style:text-properties style:font-weight-complex="bold" fo:font-size="12.5pt" style:font-size-asian="12.5pt" style:font-size-complex="12.5pt" fo:language="uk" fo:country="UA"/>
    </style:style>
    <style:style style:name="P103" style:parent-style-name="Обычный" style:family="paragraph">
      <style:paragraph-properties fo:text-align="justify" fo:margin-right="0.0868in">
        <style:tab-stops>
          <style:tab-stop style:type="left" style:position="0.4923in"/>
        </style:tab-stops>
      </style:paragraph-properties>
      <style:text-properties style:font-weight-complex="bold" fo:font-size="12.5pt" style:font-size-asian="12.5pt" style:font-size-complex="12.5pt" fo:language="uk" fo:country="UA"/>
    </style:style>
    <style:style style:name="P104" style:parent-style-name="Обычный" style:family="paragraph">
      <style:paragraph-properties fo:text-align="justify" fo:margin-right="0.0868in">
        <style:tab-stops>
          <style:tab-stop style:type="left" style:position="0.4923in"/>
        </style:tab-stops>
      </style:paragraph-properties>
    </style:style>
    <style:style style:name="T105" style:parent-style-name="Основнойшрифтабзаца" style:family="text">
      <style:text-properties style:font-weight-complex="bold" fo:font-size="12.5pt" style:font-size-asian="12.5pt" style:font-size-complex="12.5pt" fo:language="uk" fo:country="UA"/>
    </style:style>
  </office:automatic-styles>
  <office:body>
    <office:text text:use-soft-page-breaks="true">
      <text:p text:style-name="P1">ПОЯСНЮВАЛЬНА ЗАПИСКА</text:p>
      <text:p text:style-name="P4">до проекту розпорядження голови облдержадміністрації,</text:p>
      <text:p text:style-name="P5">керівника обласної військово-цивільної адміністрації</text:p>
      <text:p text:style-name="P6"><text:s/>«Про Порядок використання коштів, передбачених в<text:s/>обласному бюджеті<text:s/></text:p>
      <text:p text:style-name="P7">на здійснення фінансової підтримки проектів суб’єктів малого і середнього</text:p>
      <text:p text:style-name="P8">підприємництва через механізм часткової компенсації лізингових платежів»</text:p>
      <text:p text:style-name="P9"/>
      <text:list text:style-name="LFO1" text:continue-numbering="true">
        <text:list-item>
          <text:p text:style-name="P10">Обґрунтування необхідності прийняття розпорядження</text:p>
        </text:list-item>
      </text:list>
      <text:p text:style-name="P11"/>
      <text:p text:style-name="P12"><text:span text:style-name="T13">Прийняття розпорядження обумовлене не</text:span><text:span text:style-name="T14">обхідністю забезпечення виконання заходу щодо здійснення фінансової підтримки проектів суб’єктів малого і середнього підприємництва через механізм часткової компенсації лізингових платежів, Регіональної програми розвитку малого і середнього підприємництва<text:s/></text:span><text:span text:style-name="T15">в Донецькій області на 2017-2018 роки, затвердженої розпорядженням голови облдержадміністрації, керівника обласної військово-цивільної адміністрації від 27 березня 2017 року № 266 (зі змінами).<text:s/></text:span></text:p>
      <text:p text:style-name="P16"/>
      <text:p text:style-name="P17">2. Мета і шляхи її досягнення</text:p>
      <text:p text:style-name="P18"/>
      <text:p text:style-name="P19">Метою прийняття розпорядження<text:s/>є розширення доступу суб’єктів малого і середнього підприємництва до фінансових ресурсів шляхом фінансової підтримки з обласного бюджету проектів, які пройшли конкурсний відбір на часткову компенсацію лізингових платежів.</text:p>
      <text:p text:style-name="P20"/>
      <text:p text:style-name="P21">3. Правові аспекти</text:p>
      <text:p text:style-name="P22"/>
      <text:p text:style-name="P23">Бюджетний кодекс України.</text:p>
      <text:p text:style-name="P24">Закон України «Про розвиток та державну підтримку малого і середнього підприємництва в Україні».</text:p>
      <text:p text:style-name="P25">Закон України «Про фінансовий лізинг»</text:p>
      <text:p text:style-name="P26">Закон України «Про місцеві державні адміністрації».</text:p>
      <text:p text:style-name="P27"><text:span text:style-name="T28">Розпорядження голови облдержадміністрації, керівника об</text:span><text:span text:style-name="T29">ласної військово-цивільної адміністрації від 14 грудня 2017 року № 1653/5-17 «Про обласний бюджет на 2018 рік» (зі змінами),<text:s/></text:span><text:span text:style-name="T30">від 27 березня 2017 року № 266 «Про<text:s/></text:span><text:span text:style-name="T31">Регіональну програму розвитку малого і середнього підприємництва в Донецькій області на 2017-20</text:span><text:span text:style-name="T32">18 роки</text:span><text:span text:style-name="T33">» <text:s text:c="11"/>(зі змінами).</text:span></text:p>
      <text:p text:style-name="P34"/>
      <text:p text:style-name="P35">4. Фінансово-економічне обґрунтування</text:p>
      <text:p text:style-name="P36"/>
      <text:p text:style-name="P37"><text:span text:style-name="T38">Розпорядженням голови облдержадміністрації, керівника обласної військово-цивільної адміністрації від 14 грудня 2017 року № 1653/5-17 «Про обласний бюджет на 2018 рік» (зі змінами) на</text:span><text:span text:style-name="T39"><text:s/>підтримку малого і середнього підприємництва передбачено 140666,9 тис.грн. Головним розпорядником коштів на вищевказані заходи визначений департамент економіки облдержадміністрації.<text:s/></text:span></text:p>
      <text:p text:style-name="P40"><text:span text:style-name="T41">Регіональною програмою розвитку малого і середнього підприємництва в Дон</text:span><text:span text:style-name="T42">ецькій області на 2017-2018 роки, затвердженою розпорядженням голови облдержадміністрації, керівника обласної військово-цивільної адміністрації <text:s text:c="21"/>від 27 березня 2017 року № 266 (зі змінами), на реалізацію заходу щодо здійснення фінансово</text:span><text:span text:style-name="T43">ї підтримки проектів суб’єктів малого і середнього підприємництва через механізм часткової компенсації лізингових платежів, передбачені кошти обласного<text:s/></text:span><text:soft-page-break/><text:span text:style-name="T44">бюджету у сумі 5000,0 тис.грн.</text:span><text:span text:style-name="T45"><text:s/></text:span></text:p>
      <text:p text:style-name="P46"/>
      <text:p text:style-name="P47">5. Позиція заінтересованих органів</text:p>
      <text:p text:style-name="P48"/>
      <text:p text:style-name="P49">Проект розпорядження не потребує<text:s/>погодження з іншими органами.</text:p>
      <text:p text:style-name="P50"/>
      <text:p text:style-name="P51">6. Регіональний аспект</text:p>
      <text:p text:style-name="P52"/>
      <text:p text:style-name="P53">Реалізація розпорядження щодо здійснення фінансової підтримки проектів суб’єктів малого і середнього підприємництва через механізм часткової компенсації лізингових платежів позитивно впливатиме на розвиток малого і середнього бізнесу регіону.</text:p>
      <text:p text:style-name="P54"/>
      <text:p text:style-name="P55"><text:span text:style-name="T56">6</text:span><text:span text:style-name="T57">1</text:span><text:span text:style-name="T58">. Запобігання дискримінації<text:s/></text:span></text:p>
      <text:p text:style-name="P59"/>
      <text:p text:style-name="P60">У проекті розпорядження відсутні положення, які містять ознаки дискримінації.</text:p>
      <text:p text:style-name="P61"/>
      <text:p text:style-name="P62">7. Запобігання корупції</text:p>
      <text:p text:style-name="P63"/>
      <text:p text:style-name="P64">У проекті розпорядження відсутні правила і процедури, які можуть містити ризики вчинення корупційних правопорушень.</text:p>
      <text:p text:style-name="P65"/>
      <text:p text:style-name="P66">8. Громадське обговорення</text:p>
      <text:p text:style-name="P67"/>
      <text:p text:style-name="P68">Проект розпорядження не потребує громадського обговорення.</text:p>
      <text:p text:style-name="P69"/>
      <text:p text:style-name="P70"><text:span text:style-name="T71">8</text:span><text:span text:style-name="T72">1</text:span><text:span text:style-name="T73">. Розгляд Науковим комітетом Національної ради з питань розвитку науки і технологій</text:span></text:p>
      <text:p text:style-name="P74"/>
      <text:p text:style-name="P75">Проект розпорядження не стосується сфери наукової та науково-технічної діяльності.</text:p>
      <text:p text:style-name="P76"/>
      <text:p text:style-name="P77">9. Позиція соціальних партнерів</text:p>
      <text:p text:style-name="P78"/>
      <text:p text:style-name="P79">Проект розпорядження не стосується соціально-трудової сфери.</text:p>
      <text:p text:style-name="P80"/>
      <text:p text:style-name="P81">10. Оцінка регуляторного впливу</text:p>
      <text:p text:style-name="P82"/>
      <text:p text:style-name="P83">Розпорядження не є регуляторним актом.</text:p>
      <text:p text:style-name="P84"/>
      <text:p text:style-name="P85"><text:span text:style-name="T86">10</text:span><text:span text:style-name="T87">1</text:span><text:span text:style-name="T88">. Вплив реалізації акту на ринок праці</text:span></text:p>
      <text:p text:style-name="P89"/>
      <text:p text:style-name="P90">Реалізація акту матиме позитивний вплив на ринок праці.</text:p>
      <text:p text:style-name="P91"/>
      <text:p text:style-name="P92">11. Прогноз результатів</text:p>
      <text:p text:style-name="P93"/>
      <text:p text:style-name="P94">В результаті реалізації розпорядження будуть створені сприятливі умови для розвитку малого і середнього підприємництва у Донецькій області шляхом здешевлення<text:s/><text:soft-page-break/>фінансових ресурсів, а саме:<text:s/>часткової компенсації лізингових платежів.</text:p>
      <text:p text:style-name="P95"/>
      <text:p text:style-name="P96"/>
      <text:p text:style-name="P97"/>
      <text:p text:style-name="P98">Перший заступник</text:p>
      <text:p text:style-name="P99">голови облдержадміністрації<text:tab/><text:tab/><text:tab/><text:tab/><text:tab/><text:s text:c="19"/>Є.С. Вілінський</text:p>
      <text:p text:style-name="P100"/>
      <text:p text:style-name="P101"/>
      <text:p text:style-name="P102"/>
      <text:p text:style-name="P103"/>
      <text:p text:style-name="P104"><text:span text:style-name="T105">____________________ 2018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text-align="justify" fo:margin-left="3.5in" fo:text-indent="1.0284in">
        <style:tab-stops>
          <style:tab-stop style:type="left" style:position="1.0284in"/>
        </style:tab-stops>
      </style:paragraph-properties>
      <style:text-properties fo:font-size="14pt" style:font-size-asian="14pt" style:font-size-complex="14pt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language="uk" fo:country="UA" fo:hyphenate="fals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center" fo:margin-bottom="0.0833in" fo:margin-left="0.5in" fo:text-inden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uk" fo:country="U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ЮВАЛЬНА ЗАПИСКА</dc:title>
    <meta:initial-creator>Облгосадминистрация</meta:initial-creator>
    <dc:creator>RePack by Diakov</dc:creator>
    <meta:creation-date>2018-02-13T14:33:00Z</meta:creation-date>
    <dc:date>2018-03-23T10:49:00Z</dc:date>
    <meta:print-date>2018-03-22T12:27:00Z</meta:print-date>
    <meta:template xlink:href="Normal" xlink:type="simple"/>
    <meta:editing-cycles>29</meta:editing-cycles>
    <meta:editing-duration>PT17700S</meta:editing-duration>
    <meta:document-statistic meta:page-count="3" meta:paragraph-count="8" meta:word-count="625" meta:character-count="4181" meta:row-count="29" meta:non-whitespace-character-count="3564"/>
  </office:meta>
</office:document-meta>
</file>